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numGothic" svg:font-family="NanumGothic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352d1c"/>
    </style:style>
    <style:style style:name="P2" style:family="paragraph" style:parent-style-name="Standard">
      <style:paragraph-properties fo:line-height="150%"/>
      <style:text-properties officeooo:paragraph-rsid="00233819"/>
    </style:style>
    <style:style style:name="P3" style:family="paragraph" style:parent-style-name="Standard">
      <style:paragraph-properties fo:line-height="150%"/>
      <style:text-properties officeooo:paragraph-rsid="003645cf"/>
    </style:style>
    <style:style style:name="P4" style:family="paragraph" style:parent-style-name="Standard">
      <style:text-properties fo:font-size="9pt" fo:font-style="normal" fo:font-weight="normal" officeooo:rsid="000739e5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457ab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42a875" style:font-size-asian="11pt" style:font-size-complex="11pt"/>
    </style:style>
    <style:style style:name="P8" style:family="paragraph" style:parent-style-name="Standard">
      <style:text-properties fo:font-size="11pt" officeooo:paragraph-rsid="004d5743" style:font-size-asian="11pt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style="italic" officeooo:rsid="0007d679" officeooo:paragraph-rsid="004d5743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233819" officeooo:paragraph-rsid="00251d0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fo:font-size="11pt" fo:font-weight="normal" officeooo:rsid="000739e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officeooo:rsid="000739e5" officeooo:paragraph-rsid="0049b60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rsid="0017a739" officeooo:paragraph-rsid="00457ab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fo:font-size="11pt" fo:font-weight="normal" officeooo:rsid="0049b60b" officeooo:paragraph-rsid="0049b60b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bold" officeooo:rsid="000739e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4d5743"/>
    </style:style>
    <style:style style:name="P19" style:family="paragraph" style:parent-style-name="Standard">
      <style:text-properties officeooo:paragraph-rsid="004d574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9pt" officeooo:rsid="00542356" officeooo:paragraph-rsid="00542356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9pt" officeooo:paragraph-rsid="00542356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9pt" officeooo:rsid="0055fd7e" officeooo:paragraph-rsid="0056d624" style:font-size-asian="9pt" style:font-size-complex="9pt"/>
    </style:style>
    <style:style style:name="P24" style:family="paragraph" style:parent-style-name="Standard">
      <style:paragraph-properties fo:margin-top="0cm" fo:margin-bottom="0.499cm" loext:contextual-spacing="false"/>
      <style:text-properties officeooo:paragraph-rsid="0055fd7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iberation Serif" fo:font-size="9pt" style:text-underline-style="none" fo:font-weight="normal" officeooo:rsid="0049b60b" officeooo:paragraph-rsid="0056d624" style:font-size-asian="9pt" style:font-weight-asian="normal" style:font-name-complex="Calibri1" style:font-size-complex="9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iberation Serif" fo:font-size="9pt" style:text-underline-style="none" fo:font-weight="normal" officeooo:rsid="0049b60b" officeooo:paragraph-rsid="0055fd7e" style:font-size-asian="9pt" style:font-weight-asian="normal" style:font-name-complex="Calibri1" style:font-size-complex="9pt" style:font-weight-complex="normal"/>
    </style:style>
    <style:style style:name="P27" style:family="paragraph" style:parent-style-name="Standard">
      <style:paragraph-properties fo:margin-top="0cm" fo:margin-bottom="0.499cm" loext:contextual-spacing="false"/>
      <style:text-properties fo:font-size="9pt" officeooo:paragraph-rsid="0055fd7e" style:font-size-asian="9pt" style:font-size-complex="9pt"/>
    </style:style>
    <style:style style:name="P28" style:family="paragraph" style:parent-style-name="Standard">
      <style:text-properties fo:font-size="9pt" fo:font-style="normal" style:text-underline-style="solid" style:text-underline-width="auto" style:text-underline-color="font-color" fo:font-weight="bold" officeooo:rsid="00571f6b" officeooo:paragraph-rsid="00571f6b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normal" officeooo:rsid="0007d679" style:font-style-asian="normal" style:font-style-complex="normal"/>
    </style:style>
    <style:style style:name="T2" style:family="text">
      <style:text-properties fo:font-style="normal" fo:font-weight="normal" officeooo:rsid="0023381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7a739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51d0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cd732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4f1983" style:font-style-asian="normal" style:font-weight-asian="normal" style:font-style-complex="normal" style:font-weight-complex="normal"/>
    </style:style>
    <style:style style:name="T7" style:family="text">
      <style:text-properties officeooo:rsid="0007d679"/>
    </style:style>
    <style:style style:name="T8" style:family="text">
      <style:text-properties fo:font-size="10pt" fo:font-style="normal" fo:font-weight="normal" officeooo:rsid="00233819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17a739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size="14pt" fo:font-style="normal" fo:font-weight="normal" officeooo:rsid="00233819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Liberation Serif1" fo:font-size="14pt" fo:font-style="normal" fo:font-weight="normal" officeooo:rsid="00233819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3" style:family="text">
      <style:text-properties style:font-name="Liberation Serif1" fo:font-style="normal" fo:font-weight="normal" officeooo:rsid="00233819" style:font-style-asian="normal" style:font-weight-asian="normal" style:font-style-complex="normal" style:font-weight-complex="normal"/>
    </style:style>
    <style:style style:name="T14" style:family="text">
      <style:text-properties style:font-name="Liberation Serif1" fo:font-size="10pt" fo:font-style="normal" fo:font-weight="normal" officeooo:rsid="00233819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Liberation Serif1" fo:font-size="10pt" fo:font-style="normal" fo:font-weight="normal" officeooo:rsid="00251d04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Liberation Serif1" fo:font-size="10pt" fo:font-style="normal" fo:font-weight="normal" officeooo:rsid="0026dc68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Liberation Serif1" fo:font-size="10pt" fo:font-style="normal" fo:font-weight="normal" officeooo:rsid="00277b3a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Liberation Serif1" fo:font-size="10pt" fo:font-style="normal" fo:font-weight="normal" officeooo:rsid="002a3e79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Liberation Serif1" fo:font-size="10pt" fo:font-style="normal" fo:font-weight="normal" officeooo:rsid="00404492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Liberation Serif1" fo:font-size="10pt" fo:font-style="normal" fo:font-weight="normal" officeooo:rsid="00457ab3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Liberation Serif1" fo:font-size="9pt" fo:font-style="normal" fo:font-weight="normal" officeooo:rsid="00388223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2" style:family="text">
      <style:text-properties style:font-name="Liberation Serif1" fo:font-size="9pt" fo:font-style="normal" fo:font-weight="normal" officeooo:rsid="0038db0a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3" style:family="text">
      <style:text-properties style:font-name="Liberation Serif1" fo:font-size="9pt" fo:font-style="normal" fo:font-weight="normal" officeooo:rsid="0039546a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4" style:family="text">
      <style:text-properties style:font-name="Liberation Serif1" fo:font-size="9pt" fo:font-style="normal" fo:font-weight="normal" officeooo:rsid="00251d04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5" style:family="text">
      <style:text-properties style:font-name="Liberation Serif1" fo:font-size="9pt" fo:font-style="normal" fo:font-weight="normal" officeooo:rsid="00523199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6" style:family="text">
      <style:text-properties style:font-name="Liberation Serif1" fo:font-size="9pt" fo:font-style="normal" fo:font-weight="normal" officeooo:rsid="00251d04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Liberation Serif1" fo:font-size="9pt" fo:font-style="normal" fo:font-weight="normal" officeooo:rsid="0038db0a" style:font-size-asian="9pt" style:language-asian="en" style:country-asian="US" style:font-style-asian="normal" style:font-weight-asian="normal" style:font-name-complex="Calibri1" style:font-size-complex="9pt" style:font-style-complex="normal" style:font-weight-complex="bold"/>
    </style:style>
    <style:style style:name="T28" style:family="text">
      <style:text-properties style:font-name="Liberation Serif1" fo:font-size="12pt" fo:font-style="normal" fo:font-weight="normal" officeooo:rsid="0038db0a" style:font-size-asian="12pt" style:language-asian="en" style:country-asian="US" style:font-style-asian="normal" style:font-weight-asian="normal" style:font-name-complex="Calibri1" style:font-size-complex="12pt" style:font-style-complex="normal" style:font-weight-complex="bold"/>
    </style:style>
    <style:style style:name="T29" style:family="text">
      <style:text-properties style:font-name="Liberation Serif1" style:text-underline-style="none" fo:font-weight="normal" officeooo:rsid="0049b60b" style:font-weight-asian="normal" style:font-name-complex="Calibri1" style:font-weight-complex="normal"/>
    </style:style>
    <style:style style:name="T30" style:family="text">
      <style:text-properties style:font-name="Liberation Serif1" style:text-underline-style="none" style:font-name-complex="Calibri1"/>
    </style:style>
    <style:style style:name="T31" style:family="text">
      <style:text-properties style:font-name-complex="Calibri1"/>
    </style:style>
    <style:style style:name="T32" style:family="text">
      <style:text-properties officeooo:rsid="0051440d" style:font-name-complex="Calibri1"/>
    </style:style>
    <style:style style:name="T33" style:family="text">
      <style:text-properties fo:font-size="9pt" style:font-size-asian="9pt" style:font-name-complex="Calibri1" style:font-size-complex="9pt"/>
    </style:style>
    <style:style style:name="T34" style:family="text">
      <style:text-properties fo:font-size="9pt" officeooo:rsid="004d5743" style:font-size-asian="9pt" style:font-name-complex="Calibri1" style:font-size-complex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weight="normal" officeooo:rsid="000739e5" style:font-size-asian="9pt" style:font-weight-asian="normal" style:font-size-complex="9pt" style:font-weight-complex="normal"/>
    </style:style>
    <style:style style:name="T37" style:family="text">
      <style:text-properties fo:font-size="9pt" fo:font-style="italic" fo:font-weight="normal" officeooo:rsid="00233819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size="9pt" fo:font-style="italic" fo:font-weight="normal" officeooo:rsid="003d3502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9pt" fo:font-style="italic" fo:font-weight="normal" officeooo:rsid="000739e5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font-size="9pt" fo:font-style="italic" fo:font-weight="normal" officeooo:rsid="0055fd7e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size="9pt" fo:font-style="italic" fo:font-weight="normal" officeooo:rsid="005a0b76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font-size="9pt" fo:font-style="italic" fo:font-weight="normal" officeooo:rsid="005e2517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ize="9pt" fo:font-style="normal" fo:font-weight="normal" officeooo:rsid="00233819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font-size="9pt" fo:font-style="normal" fo:font-weight="normal" officeooo:rsid="000739e5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fo:font-size="9pt" fo:font-style="normal" fo:font-weight="normal" officeooo:rsid="0055fd7e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0739e5" style:font-size-asian="11pt" style:font-size-complex="11pt"/>
    </style:style>
    <style:style style:name="T48" style:family="text">
      <style:text-properties fo:font-weight="bold" officeooo:rsid="000739e5" style:font-weight-asian="bold" style:font-weight-complex="bold"/>
    </style:style>
    <style:style style:name="T49" style:family="text">
      <style:text-properties fo:font-weight="bold" officeooo:rsid="00092003" style:font-weight-asian="bold" style:font-weight-complex="bold"/>
    </style:style>
    <style:style style:name="T50" style:family="text">
      <style:text-properties fo:font-weight="bold" officeooo:rsid="003d3502" style:font-weight-asian="bold" style:font-weight-complex="bold"/>
    </style:style>
    <style:style style:name="T51" style:family="text">
      <style:text-properties fo:font-weight="bold" officeooo:rsid="00233819" style:font-weight-asian="bold" style:font-weight-complex="bold"/>
    </style:style>
    <style:style style:name="T52" style:family="text">
      <style:text-properties fo:font-weight="bold" officeooo:rsid="00146d3f" style:font-weight-asian="bold" style:font-weight-complex="bold"/>
    </style:style>
    <style:style style:name="T53" style:family="text">
      <style:text-properties fo:font-weight="bold" officeooo:rsid="003027da" style:font-weight-asian="bold" style:font-weight-complex="bold"/>
    </style:style>
    <style:style style:name="T54" style:family="text">
      <style:text-properties fo:font-weight="bold" officeooo:rsid="000c3f51" style:font-weight-asian="bold" style:font-weight-complex="bold"/>
    </style:style>
    <style:style style:name="T55" style:family="text">
      <style:text-properties fo:font-weight="bold" officeooo:rsid="0049b60b" style:font-weight-asian="bold" style:font-weight-complex="bold"/>
    </style:style>
    <style:style style:name="T56" style:family="text">
      <style:text-properties fo:font-weight="normal" officeooo:rsid="00092003" style:font-weight-asian="normal" style:font-weight-complex="normal"/>
    </style:style>
    <style:style style:name="T57" style:family="text">
      <style:text-properties fo:font-weight="normal" officeooo:rsid="000739e5" style:font-weight-asian="normal" style:font-weight-complex="normal"/>
    </style:style>
    <style:style style:name="T58" style:family="text">
      <style:text-properties fo:font-weight="normal" officeooo:rsid="00233819" style:font-weight-asian="normal" style:font-weight-complex="normal"/>
    </style:style>
    <style:style style:name="T59" style:family="text">
      <style:text-properties fo:font-weight="normal" officeooo:rsid="003d3502" style:font-weight-asian="normal" style:font-weight-complex="normal"/>
    </style:style>
    <style:style style:name="T60" style:family="text">
      <style:text-properties fo:font-weight="normal" officeooo:rsid="0017a739" style:font-weight-asian="normal" style:font-weight-complex="normal"/>
    </style:style>
    <style:style style:name="T61" style:family="text">
      <style:text-properties fo:font-weight="normal" officeooo:rsid="00251d04" style:font-weight-asian="normal" style:font-weight-complex="normal"/>
    </style:style>
    <style:style style:name="T62" style:family="text">
      <style:text-properties fo:font-weight="normal" officeooo:rsid="001c9fd3" style:font-weight-asian="normal" style:font-weight-complex="normal"/>
    </style:style>
    <style:style style:name="T63" style:family="text">
      <style:text-properties fo:font-weight="normal" officeooo:rsid="001d438f" style:font-weight-asian="normal" style:font-weight-complex="normal"/>
    </style:style>
    <style:style style:name="T64" style:family="text">
      <style:text-properties fo:font-weight="normal" officeooo:rsid="00404492" style:font-weight-asian="normal" style:font-weight-complex="normal"/>
    </style:style>
    <style:style style:name="T65" style:family="text">
      <style:text-properties fo:font-weight="normal" officeooo:rsid="004f99ff" style:font-weight-asian="normal" style:font-weight-complex="normal"/>
    </style:style>
    <style:style style:name="T66" style:family="text">
      <style:text-properties style:font-name="Liberation Serif"/>
    </style:style>
    <style:style style:name="T67" style:family="text">
      <style:text-properties style:font-name="Liberation Serif" officeooo:rsid="004c70c0"/>
    </style:style>
    <style:style style:name="T68" style:family="text">
      <style:text-properties style:font-name="Liberation Serif" fo:font-size="10pt" style:font-size-asian="10pt" style:font-name-complex="Calibri1" style:font-size-complex="10pt"/>
    </style:style>
    <style:style style:name="T69" style:family="text">
      <style:text-properties style:font-name="Liberation Serif" fo:font-size="10pt" style:font-size-asian="10pt" style:font-size-complex="10pt"/>
    </style:style>
    <style:style style:name="T70" style:family="text">
      <style:text-properties style:font-name="Liberation Serif" style:text-underline-style="none" style:font-name-complex="Calibri1"/>
    </style:style>
    <style:style style:name="T71" style:family="text">
      <style:text-properties style:font-name="Liberation Serif" style:text-underline-style="none" fo:font-weight="normal" officeooo:rsid="0049b60b" style:font-weight-asian="normal" style:font-name-complex="Calibri1" style:font-weight-complex="normal"/>
    </style:style>
    <style:style style:name="T72" style:family="text">
      <style:text-properties style:font-name="Liberation Serif" fo:font-size="11pt" style:text-underline-style="none" fo:font-weight="normal" officeooo:rsid="0049b60b" style:font-size-asian="11pt" style:font-weight-asian="normal" style:font-name-complex="Calibri1" style:font-size-complex="11pt" style:font-weight-complex="normal"/>
    </style:style>
    <style:style style:name="T73" style:family="text">
      <style:text-properties fo:font-size="12pt" style:font-size-asian="12pt" style:font-name-complex="Calibri1" style:font-size-complex="12pt"/>
    </style:style>
    <style:style style:name="T74" style:family="text">
      <style:text-properties officeooo:rsid="004f99ff"/>
    </style:style>
    <style:style style:name="T75" style:family="text">
      <style:text-properties style:text-underline-style="solid" style:text-underline-width="auto" style:text-underline-color="font-color" style:font-name-complex="Calibri1"/>
    </style:style>
    <style:style style:name="T76" style:family="text">
      <style:text-properties style:text-underline-style="none" style:font-name-complex="Calibri1"/>
    </style:style>
    <style:style style:name="T77" style:family="text">
      <style:text-properties style:text-underline-style="none" fo:font-weight="bold" officeooo:rsid="00542356" style:font-weight-asian="bold" style:font-name-complex="Calibri1" style:font-weight-complex="bold"/>
    </style:style>
    <style:style style:name="T78" style:family="text">
      <style:text-properties officeooo:rsid="0054235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..</text:p>
      <text:p text:style-name="P10">imię i nazwisko uczestnika</text:p>
      <text:p text:style-name="P19"><text:tab/><text:tab/><text:tab/><text:tab/><text:tab/><text:tab/><text:tab/><text:span text:style-name="T46"><text:tab/></text:span><text:span text:style-name="T47">Staszów dnia .…………………………..</text:span></text:p>
      <text:p text:style-name="P11"/>
      <text:p text:style-name="P11">…………………………….</text:p>
      <text:p text:style-name="P9"><text:span text:style-name="T7"><text:s text:c="8"/>/adres</text:span><text:span text:style-name="T1">/</text:span></text:p>
      <text:p text:style-name="P5"><text:tab/></text:p>
      <text:p text:style-name="P5"><text:tab/><text:tab/><text:tab/><text:tab/><text:tab/><text:span text:style-name="T48">O Ś W I A D C Z E N I E</text:span></text:p>
      <text:p text:style-name="P17"/>
      <text:p text:style-name="P16">Ja niżej podpisany/<text:span text:style-name="T74">a/ </text:span>, świadomy/<text:span text:style-name="T74">a/</text:span> odpowiedzialności karnej wynikającej z art. 233 <text:span text:style-name="T10">§</text:span><text:span text:style-name="T66"> 1 i 2 k.k., za składanie fałszywych zeznań składam stosownie do art. 75</text:span><text:span text:style-name="T10">§</text:span><text:span text:style-name="T66"> 2 k.p.a. </text:span><text:span text:style-name="T67">niniejsze </text:span><text:span text:style-name="T66"><text:s/>oświadczenie ;</text:span></text:p>
      <text:p text:style-name="P6"><text:span text:style-name="T56">W związku z przystąpieniem do programu </text:span><text:span text:style-name="T49">pn. „</text:span><text:span text:style-name="T50">Asystent Osobisty Osoby </text:span><text:span text:style-name="T55">z</text:span><text:span text:style-name="T50"> Niepełnosprawn</text:span><text:span text:style-name="T55">ością</text:span><text:span text:style-name="T51"> </text:span><text:span text:style-name="T49">– <text:s/>edycja 202</text:span><text:span text:style-name="T55">4</text:span><text:span text:style-name="T49">” </text:span><text:span text:style-name="T57"><text:s/>oświadczam, że na </text:span><text:span text:style-name="T58"><text:s/>moj</text:span><text:span text:style-name="T65">ego </text:span><text:span text:style-name="T59">asystenta </text:span><text:span text:style-name="T57">wskazuję Panią(a)…………………………………..</text:span></text:p>
      <text:p text:style-name="P6"><text:span text:style-name="T57"><text:tab/><text:tab/><text:tab/><text:tab/><text:tab/><text:tab/><text:tab/><text:tab/><text:tab/><text:tab/></text:span><text:span text:style-name="T36"> /</text:span><text:span text:style-name="T37">imię i nazwisko </text:span><text:span text:style-name="T38">asystenta</text:span><text:span text:style-name="T43">/</text:span></text:p>
      <text:p text:style-name="P6"><text:span text:style-name="T57">………………………...</text:span><text:span text:style-name="T52"> </text:span><text:span text:style-name="T57">zam. ………………..</text:span><text:span text:style-name="T48">…………………………tel…</text:span><text:span text:style-name="T53">....</text:span><text:span text:style-name="T48">…</text:span><text:span text:style-name="T54">……………....</text:span><text:span text:style-name="T52">, </text:span><text:span text:style-name="T60">która</text:span><text:span text:style-name="T61">(y)</text:span><text:span text:style-name="T60"> </text:span></text:p>
      <text:p text:style-name="P15"/>
      <text:p text:style-name="P6"><text:span text:style-name="T60">nie jest </text:span><text:span text:style-name="T3">ze mną spokrewniona</text:span><text:span text:style-name="T4">(y) </text:span><text:span text:style-name="T3">/ </text:span><text:span text:style-name="T2">jest ze mną spokrewniona</text:span><text:span text:style-name="T4">(y)</text:span><text:span text:style-name="T13">*</text:span><text:span text:style-name="T3"> ……………………………………………..,</text:span><text:span text:style-name="T2"> <text:tab/><text:tab/><text:tab/><text:tab/><text:tab/><text:tab/><text:tab/><text:tab/><text:tab/><text:tab/></text:span><text:span text:style-name="T43">/stopień pokrewieństwa</text:span><text:span text:style-name="T26">**</text:span><text:span text:style-name="T43"> /</text:span></text:p>
      <text:p text:style-name="P6"><text:span text:style-name="T5">nie jest moim opiekunem prawnym </text:span><text:span text:style-name="T6">i nie </text:span><text:span text:style-name="T5">zamieszkujemy wspólnie. </text:span><text:span text:style-name="T2"><text:s/></text:span><text:span text:style-name="T6">Wskazany przeze mnie wyżej kandydat jest </text:span><text:span text:style-name="T62"><text:s/>przygotowana</text:span><text:span text:style-name="T63">(y)</text:span><text:span text:style-name="T13">*** </text:span><text:span text:style-name="T62">do <text:s text:c="2"/>wykonywania usług </text:span><text:span text:style-name="T59">asystenckich</text:span><text:span text:style-name="T62">. </text:span></text:p>
      <text:p text:style-name="P12"><text:tab/><text:tab/></text:p>
      <text:p text:style-name="P7"><text:span text:style-name="T62">J</text:span><text:span text:style-name="T64">ednocześnie oświadczam, że korzystam / nie korzystam</text:span><text:span text:style-name="T13">*</text:span><text:span text:style-name="T64"> <text:s/>z usług asystenckich w ramach innych programów w wymiarze …………………….</text:span><text:span text:style-name="T13">**</text:span><text:span text:style-name="T3"> </text:span><text:span text:style-name="T64"><text:s/>godzin rocznie.</text:span></text:p>
      <text:p text:style-name="P14"/>
      <text:p text:style-name="P13"/>
      <text:p text:style-name="P13">……………………………………...<text:tab/><text:tab/><text:tab/>………………………………………………….</text:p>
      <text:p text:style-name="P5"><text:span text:style-name="T39">/</text:span><text:span text:style-name="T40">podpis </text:span><text:span text:style-name="T41">i </text:span><text:span text:style-name="T40">pieczęć osoby przyjmującej oświadczenie</text:span><text:span text:style-name="T45">/</text:span><text:span text:style-name="T57"><text:tab/> <text:s text:c="9"/><text:tab/> <text:s text:c="3"/></text:span><text:span text:style-name="T36"><text:s text:c="3"/>/</text:span><text:span text:style-name="T39">podpis uczestnika programu </text:span><text:span text:style-name="T42">lub opiekuna prawnego</text:span><text:span text:style-name="T44">/</text:span></text:p>
      <text:p text:style-name="P4"/>
      <text:p text:style-name="P4"/>
      <text:p text:style-name="P28">PUCZENIE</text:p>
      <text:p text:style-name="P4"/>
      <text:p text:style-name="P2"><text:span text:style-name="T11">*</text:span><text:span text:style-name="T9"> </text:span><text:span text:style-name="T8">niepotrzebne skreślić</text:span></text:p>
      <text:p text:style-name="P1"><text:span text:style-name="T14">*</text:span><text:span text:style-name="T15">* </text:span><text:span text:style-name="T16">w przypadku </text:span><text:span text:style-name="T19">odpowiedzi </text:span><text:span text:style-name="T20">twierdzącej uzupełnić wykropkowną część</text:span><text:span text:style-name="T15">, </text:span><text:span text:style-name="T17">w przeciwnym razie wpis</text:span><text:span text:style-name="T18">ać</text:span><text:span text:style-name="T17"> -</text:span><text:span text:style-name="T16"> nie dotyczy.</text:span></text:p>
      <text:p text:style-name="P3"><text:span text:style-name="T24">Na potrzeby realizacji Programu, za cz</text:span><text:span text:style-name="T33">łonków rodziny uczestnika </text:span><text:span text:style-name="T68">uznaje się </text:span><text:span text:style-name="T69"><text:s/>wstępnych lub zstępnych, małżonka, rodzeństwo, teściów, zięcia, synową, macochę, ojczyma oraz osobę pozostającą we wspólnym pożyciu, a także osobę pozostającą w stosunku przysposobienia z uczestnikiem.</text:span></text:p>
      <text:p text:style-name="P18"><text:span text:style-name="T12">*** </text:span><text:span text:style-name="T21">za osob</text:span><text:span text:style-name="T23">y</text:span><text:span text:style-name="T21"> przygotowan</text:span><text:span text:style-name="T23">e</text:span><text:span text:style-name="T21"> do realizacji usług </text:span><text:span text:style-name="T22">należy uznać </text:span><text:span text:style-name="T25">osoby</text:span><text:span text:style-name="T22"> </text:span><text:span text:style-name="T28"><text:s/></text:span><text:span text:style-name="T27">posiadaj</text:span><text:span text:style-name="T33">ące dokument potwierdzający uzyskanie </text:span><text:span text:style-name="T73"><text:s/></text:span><text:span text:style-name="T33">kwalifikacji w następujących zawodach i specjalnościach: asystent osoby niepełnosprawnej, opiekun osoby starszej, opiekun medyczny, pedagog, psycholog, terapeuta zajęciowy, pielęgniarka, siostra PCK, fizjoterapeuta; lub posiadające co najmniej 6-miesięczne, udokumentowane doświadczenie w udzielaniu bezpośredniej pomocy osobom z niepełnosprawnościami, np. doświadczenie zawodowe, udzielanie wsparcia osobom z niepełnosprawnościami w formie wolontariatu; lub wskazane przez uczestnika lub jego opiekuna prawnego </text:span><text:span text:style-name="T34">w niniejszym oświadczeniu i karcie zgłoszenia do programu </text:span><text:span text:style-name="T33">„Asystent osobisty osoby z niepełnosprawnością” dla Jednostek Samorządu Terytorialnego - edycja 2024, której wzór stanowi załącznik nr 7 do Programu.</text:span></text:p>
      <text:p text:style-name="P20"><text:span text:style-name="T31">Posiadanie doświadczenia, o którym mowa </text:span><text:span text:style-name="T32">wyżej</text:span><text:span text:style-name="T31"> może zostać udokumentowane pisemnym oświadczeniem podmiotu, który zlecał udzielanie bezpośredniej pomocy osobom z niepełnosprawnościami. Podmiotem tym może być również osoba fizyczna, (a więc nie tylko osoba prawna, czy jednostka organizacyjna nie posiadająca osobowości prawnej), która zleciła udzielenie bezpośredniej pomocy osobie z niepełnosprawnością. </text:span><text:span text:style-name="T75">Ocena posiadania przez osobę doświadczenia w udzielaniu bezpośredniej pomocy osobom </text:span><text:span text:style-name="T76"><text:s text:c="4"/></text:span><text:span text:style-name="T75"><text:s text:c="10"/>z niepełnosprawnościami należy do realizatora Programu.</text:span><text:span text:style-name="T76"> <text:s/></text:span><text:span text:style-name="T77">VERTE</text:span></text:p>
      <text:p text:style-name="P23"><text:soft-page-break/><text:span text:style-name="T70">Art. </text:span><text:span text:style-name="T71">75</text:span><text:span text:style-name="T29">§</text:span><text:span text:style-name="T71"> 2 k.p.a.</text:span><text:span text:style-name="T72"> </text:span><text:span text:style-name="T71">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 </text:span></text:p>
      <text:p text:style-name="P25"/>
      <text:p text:style-name="P21"><text:span text:style-name="T76">Art.233 </text:span><text:span text:style-name="T30">§</text:span><text:span text:style-name="T70"> 1 k.k.</text:span></text:p>
      <text:p text:style-name="P22"><text:span text:style-name="T78">§ 1</text:span>Kto, składając zeznanie mające służyć za dowód w postępowaniu sądowym lub w innym postępowaniu prowadzonym na podstawie ustawy, zeznaje nieprawdę lub zataja prawdę, podlega karze pozbawienia wolności od 6 miesięcy do lat 8.</text:p>
      <text:section text:style-name="Sect1" text:name="art(233)par(1)">
        <text:p text:style-name="P27">§ 1a.Jeżeli sprawca czynu określonego w § 1 zeznaje nieprawdę lub zataja prawdę z obawy przed odpowiedzialnością karną grożącą jemu samemu lub jego najbliższym, podlega karze pozbawienia wolności od 3 miesięcy do lat 5.</text:p>
        <text:p text:style-name="P24"><text:span text:style-name="T35">§ 2.Warunkiem odpowiedzialności jest, aby przyjmujący zeznanie, działając w zakresie swoich uprawnień, uprzedził zeznającego o </text:span><text:a xlink:type="simple" xlink:href="https://www.prawo.pl/prawnicy-sady/kara-za-falszywe-zeznania-nawet-bez-pouczenia,181422.html" office:target-frame-name="_blank" xlink:show="new" text:style-name="Internet_20_link" text:visited-style-name="Visited_20_Internet_20_Link"><text:span text:style-name="T35">odpowiedzialności karnej za fałszywe zeznanie</text:span></text:a><text:span text:style-name="T35"> lub odebrał od niego przyrzeczenie.</text:span></text:p>
      </text:section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numGothic" svg:font-family="NanumGothic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NanumGothic" style:font-family-complex="NanumGothic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note_20_reference_2c_Footnote_20_symbol_2c_Footnote_20_Reference_20_Number_2c_times_2c_Footnote_20_reference_20_number_2c_note_20_TESI_2c_SUPERS_2c_EN_20_Footnote_20_Reference_2c_Footnote_20_number" style:display-name="footnote reference,Footnote symbol,Footnote Reference Number,times,Footnote reference number,note TESI,SUPERS,EN Footnote Reference,Footnote number" style:family="text">
      <style:text-properties fo:font-size="10pt" style:font-size-asian="10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ListLabel_20_1" style:display-name="ListLabel 1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fo:font-size="10pt" fo:background-color="transparent" style:font-size-asian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09:28:54.986000000</meta:creation-date>
    <dc:date>2024-02-05T11:03:44.674000000</dc:date>
    <meta:editing-duration>PT5H16M19S</meta:editing-duration>
    <meta:editing-cycles>43</meta:editing-cycles>
    <meta:generator>LibreOffice/6.2.2.2$Windows_X86_64 LibreOffice_project/2b840030fec2aae0fd2658d8d4f9548af4e3518d</meta:generator>
    <meta:print-date>2024-02-05T10:54:52.180000000</meta:print-date>
    <meta:document-statistic meta:table-count="0" meta:image-count="0" meta:object-count="0" meta:page-count="2" meta:paragraph-count="28" meta:word-count="500" meta:character-count="3971" meta:non-whitespace-character-count="3400"/>
  </office:meta>
</office:document-meta>
</file>