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30000004E8CB54CA697DFB6D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0.901cm"/>
    </style:style>
    <style:style style:name="Tabela1.B" style:family="table-column">
      <style:table-column-properties style:column-width="1.296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1.21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8ef5" officeooo:paragraph-rsid="000d8e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a2e3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873cm"/>
        </style:tab-stops>
      </style:paragraph-properties>
      <style:text-properties officeooo:paragraph-rsid="000a2e3d"/>
    </style:style>
    <style:style style:name="P6" style:family="paragraph" style:parent-style-name="Standard">
      <style:paragraph-properties fo:text-align="justify" style:justify-single-word="false"/>
      <style:text-properties officeooo:rsid="000d375c" officeooo:paragraph-rsid="000d375c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bf9a1" officeooo:paragraph-rsid="000bf9a1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bf9a1" officeooo:paragraph-rsid="000bf9a1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-0.026cm"/>
        </style:tab-stops>
      </style:paragraph-properties>
      <style:text-properties officeooo:paragraph-rsid="000a2e3d"/>
    </style:style>
    <style:style style:name="P10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026cm"/>
        </style:tab-stops>
      </style:paragraph-properties>
      <style:text-properties officeooo:paragraph-rsid="000a2e3d"/>
    </style:style>
    <style:style style:name="P11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212cm"/>
        </style:tab-stops>
      </style:paragraph-properties>
    </style:style>
    <style:style style:name="P12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132cm"/>
        </style:tab-stops>
      </style:paragraph-properties>
      <style:text-properties style:text-position="0% 100%" officeooo:rsid="0011f82a" officeooo:paragraph-rsid="0011f82a"/>
    </style:style>
    <style:style style:name="P13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>
        <style:tab-stops>
          <style:tab-stop style:position="0.212cm"/>
        </style:tab-stops>
      </style:paragraph-properties>
      <style:text-properties officeooo:rsid="0015c37d" officeooo:paragraph-rsid="0015c37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L2">
      <style:paragraph-properties fo:text-align="justify" style:justify-single-word="false"/>
    </style:style>
    <style:style style:name="P16" style:family="paragraph" style:parent-style-name="Standard" style:list-style-name="L9">
      <style:paragraph-properties fo:text-align="justify" style:justify-single-word="false"/>
    </style:style>
    <style:style style:name="P17" style:family="paragraph" style:parent-style-name="Standard" style:list-style-name="L11">
      <style:paragraph-properties fo:text-align="justify" style:justify-single-word="false"/>
    </style:style>
    <style:style style:name="P18" style:family="paragraph" style:parent-style-name="Standard" style:list-style-name="L13">
      <style:paragraph-properties fo:text-align="justify" style:justify-single-word="false"/>
    </style:style>
    <style:style style:name="P19" style:family="paragraph" style:parent-style-name="Standard" style:list-style-name="L15">
      <style:paragraph-properties fo:text-align="justify" style:justify-single-word="false"/>
      <style:text-properties officeooo:paragraph-rsid="000fb263"/>
    </style:style>
    <style:style style:name="P20" style:family="paragraph" style:parent-style-name="Standard" style:list-style-name="L17">
      <style:paragraph-properties fo:text-align="justify" style:justify-single-word="false"/>
    </style:style>
    <style:style style:name="P21" style:family="paragraph" style:parent-style-name="Standard" style:list-style-name="L30">
      <style:paragraph-properties fo:text-align="justify" style:justify-single-word="false"/>
    </style:style>
    <style:style style:name="P22" style:family="paragraph" style:parent-style-name="Standard" style:list-style-name="L32">
      <style:paragraph-properties fo:text-align="justify" style:justify-single-word="false"/>
    </style:style>
    <style:style style:name="P23" style:family="paragraph" style:parent-style-name="Standard" style:list-style-name="L41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0a2e3d"/>
    </style:style>
    <style:style style:name="P25" style:family="paragraph" style:parent-style-name="Standard">
      <style:paragraph-properties fo:text-align="justify" style:justify-single-word="false"/>
      <style:text-properties officeooo:paragraph-rsid="00141f4d"/>
    </style:style>
    <style:style style:name="P26" style:family="paragraph" style:parent-style-name="Standard" style:list-style-name="L2">
      <style:paragraph-properties fo:text-align="justify" style:justify-single-word="false"/>
      <style:text-properties fo:font-weight="normal" officeooo:rsid="001bd2c6" officeooo:paragraph-rsid="001bd2c6" style:font-weight-asian="normal" style:font-weight-complex="normal"/>
    </style:style>
    <style:style style:name="P27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 style:list-style-name="L20">
      <loext:graphic-properties draw:fill="none"/>
      <style:paragraph-properties fo:text-align="justify" style:justify-single-word="false" fo:background-color="transparent">
        <style:tab-stops>
          <style:tab-stop style:position="0.026cm"/>
        </style:tab-stops>
      </style:paragraph-properties>
      <style:text-properties fo:font-weight="normal" officeooo:paragraph-rsid="001d6f8c" style:font-weight-asian="normal" style:font-weight-complex="normal"/>
    </style:style>
    <style:style style:name="P29" style:family="paragraph" style:parent-style-name="Standard" style:list-style-name="L4">
      <style:paragraph-properties fo:text-align="justify" style:justify-single-word="false"/>
      <style:text-properties officeooo:rsid="000d375c" officeooo:paragraph-rsid="000d375c"/>
    </style:style>
    <style:style style:name="P30" style:family="paragraph" style:parent-style-name="Standard" style:list-style-name="L6">
      <style:paragraph-properties fo:text-align="justify" style:justify-single-word="false"/>
      <style:text-properties officeooo:rsid="000d375c" officeooo:paragraph-rsid="000d375c"/>
    </style:style>
    <style:style style:name="P31" style:family="paragraph" style:parent-style-name="Standard">
      <style:paragraph-properties fo:text-align="justify" style:justify-single-word="false"/>
      <style:text-properties officeooo:rsid="000d375c" officeooo:paragraph-rsid="000d375c"/>
    </style:style>
    <style:style style:name="P32" style:family="paragraph" style:parent-style-name="Standard" style:list-style-name="L17">
      <style:paragraph-properties fo:text-align="justify" style:justify-single-word="false"/>
      <style:text-properties officeooo:rsid="000fb263" officeooo:paragraph-rsid="000fb263"/>
    </style:style>
    <style:style style:name="P33" style:family="paragraph" style:parent-style-name="Standard" style:list-style-name="L21"/>
    <style:style style:name="P34" style:family="paragraph" style:parent-style-name="Standard" style:list-style-name="L25"/>
    <style:style style:name="P35" style:family="paragraph" style:parent-style-name="Standard" style:list-style-name="L36">
      <style:paragraph-properties fo:text-align="justify" style:justify-single-word="false"/>
      <style:text-properties officeooo:rsid="0011f82a" officeooo:paragraph-rsid="0011f82a"/>
    </style:style>
    <style:style style:name="P36" style:family="paragraph" style:parent-style-name="Standard">
      <style:paragraph-properties fo:text-align="center" style:justify-single-word="false"/>
      <style:text-properties fo:font-weight="bold" officeooo:rsid="000bf9a1" officeooo:paragraph-rsid="000bf9a1" style:font-weight-asian="bold" style:font-weight-complex="bold"/>
    </style:style>
    <style:style style:name="P37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37cm"/>
        </style:tab-stops>
      </style:paragraph-properties>
      <style:text-properties fo:font-weight="normal" officeooo:paragraph-rsid="00098e55" style:font-weight-asian="normal" style:font-weight-complex="normal"/>
    </style:style>
    <style:style style:name="P38" style:family="paragraph" style:parent-style-name="Standard" style:list-style-name="L3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503cm"/>
        </style:tab-stops>
      </style:paragraph-properties>
      <style:text-properties officeooo:rsid="000d375c" officeooo:paragraph-rsid="000d375c"/>
    </style:style>
    <style:style style:name="P39" style:family="paragraph" style:parent-style-name="Standard" style:list-style-name="L5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-0.026cm"/>
        </style:tab-stops>
      </style:paragraph-properties>
      <style:text-properties officeooo:rsid="000d375c" officeooo:paragraph-rsid="000d375c"/>
    </style:style>
    <style:style style:name="P40" style:family="paragraph" style:parent-style-name="Standard" style:list-style-name="L7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-0.026cm"/>
        </style:tab-stops>
      </style:paragraph-properties>
      <style:text-properties officeooo:rsid="000d375c" officeooo:paragraph-rsid="000d375c"/>
    </style:style>
    <style:style style:name="P41" style:family="paragraph" style:parent-style-name="Standard" style:list-style-name="L10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-0.053cm"/>
        </style:tab-stops>
      </style:paragraph-properties>
    </style:style>
    <style:style style:name="P42" style:family="paragraph" style:parent-style-name="Standard" style:list-style-name="L14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45cm"/>
        </style:tab-stops>
      </style:paragraph-properties>
    </style:style>
    <style:style style:name="P43" style:family="paragraph" style:parent-style-name="Standard" style:list-style-name="L16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098e55"/>
    </style:style>
    <style:style style:name="P44" style:family="paragraph" style:parent-style-name="Standard" style:list-style-name="L18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026cm"/>
        </style:tab-stops>
      </style:paragraph-properties>
      <style:text-properties officeooo:paragraph-rsid="000a2e3d"/>
    </style:style>
    <style:style style:name="P45" style:family="paragraph" style:parent-style-name="Standard" style:list-style-name="L7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-0.026cm"/>
        </style:tab-stops>
      </style:paragraph-properties>
      <style:text-properties officeooo:paragraph-rsid="000d375c"/>
    </style:style>
    <style:style style:name="P46" style:family="paragraph" style:parent-style-name="Standard" style:list-style-name="L39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-0.026cm"/>
        </style:tab-stops>
      </style:paragraph-properties>
      <style:text-properties officeooo:paragraph-rsid="00131ed3"/>
    </style:style>
    <style:style style:name="P47" style:family="paragraph" style:parent-style-name="Standard" style:list-style-name="L39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-0.026cm"/>
        </style:tab-stops>
      </style:paragraph-properties>
      <style:text-properties officeooo:paragraph-rsid="000a2e3d"/>
    </style:style>
    <style:style style:name="P48" style:family="paragraph" style:parent-style-name="Standard" style:list-style-name="L8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-0.026cm"/>
        </style:tab-stops>
      </style:paragraph-properties>
      <style:text-properties officeooo:paragraph-rsid="00098e55"/>
    </style:style>
    <style:style style:name="P49" style:family="paragraph" style:parent-style-name="Standard" style:list-style-name="L8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-0.026cm"/>
        </style:tab-stops>
      </style:paragraph-properties>
      <style:text-properties officeooo:paragraph-rsid="00098e55"/>
    </style:style>
    <style:style style:name="P50" style:family="paragraph" style:parent-style-name="Standard" style:list-style-name="L1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106cm"/>
        </style:tab-stops>
      </style:paragraph-properties>
    </style:style>
    <style:style style:name="P51" style:family="paragraph" style:parent-style-name="Standard" style:list-style-name="L19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 fo:background-color="transparent">
        <style:tab-stops>
          <style:tab-stop style:position="0.026cm"/>
        </style:tab-stops>
      </style:paragraph-properties>
      <style:text-properties officeooo:paragraph-rsid="000a2e3d"/>
    </style:style>
    <style:style style:name="P52" style:family="paragraph" style:parent-style-name="Standard" style:list-style-name="L19">
      <loext:graphic-properties draw:fill="none"/>
      <style:paragraph-properties fo:margin-left="1.199cm" fo:margin-right="0cm" fo:text-align="justify" style:justify-single-word="false" fo:text-indent="-0.6cm" style:auto-text-indent="false" fo:background-color="transparent">
        <style:tab-stops>
          <style:tab-stop style:position="0.026cm"/>
        </style:tab-stops>
      </style:paragraph-properties>
      <style:text-properties officeooo:paragraph-rsid="000a2e3d"/>
    </style:style>
    <style:style style:name="P53" style:family="paragraph" style:parent-style-name="Standard" style:list-style-name="L21">
      <loext:graphic-properties draw:fill="none"/>
      <style:paragraph-properties fo:margin-left="1.199cm" fo:margin-right="0cm" fo:text-align="justify" style:justify-single-word="false" fo:text-indent="-0.6cm" style:auto-text-indent="false" fo:background-color="transparent">
        <style:tab-stops>
          <style:tab-stop style:position="0.026cm"/>
        </style:tab-stops>
      </style:paragraph-properties>
      <style:text-properties officeooo:paragraph-rsid="000fb263"/>
    </style:style>
    <style:style style:name="P54" style:family="paragraph" style:parent-style-name="Standard" style:list-style-name="L25">
      <loext:graphic-properties draw:fill="none"/>
      <style:paragraph-properties fo:margin-left="1.199cm" fo:margin-right="0cm" fo:text-align="justify" style:justify-single-word="false" fo:text-indent="-0.6cm" style:auto-text-indent="false" fo:background-color="transparent">
        <style:tab-stops>
          <style:tab-stop style:position="0.026cm"/>
        </style:tab-stops>
      </style:paragraph-properties>
      <style:text-properties officeooo:paragraph-rsid="0010f17b"/>
    </style:style>
    <style:style style:name="P55" style:family="paragraph" style:parent-style-name="Standard" style:list-style-name="L22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>
        <style:tab-stops>
          <style:tab-stop style:position="0.026cm"/>
        </style:tab-stops>
      </style:paragraph-properties>
      <style:text-properties officeooo:rsid="0018601d" officeooo:paragraph-rsid="000fb263"/>
    </style:style>
    <style:style style:name="P56" style:family="paragraph" style:parent-style-name="Standard" style:list-style-name="List_20_1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>
        <style:tab-stops>
          <style:tab-stop style:position="0.212cm"/>
        </style:tab-stops>
      </style:paragraph-properties>
      <style:text-properties officeooo:paragraph-rsid="0010f17b"/>
    </style:style>
    <style:style style:name="P57" style:family="paragraph" style:parent-style-name="Standard" style:list-style-name="List_20_1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>
        <style:tab-stops>
          <style:tab-stop style:position="0.132cm"/>
        </style:tab-stops>
      </style:paragraph-properties>
      <style:text-properties officeooo:paragraph-rsid="0010f17b"/>
    </style:style>
    <style:style style:name="P58" style:family="paragraph" style:parent-style-name="Standard" style:list-style-name="List_20_1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>
        <style:tab-stops>
          <style:tab-stop style:position="0.291cm"/>
        </style:tab-stops>
      </style:paragraph-properties>
      <style:text-properties officeooo:paragraph-rsid="0010f17b"/>
    </style:style>
    <style:style style:name="P59" style:family="paragraph" style:parent-style-name="Standard" style:list-style-name="Numbering_20_123">
      <loext:graphic-properties draw:fill="none"/>
      <style:paragraph-properties fo:margin-left="0.7cm" fo:margin-right="0cm" fo:text-align="justify" style:justify-single-word="false" fo:text-indent="-0.7cm" style:auto-text-indent="false" fo:background-color="transparent">
        <style:tab-stops>
          <style:tab-stop style:position="0.212cm"/>
        </style:tab-stops>
      </style:paragraph-properties>
    </style:style>
    <style:style style:name="P60" style:family="paragraph" style:parent-style-name="Standard" style:list-style-name="Numbering_20_123">
      <loext:graphic-properties draw:fill="none"/>
      <style:paragraph-properties fo:margin-left="0.7cm" fo:margin-right="0cm" fo:text-align="justify" style:justify-single-word="false" fo:text-indent="-0.7cm" style:auto-text-indent="false" fo:break-before="page" fo:background-color="transparent">
        <style:tab-stops>
          <style:tab-stop style:position="0.212cm"/>
        </style:tab-stops>
      </style:paragraph-properties>
    </style:style>
    <style:style style:name="P61" style:family="paragraph" style:parent-style-name="Standard" style:list-style-name="L23" style:master-page-name="">
      <loext:graphic-properties draw:fill="none"/>
      <style:paragraph-properties fo:margin-left="1.401cm" fo:margin-right="0cm" fo:text-align="justify" style:justify-single-word="false" fo:text-indent="-0.7cm" style:auto-text-indent="false" style:page-number="auto" fo:background-color="transparent">
        <style:tab-stops>
          <style:tab-stop style:position="0.212cm"/>
        </style:tab-stops>
      </style:paragraph-properties>
      <style:text-properties officeooo:rsid="0015c37d" officeooo:paragraph-rsid="0015c37d"/>
    </style:style>
    <style:style style:name="P62" style:family="paragraph" style:parent-style-name="Standard" style:list-style-name="L26" style:master-page-name="">
      <loext:graphic-properties draw:fill="none"/>
      <style:paragraph-properties fo:margin-left="1.401cm" fo:margin-right="0cm" fo:text-align="justify" style:justify-single-word="false" fo:text-indent="-0.7cm" style:auto-text-indent="false" style:page-number="auto" fo:background-color="transparent"/>
      <style:text-properties officeooo:paragraph-rsid="000a2e3d"/>
    </style:style>
    <style:style style:name="P63" style:family="paragraph" style:parent-style-name="Standard" style:list-style-name="L23">
      <loext:graphic-properties draw:fill="none"/>
      <style:paragraph-properties fo:margin-left="1.401cm" fo:margin-right="0cm" fo:text-align="justify" style:justify-single-word="false" fo:text-indent="-0.7cm" style:auto-text-indent="false" fo:background-color="transparent">
        <style:tab-stops>
          <style:tab-stop style:position="0.212cm"/>
        </style:tab-stops>
      </style:paragraph-properties>
      <style:text-properties officeooo:rsid="0015c37d" officeooo:paragraph-rsid="0015c37d"/>
    </style:style>
    <style:style style:name="P64" style:family="paragraph" style:parent-style-name="Standard" style:list-style-name="L23">
      <loext:graphic-properties draw:fill="none"/>
      <style:paragraph-properties fo:margin-left="1.401cm" fo:margin-right="0cm" fo:text-align="justify" style:justify-single-word="false" fo:text-indent="-0.7cm" style:auto-text-indent="false" fo:background-color="transparent">
        <style:tab-stops>
          <style:tab-stop style:position="0.212cm"/>
        </style:tab-stops>
      </style:paragraph-properties>
      <style:text-properties officeooo:rsid="0018601d" officeooo:paragraph-rsid="0018601d"/>
    </style:style>
    <style:style style:name="P65" style:family="paragraph" style:parent-style-name="Standard" style:list-style-name="L26">
      <loext:graphic-properties draw:fill="none"/>
      <style:paragraph-properties fo:margin-left="1.401cm" fo:margin-right="0cm" fo:text-align="justify" style:justify-single-word="false" fo:text-indent="-0.7cm" style:auto-text-indent="false" fo:background-color="transparent"/>
      <style:text-properties officeooo:paragraph-rsid="000a2e3d"/>
    </style:style>
    <style:style style:name="P66" style:family="paragraph" style:parent-style-name="Standard" style:list-style-name="L24" style:master-page-name="">
      <loext:graphic-properties draw:fill="none"/>
      <style:paragraph-properties fo:margin-left="1.499cm" fo:margin-right="0cm" fo:text-align="justify" style:justify-single-word="false" fo:text-indent="-0.7cm" style:auto-text-indent="false" style:page-number="auto" fo:background-color="transparent">
        <style:tab-stops>
          <style:tab-stop style:position="0.212cm"/>
          <style:tab-stop style:position="0.503cm"/>
        </style:tab-stops>
      </style:paragraph-properties>
      <style:text-properties officeooo:rsid="0015c37d" officeooo:paragraph-rsid="0015c37d"/>
    </style:style>
    <style:style style:name="P67" style:family="paragraph" style:parent-style-name="Standard" style:list-style-name="L31" style:master-page-name="">
      <loext:graphic-properties draw:fill="none"/>
      <style:paragraph-properties fo:margin-left="1.499cm" fo:margin-right="0cm" fo:text-align="justify" style:justify-single-word="false" fo:text-indent="-0.7cm" style:auto-text-indent="false" style:page-number="auto" fo:background-color="transparent">
        <style:tab-stops>
          <style:tab-stop style:position="0.132cm"/>
        </style:tab-stops>
      </style:paragraph-properties>
      <style:text-properties style:text-position="0% 100%" officeooo:rsid="0011f82a" officeooo:paragraph-rsid="0011f82a"/>
    </style:style>
    <style:style style:name="P68" style:family="paragraph" style:parent-style-name="Standard" style:list-style-name="L36" style:master-page-name="">
      <loext:graphic-properties draw:fill="none"/>
      <style:paragraph-properties fo:margin-left="1.499cm" fo:margin-right="0cm" fo:text-align="justify" style:justify-single-word="false" fo:text-indent="-0.7cm" style:auto-text-indent="false" style:page-number="auto" fo:background-color="transparent"/>
    </style:style>
    <style:style style:name="P69" style:family="paragraph" style:parent-style-name="Standard" style:list-style-name="L24">
      <loext:graphic-properties draw:fill="none"/>
      <style:paragraph-properties fo:margin-left="1.499cm" fo:margin-right="0cm" fo:text-align="justify" style:justify-single-word="false" fo:text-indent="-0.7cm" style:auto-text-indent="false" fo:background-color="transparent">
        <style:tab-stops>
          <style:tab-stop style:position="0.212cm"/>
          <style:tab-stop style:position="0.503cm"/>
        </style:tab-stops>
      </style:paragraph-properties>
      <style:text-properties officeooo:rsid="0015c37d" officeooo:paragraph-rsid="0015c37d"/>
    </style:style>
    <style:style style:name="P70" style:family="paragraph" style:parent-style-name="Standard" style:list-style-name="L31">
      <loext:graphic-properties draw:fill="none"/>
      <style:paragraph-properties fo:margin-left="1.499cm" fo:margin-right="0cm" fo:text-align="justify" style:justify-single-word="false" fo:text-indent="-0.7cm" style:auto-text-indent="false" fo:background-color="transparent">
        <style:tab-stops>
          <style:tab-stop style:position="0.132cm"/>
        </style:tab-stops>
      </style:paragraph-properties>
      <style:text-properties style:text-position="0% 100%" officeooo:rsid="0011f82a" officeooo:paragraph-rsid="0011f82a"/>
    </style:style>
    <style:style style:name="P71" style:family="paragraph" style:parent-style-name="Standard" style:list-style-name="L36">
      <loext:graphic-properties draw:fill="none"/>
      <style:paragraph-properties fo:margin-left="1.499cm" fo:margin-right="0cm" fo:text-align="justify" style:justify-single-word="false" fo:text-indent="-0.7cm" style:auto-text-indent="false" fo:background-color="transparent"/>
    </style:style>
    <style:style style:name="P72" style:family="paragraph" style:parent-style-name="Standard" style:list-style-name="L24">
      <loext:graphic-properties draw:fill="none"/>
      <style:paragraph-properties fo:margin-left="1.499cm" fo:margin-right="0cm" fo:text-align="justify" style:justify-single-word="false" fo:text-indent="-0.7cm" style:auto-text-indent="false" fo:background-color="transparent">
        <style:tab-stops>
          <style:tab-stop style:position="0.212cm"/>
          <style:tab-stop style:position="0.503cm"/>
        </style:tab-stops>
      </style:paragraph-properties>
      <style:text-properties officeooo:paragraph-rsid="0015c37d"/>
    </style:style>
    <style:style style:name="P73" style:family="paragraph" style:parent-style-name="Standard" style:list-style-name="L36">
      <loext:graphic-properties draw:fill="none"/>
      <style:paragraph-properties fo:margin-left="1.499cm" fo:margin-right="0cm" fo:text-align="justify" style:justify-single-word="false" fo:text-indent="-0.7cm" style:auto-text-indent="false" fo:background-color="transparent"/>
      <style:text-properties officeooo:rsid="0011f82a" officeooo:paragraph-rsid="0011f82a"/>
    </style:style>
    <style:style style:name="P74" style:family="paragraph" style:parent-style-name="Standard" style:list-style-name="L27" style:master-page-name="">
      <loext:graphic-properties draw:fill="none"/>
      <style:paragraph-properties fo:margin-left="1.3cm" fo:margin-right="0cm" fo:text-align="justify" style:justify-single-word="false" fo:text-indent="-0.6cm" style:auto-text-indent="false" style:page-number="auto" fo:background-color="transparent"/>
    </style:style>
    <style:style style:name="P75" style:family="paragraph" style:parent-style-name="Standard" style:list-style-name="L27">
      <loext:graphic-properties draw:fill="none"/>
      <style:paragraph-properties fo:margin-left="1.3cm" fo:margin-right="0cm" fo:text-align="justify" style:justify-single-word="false" fo:text-indent="-0.6cm" style:auto-text-indent="false" fo:background-color="transparent"/>
    </style:style>
    <style:style style:name="P76" style:family="paragraph" style:parent-style-name="Standard" style:list-style-name="List_20_1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>
        <style:tab-stops>
          <style:tab-stop style:position="0.238cm"/>
        </style:tab-stops>
      </style:paragraph-properties>
      <style:text-properties officeooo:paragraph-rsid="0010f17b"/>
    </style:style>
    <style:style style:name="P77" style:family="paragraph" style:parent-style-name="Standard" style:list-style-name="List_20_1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>
        <style:tab-stops>
          <style:tab-stop style:position="0.291cm"/>
        </style:tab-stops>
      </style:paragraph-properties>
      <style:text-properties officeooo:paragraph-rsid="0010f17b"/>
    </style:style>
    <style:style style:name="P78" style:family="paragraph" style:parent-style-name="Standard" style:list-style-name="List_20_1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>
        <style:tab-stops>
          <style:tab-stop style:position="0.132cm"/>
        </style:tab-stops>
      </style:paragraph-properties>
      <style:text-properties officeooo:paragraph-rsid="0011f82a"/>
    </style:style>
    <style:style style:name="P79" style:family="paragraph" style:parent-style-name="Standard" style:list-style-name="List_20_1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>
        <style:tab-stops>
          <style:tab-stop style:position="0.159cm"/>
        </style:tab-stops>
      </style:paragraph-properties>
      <style:text-properties officeooo:paragraph-rsid="0011f82a"/>
    </style:style>
    <style:style style:name="P80" style:family="paragraph" style:parent-style-name="Standard" style:list-style-name="List_20_1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>
        <style:tab-stops>
          <style:tab-stop style:position="0.37cm"/>
        </style:tab-stops>
      </style:paragraph-properties>
      <style:text-properties officeooo:paragraph-rsid="0011f82a"/>
    </style:style>
    <style:style style:name="P81" style:family="paragraph" style:parent-style-name="Standard" style:list-style-name="List_20_1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>
        <style:tab-stops>
          <style:tab-stop style:position="0.344cm"/>
        </style:tab-stops>
      </style:paragraph-properties>
      <style:text-properties officeooo:paragraph-rsid="0011f82a"/>
    </style:style>
    <style:style style:name="P82" style:family="paragraph" style:parent-style-name="Standard" style:list-style-name="List_20_1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>
        <style:tab-stops>
          <style:tab-stop style:position="0.397cm"/>
        </style:tab-stops>
      </style:paragraph-properties>
      <style:text-properties officeooo:paragraph-rsid="0011f82a"/>
    </style:style>
    <style:style style:name="P83" style:family="paragraph" style:parent-style-name="Standard" style:list-style-name="List_20_1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>
        <style:tab-stops>
          <style:tab-stop style:position="0.291cm"/>
          <style:tab-stop style:position="0.344cm"/>
        </style:tab-stops>
      </style:paragraph-properties>
      <style:text-properties officeooo:paragraph-rsid="00131ed3"/>
    </style:style>
    <style:style style:name="P84" style:family="paragraph" style:parent-style-name="Standard" style:list-style-name="List_20_1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>
        <style:tab-stops>
          <style:tab-stop style:position="0.291cm"/>
          <style:tab-stop style:position="0.741cm"/>
          <style:tab-stop style:position="1.191cm"/>
          <style:tab-stop style:position="1.799cm"/>
        </style:tab-stops>
      </style:paragraph-properties>
      <style:text-properties officeooo:paragraph-rsid="000a2e3d"/>
    </style:style>
    <style:style style:name="P85" style:family="paragraph" style:parent-style-name="Standard" style:list-style-name="L39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>
        <style:tab-stops>
          <style:tab-stop style:position="-0.026cm"/>
        </style:tab-stops>
      </style:paragraph-properties>
      <style:text-properties officeooo:paragraph-rsid="000a2e3d"/>
    </style:style>
    <style:style style:name="P86" style:family="paragraph" style:parent-style-name="Standard" style:list-style-name="L28" style:master-page-name="">
      <loext:graphic-properties draw:fill="none"/>
      <style:paragraph-properties fo:margin-left="1.401cm" fo:margin-right="0cm" fo:text-align="justify" style:justify-single-word="false" fo:text-indent="-0.6cm" style:auto-text-indent="false" style:page-number="auto" fo:background-color="transparent"/>
    </style:style>
    <style:style style:name="P87" style:family="paragraph" style:parent-style-name="Standard" style:list-style-name="L29" style:master-page-name="">
      <loext:graphic-properties draw:fill="none"/>
      <style:paragraph-properties fo:margin-left="1.401cm" fo:margin-right="0cm" fo:text-align="justify" style:justify-single-word="false" fo:text-indent="-0.6cm" style:auto-text-indent="false" style:page-number="auto" fo:background-color="transparent"/>
      <style:text-properties officeooo:paragraph-rsid="000a2e3d"/>
    </style:style>
    <style:style style:name="P88" style:family="paragraph" style:parent-style-name="Standard" style:list-style-name="L33" style:master-page-name="">
      <loext:graphic-properties draw:fill="none"/>
      <style:paragraph-properties fo:margin-left="1.401cm" fo:margin-right="0cm" fo:text-align="justify" style:justify-single-word="false" fo:text-indent="-0.6cm" style:auto-text-indent="false" style:page-number="auto" fo:background-color="transparent"/>
    </style:style>
    <style:style style:name="P89" style:family="paragraph" style:parent-style-name="Standard" style:list-style-name="L34" style:master-page-name="">
      <loext:graphic-properties draw:fill="none"/>
      <style:paragraph-properties fo:margin-left="1.401cm" fo:margin-right="0cm" fo:text-align="justify" style:justify-single-word="false" fo:text-indent="-0.6cm" style:auto-text-indent="false" style:page-number="auto" fo:background-color="transparent"/>
    </style:style>
    <style:style style:name="P90" style:family="paragraph" style:parent-style-name="Standard" style:list-style-name="L35" style:master-page-name="">
      <loext:graphic-properties draw:fill="none"/>
      <style:paragraph-properties fo:margin-left="1.401cm" fo:margin-right="0cm" fo:text-align="justify" style:justify-single-word="false" fo:text-indent="-0.6cm" style:auto-text-indent="false" style:page-number="auto" fo:background-color="transparent"/>
    </style:style>
    <style:style style:name="P91" style:family="paragraph" style:parent-style-name="Standard" style:list-style-name="L38" style:master-page-name="">
      <loext:graphic-properties draw:fill="none"/>
      <style:paragraph-properties fo:margin-left="1.401cm" fo:margin-right="0cm" fo:text-align="justify" style:justify-single-word="false" fo:text-indent="-0.6cm" style:auto-text-indent="false" style:page-number="auto" fo:background-color="transparent"/>
    </style:style>
    <style:style style:name="P92" style:family="paragraph" style:parent-style-name="Standard" style:list-style-name="L30" style:master-page-name="">
      <loext:graphic-properties draw:fill="none"/>
      <style:paragraph-properties fo:margin-left="1.401cm" fo:margin-right="0cm" fo:text-align="justify" style:justify-single-word="false" fo:text-indent="-0.6cm" style:auto-text-indent="false" style:page-number="auto" fo:background-color="transparent"/>
      <style:text-properties officeooo:rsid="0010f17b" officeooo:paragraph-rsid="0010f17b"/>
    </style:style>
    <style:style style:name="P93" style:family="paragraph" style:parent-style-name="Standard" style:list-style-name="L28">
      <loext:graphic-properties draw:fill="none"/>
      <style:paragraph-properties fo:margin-left="1.401cm" fo:margin-right="0cm" fo:text-align="justify" style:justify-single-word="false" fo:text-indent="-0.6cm" style:auto-text-indent="false" fo:background-color="transparent"/>
    </style:style>
    <style:style style:name="P94" style:family="paragraph" style:parent-style-name="Standard" style:list-style-name="L29">
      <loext:graphic-properties draw:fill="none"/>
      <style:paragraph-properties fo:margin-left="1.401cm" fo:margin-right="0cm" fo:text-align="justify" style:justify-single-word="false" fo:text-indent="-0.6cm" style:auto-text-indent="false" fo:background-color="transparent"/>
      <style:text-properties officeooo:paragraph-rsid="000a2e3d"/>
    </style:style>
    <style:style style:name="P95" style:family="paragraph" style:parent-style-name="Standard" style:list-style-name="L30">
      <loext:graphic-properties draw:fill="none"/>
      <style:paragraph-properties fo:margin-left="1.401cm" fo:margin-right="0cm" fo:text-align="justify" style:justify-single-word="false" fo:text-indent="-0.6cm" style:auto-text-indent="false" fo:background-color="transparent"/>
    </style:style>
    <style:style style:name="P96" style:family="paragraph" style:parent-style-name="Standard" style:list-style-name="L33">
      <loext:graphic-properties draw:fill="none"/>
      <style:paragraph-properties fo:margin-left="1.401cm" fo:margin-right="0cm" fo:text-align="justify" style:justify-single-word="false" fo:text-indent="-0.6cm" style:auto-text-indent="false" fo:background-color="transparent"/>
    </style:style>
    <style:style style:name="P97" style:family="paragraph" style:parent-style-name="Standard" style:list-style-name="L34">
      <loext:graphic-properties draw:fill="none"/>
      <style:paragraph-properties fo:margin-left="1.401cm" fo:margin-right="0cm" fo:text-align="justify" style:justify-single-word="false" fo:text-indent="-0.6cm" style:auto-text-indent="false" fo:background-color="transparent"/>
    </style:style>
    <style:style style:name="P98" style:family="paragraph" style:parent-style-name="Standard" style:list-style-name="L35">
      <loext:graphic-properties draw:fill="none"/>
      <style:paragraph-properties fo:margin-left="1.401cm" fo:margin-right="0cm" fo:text-align="justify" style:justify-single-word="false" fo:text-indent="-0.6cm" style:auto-text-indent="false" fo:background-color="transparent"/>
    </style:style>
    <style:style style:name="P99" style:family="paragraph" style:parent-style-name="Standard" style:list-style-name="L38">
      <loext:graphic-properties draw:fill="none"/>
      <style:paragraph-properties fo:margin-left="1.401cm" fo:margin-right="0cm" fo:text-align="justify" style:justify-single-word="false" fo:text-indent="-0.6cm" style:auto-text-indent="false" fo:background-color="transparent"/>
    </style:style>
    <style:style style:name="P100" style:family="paragraph" style:parent-style-name="Standard" style:list-style-name="L32" style:master-page-name="">
      <loext:graphic-properties draw:fill="none"/>
      <style:paragraph-properties fo:margin-left="1.6cm" fo:margin-right="0cm" fo:text-align="justify" style:justify-single-word="false" fo:text-indent="-0.801cm" style:auto-text-indent="false" style:page-number="auto" fo:background-color="transparent"/>
    </style:style>
    <style:style style:name="P101" style:family="paragraph" style:parent-style-name="Standard" style:list-style-name="L32">
      <loext:graphic-properties draw:fill="none"/>
      <style:paragraph-properties fo:margin-left="1.6cm" fo:margin-right="0cm" fo:text-align="justify" style:justify-single-word="false" fo:text-indent="-0.801cm" style:auto-text-indent="false" fo:background-color="transparent"/>
    </style:style>
    <style:style style:name="P102" style:family="paragraph" style:parent-style-name="Standard" style:list-style-name="L37" style:master-page-name="">
      <loext:graphic-properties draw:fill="none"/>
      <style:paragraph-properties fo:margin-left="1.3cm" fo:margin-right="0cm" fo:text-align="justify" style:justify-single-word="false" fo:text-indent="-0.499cm" style:auto-text-indent="false" style:page-number="auto" fo:background-color="transparent"/>
    </style:style>
    <style:style style:name="P103" style:family="paragraph" style:parent-style-name="Standard" style:list-style-name="L38" style:master-page-name="">
      <loext:graphic-properties draw:fill="none"/>
      <style:paragraph-properties fo:margin-left="1.3cm" fo:margin-right="0cm" fo:text-align="justify" style:justify-single-word="false" fo:text-indent="-0.499cm" style:auto-text-indent="false" style:page-number="auto" fo:background-color="transparent"/>
    </style:style>
    <style:style style:name="P104" style:family="paragraph" style:parent-style-name="Standard" style:list-style-name="L37">
      <loext:graphic-properties draw:fill="none"/>
      <style:paragraph-properties fo:margin-left="1.3cm" fo:margin-right="0cm" fo:text-align="justify" style:justify-single-word="false" fo:text-indent="-0.499cm" style:auto-text-indent="false" fo:background-color="transparent"/>
    </style:style>
    <style:style style:name="P105" style:family="paragraph" style:parent-style-name="Standard" style:list-style-name="L39" style:master-page-name="">
      <loext:graphic-properties draw:fill="none"/>
      <style:paragraph-properties fo:margin-left="0.9cm" fo:margin-right="0cm" fo:text-align="justify" style:justify-single-word="false" fo:text-indent="-0.9cm" style:auto-text-indent="false" style:page-number="auto" fo:background-color="transparent">
        <style:tab-stops>
          <style:tab-stop style:position="0.291cm"/>
          <style:tab-stop style:position="0.397cm"/>
        </style:tab-stops>
      </style:paragraph-properties>
      <style:text-properties officeooo:paragraph-rsid="000a2e3d"/>
    </style:style>
    <style:style style:name="P106" style:family="paragraph" style:parent-style-name="Standard" style:list-style-name="L40" style:master-page-name="">
      <loext:graphic-properties draw:fill="none"/>
      <style:paragraph-properties fo:margin-left="1.499cm" fo:margin-right="0cm" fo:text-align="justify" style:justify-single-word="false" fo:text-indent="-0.6cm" style:auto-text-indent="false" style:page-number="auto" fo:background-color="transparent">
        <style:tab-stops/>
      </style:paragraph-properties>
      <style:text-properties officeooo:paragraph-rsid="000a61ff"/>
    </style:style>
    <style:style style:name="P107" style:family="paragraph" style:parent-style-name="Standard" style:list-style-name="L40">
      <loext:graphic-properties draw:fill="none"/>
      <style:paragraph-properties fo:margin-left="1.499cm" fo:margin-right="0cm" fo:text-align="justify" style:justify-single-word="false" fo:text-indent="-0.6cm" style:auto-text-indent="false" fo:background-color="transparent">
        <style:tab-stops/>
      </style:paragraph-properties>
      <style:text-properties officeooo:paragraph-rsid="000a61ff"/>
    </style:style>
    <style:style style:name="P108" style:family="paragraph" style:parent-style-name="Standard" style:list-style-name="L40">
      <loext:graphic-properties draw:fill="none"/>
      <style:paragraph-properties fo:margin-left="1.499cm" fo:margin-right="0cm" fo:text-align="justify" style:justify-single-word="false" fo:text-indent="-0.6cm" style:auto-text-indent="false" fo:background-color="transparent">
        <style:tab-stops/>
      </style:paragraph-properties>
      <style:text-properties officeooo:paragraph-rsid="00131ed3"/>
    </style:style>
    <style:style style:name="P109" style:family="paragraph" style:parent-style-name="Standard">
      <style:paragraph-properties fo:text-align="justify" style:justify-single-word="false" fo:break-before="page"/>
      <style:text-properties officeooo:rsid="000d375c" officeooo:paragraph-rsid="000d375c"/>
    </style:style>
    <style:style style:name="P110" style:family="paragraph" style:parent-style-name="Standard">
      <style:paragraph-properties fo:text-align="justify" style:justify-single-word="false" fo:break-before="page"/>
    </style:style>
    <style:style style:name="P111" style:family="paragraph" style:parent-style-name="Standard" style:list-style-name="L30">
      <style:paragraph-properties fo:text-align="justify" style:justify-single-word="false" fo:break-before="page"/>
    </style:style>
    <style:style style:name="T1" style:family="text">
      <style:text-properties officeooo:rsid="000d375c"/>
    </style:style>
    <style:style style:name="T2" style:family="text">
      <style:text-properties officeooo:rsid="000d8ef5"/>
    </style:style>
    <style:style style:name="T3" style:family="text">
      <style:text-properties officeooo:rsid="000e9bdc"/>
    </style:style>
    <style:style style:name="T4" style:family="text">
      <style:text-properties officeooo:rsid="000fb263"/>
    </style:style>
    <style:style style:name="T5" style:family="text">
      <style:text-properties officeooo:rsid="0010f17b"/>
    </style:style>
    <style:style style:name="T6" style:family="text">
      <style:text-properties officeooo:rsid="0011f82a"/>
    </style:style>
    <style:style style:name="T7" style:family="text">
      <style:text-properties style:text-position="super 58%" officeooo:rsid="0011f82a"/>
    </style:style>
    <style:style style:name="T8" style:family="text">
      <style:text-properties style:text-position="0% 100%" officeooo:rsid="0011f82a"/>
    </style:style>
    <style:style style:name="T9" style:family="text">
      <style:text-properties style:text-position="0% 100%" officeooo:rsid="000fb263"/>
    </style:style>
    <style:style style:name="T10" style:family="text">
      <style:text-properties officeooo:rsid="00131ed3"/>
    </style:style>
    <style:style style:name="T11" style:family="text">
      <style:text-properties officeooo:rsid="0019d090"/>
    </style:style>
    <style:style style:name="T12" style:family="text">
      <style:text-properties officeooo:rsid="001ca24b"/>
    </style:style>
    <style:style style:name="T13" style:family="text">
      <style:text-properties officeooo:rsid="0015c37d"/>
    </style:style>
    <style:style style:name="T14" style:family="text">
      <style:text-properties officeooo:rsid="00141f4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Pytania na potrzeby ankiety związanej z opracowaniem zmiany Studium uwarunkowań i kierunków zagospodarowania przestrzennego gminy <text:span text:style-name="T1">S</text:span>taszów</text:p>
      <text:p text:style-name="P8"/>
      <text:list xml:id="list616776596" text:style-name="L1">
        <text:list-item>
          <text:p text:style-name="P37">W jaki sposób docierają do Pani/Pana informacje o działaniach podejmowanych przez Urząd <text:span text:style-name="T2">Miasta i</text:span> Gminy:</text:p>
        </text:list-item>
      </text:list>
      <text:list xml:id="list2729885630" text:style-name="L2">
        <text:list-item>
          <text:p text:style-name="P15">strona internetowa Urzędu Gminy;</text:p>
        </text:list-item>
        <text:list-item>
          <text:p text:style-name="P15">sms;</text:p>
        </text:list-item>
        <text:list-item>
          <text:p text:style-name="P15">informacje na tablicach ogłoszeń <text:span text:style-name="T11">na terenie miasta i gminy Staszów</text:span>;</text:p>
        </text:list-item>
        <text:list-item>
          <text:p text:style-name="P15">zebrania wiejskie, <text:span text:style-name="T11">osiedlowe</text:span>;</text:p>
        </text:list-item>
        <text:list-item>
          <text:p text:style-name="P15">informacje przekazywane przez sołtysów;</text:p>
        </text:list-item>
        <text:list-item>
          <text:p text:style-name="P26">media <text:span text:style-name="T12">(gazeta, radio, telewizja, portale informacyjne);</text:span></text:p>
        </text:list-item>
        <text:list-item>
          <text:p text:style-name="P27"><text:span text:style-name="T2">i</text:span>nne;</text:p>
        </text:list-item>
      </text:list>
      <text:p text:style-name="P3"/>
      <text:list xml:id="list2423881926" text:style-name="L3">
        <text:list-item>
          <text:p text:style-name="P38">W jakim kierunku gmina Staszów powinna się rozwijać w przyszłości? Proszę o wybranie maksymalnie dwóch kierunków rozwoju.</text:p>
        </text:list-item>
      </text:list>
      <text:list xml:id="list831906820" text:style-name="L4">
        <text:list-item>
          <text:p text:style-name="P29">rozwój turystyki;</text:p>
        </text:list-item>
        <text:list-item>
          <text:p text:style-name="P29">promowanie zrównoważonego rozwoju w gminie (rozwój gminy przy jednoczesnym poszanowaniu walorów środowiska naturalnego i zasad równości społecznej);</text:p>
        </text:list-item>
        <text:list-item>
          <text:p text:style-name="P29">rozwój terenów pod inwestycje;</text:p>
        </text:list-item>
        <text:list-item>
          <text:p text:style-name="P29">rozwój przemysłu;</text:p>
        </text:list-item>
        <text:list-item>
          <text:p text:style-name="P29">rozwój sektora usług;</text:p>
        </text:list-item>
        <text:list-item>
          <text:p text:style-name="P29">kreowanie gminy jako dobrego miejsca do osiedlania się;</text:p>
        </text:list-item>
        <text:list-item>
          <text:p text:style-name="P29">rozwój rolnictwa;</text:p>
        </text:list-item>
      </text:list>
      <text:p text:style-name="P6"/>
      <text:list xml:id="list4139349814" text:style-name="L5">
        <text:list-item>
          <text:p text:style-name="P39">Jakie według Pani/Pana są główne problemy przestrzenne gminy. Proszę o zaznaczeni<text:span text:style-name="T11">e</text:span> maksymalnie 3 odpowiedzi.</text:p>
        </text:list-item>
      </text:list>
      <text:list xml:id="list1699707979" text:style-name="L6">
        <text:list-item>
          <text:p text:style-name="P30">problemy związane z zewnętrzną dostępnością komunikacyjną gminy;</text:p>
        </text:list-item>
        <text:list-item>
          <text:p text:style-name="P30">problemy związane z jakością infrastruktury komunikacyjnej na terenie gminy i wewnętrznym skomunikowaniem (chodniki, ścieżki rowerowe, połączenia między miejscowościami);</text:p>
        </text:list-item>
        <text:list-item>
          <text:p text:style-name="P30">problemy związane z nierównomiernym dostępem do infrastruktury społecznej (np. placówki oświatowe, przedszkola i żłobki);</text:p>
        </text:list-item>
        <text:list-item>
          <text:p text:style-name="P30">problemy związane z nierównym dostępem do infrastruktury kulturalnej (np. domy kultury, świetlice wiejskie, biblioteki);</text:p>
        </text:list-item>
        <text:list-item>
          <text:p text:style-name="P30">problemy związane z dostępnością do infrastruktury komunalnej (sieć wodociągowa, kanalizacyjna, gazowa);</text:p>
        </text:list-item>
        <text:list-item>
          <text:p text:style-name="P30">problemy związane z dostępem do infrastruktury sportowo – rekreacyjnej (np. boiska, lodowiska, ścieżki rowerowe);</text:p>
        </text:list-item>
        <text:list-item>
          <text:p text:style-name="P30">niska dostępność terenów pod inwestycje i działalność gospodarczą;</text:p>
        </text:list-item>
        <text:list-item>
          <text:p text:style-name="P30">niska dostępność do terenów pod zabudowę mieszkaniową;</text:p>
        </text:list-item>
      </text:list>
      <text:p text:style-name="P6"/>
      <text:p text:style-name="P109"/>
      <text:list xml:id="list153060354" text:style-name="L7">
        <text:list-item>
          <text:p text:style-name="P40">Jak ocenia Pan/Pani konieczność rozwoju następujących elementów infrastruktury komunikacyjnej? Proszę o ocenę w skali od 1 do 5, gdzie 1 oznacza w ogóle nie potrzebne, 5 – bardzo potrzebne.</text:p>
          <text:p text:style-name="P45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P1">4</text:p>
          </table:table-cell>
          <table:table-cell table:style-name="Tabela1.F1" office:value-type="string">
            <text:p text:style-name="P1">5</text:p>
          </table:table-cell>
        </table:table-row>
        <table:table-row>
          <table:table-cell table:style-name="Tabela1.A2" office:value-type="string">
            <text:p text:style-name="P1">budowa nowych dróg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budowa nowych chodników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budowa nowych skrzyżowań/rond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budowa nowego oświetlenia ulicznego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poszerzenie/przebudowa istniejących dróg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</table:table>
      <text:list xml:id="list4180944553" text:style-name="L8">
        <text:list-header>
          <text:p text:style-name="P49"/>
        </text:list-header>
        <text:list-item>
          <text:p text:style-name="P48">Czy uważa Pan/Pan<text:span text:style-name="T3">i</text:span>, że może mieć wpływ na podejmowane przez Urząd <text:span text:style-name="T3">Miasta i </text:span>Gminy decyzje dotyczące zagospodarowania przestrzennego?</text:p>
        </text:list-item>
      </text:list>
      <text:list xml:id="list3193099563" text:style-name="L9">
        <text:list-item>
          <text:p text:style-name="P16">zdecydowanie <text:span text:style-name="T3">tak;</text:span></text:p>
        </text:list-item>
        <text:list-item>
          <text:p text:style-name="P16">raczej tak;</text:p>
        </text:list-item>
        <text:list-item>
          <text:p text:style-name="P16">nie mam zdania;</text:p>
        </text:list-item>
        <text:list-item>
          <text:p text:style-name="P16">raczej nie;</text:p>
        </text:list-item>
        <text:list-item>
          <text:p text:style-name="P16">zdecydowanie <text:span text:style-name="T3">nie;</text:span></text:p>
        </text:list-item>
      </text:list>
      <text:p text:style-name="P3"/>
      <text:list xml:id="list398428995" text:style-name="L10">
        <text:list-item>
          <text:p text:style-name="P41">Co uważa Pan/Pan<text:span text:style-name="T3">i</text:span> za najważniejsze w standardzie życia na terenie gminy (proszę zakreślić nie więcej niż 4 stwierdzenia):<text:bookmark text:name="i411"/> </text:p>
        </text:list-item>
      </text:list>
      <text:list xml:id="list1203351637" text:style-name="L11">
        <text:list-item>
          <text:p text:style-name="P17">ekologia (czyste powietrze, dużo zieleni, czyste wody, tereny naturalne);</text:p>
        </text:list-item>
        <text:list-item>
          <text:p text:style-name="P17">dobry standard usług edukacyjnych, zdrowotnych, kulturalnych, rekreacyjnych, komunalnych;</text:p>
        </text:list-item>
        <text:list-item>
          <text:p text:style-name="P17">duża dostępność atrakcyjnych miejsc pracy;</text:p>
        </text:list-item>
        <text:list-item>
          <text:p text:style-name="P17">infrastruktura komunikacyjna - dobre, bezpieczne drogi, chodniki, parkingi, przystanki;</text:p>
        </text:list-item>
        <text:list-item>
          <text:p text:style-name="P17">dogodny dostęp do publicznych miejsc spotkań, integracji, rekreacji – świetlica, plac zabaw, boisko, miejsca integracji na świeżym powietrzu;</text:p>
        </text:list-item>
        <text:list-item>
          <text:p text:style-name="P17">estetyczny wygląd wsi;</text:p>
        </text:list-item>
        <text:list-item>
          <text:p text:style-name="P17">zadbane zabytki i obiekty historyczne;</text:p>
        </text:list-item>
        <text:list-item>
          <text:p text:style-name="P17">uzbrojenie terenów budowlanych we wszystkie sieci infrastruktury (prąd, woda, kanalizacja, gaz, dostęp do internetu);</text:p>
        </text:list-item>
        <text:list-item>
          <text:p text:style-name="P17">standard zagospodarowania własnej działki i domu;</text:p>
        </text:list-item>
        <text:list-item>
          <text:p text:style-name="P17"><text:span text:style-name="T3">i</text:span>nne;</text:p>
          <text:p text:style-name="P17"><text:bookmark text:name="i5"/></text:p>
        </text:list-item>
      </text:list>
      <text:list xml:id="list150834187" text:style-name="L12">
        <text:list-item>
          <text:p text:style-name="P50">Jakie obiekty lub tereny o dużych walorach przyrodniczych lub kulturowych powinny być chronione? Proszę wymienić jakie <text:span text:style-name="T4">oraz w jakim zakresie.</text:span></text:p>
        </text:list-item>
      </text:list>
      <text:list xml:id="list1862914876" text:style-name="L13">
        <text:list-item>
          <text:p text:style-name="P18">……………………………………………….…………………………………………</text:p>
        </text:list-item>
        <text:list-item>
          <text:p text:style-name="P18">…………………………………………………………………………………………</text:p>
        </text:list-item>
        <text:list-item>
          <text:p text:style-name="P18">…………………………………………………………………………………………</text:p>
        </text:list-item>
      </text:list>
      <text:p text:style-name="P3"/>
      <text:p text:style-name="P110"/>
      <text:list xml:id="list2422479555" text:style-name="L14">
        <text:list-item>
          <text:p text:style-name="P42">Które obiekty na terenie gminy mogą stanowić atrakcję turystyczną? Proszę wymienić jakie ?:</text:p>
        </text:list-item>
      </text:list>
      <text:list xml:id="list3098543338" text:style-name="L15">
        <text:list-item>
          <text:p text:style-name="P19">……………………………………………….…………………………………………</text:p>
        </text:list-item>
        <text:list-item>
          <text:p text:style-name="P19">…………………………………………………………………………………………</text:p>
        </text:list-item>
        <text:list-item>
          <text:p text:style-name="P19">…………………………………………………………………………………………</text:p>
          <text:p text:style-name="P19"/>
        </text:list-item>
      </text:list>
      <text:list xml:id="list4249364431" text:style-name="L16">
        <text:list-item>
          <text:p text:style-name="P43">Czy Pan<text:span text:style-name="T4">a</text:span>/Pan<text:span text:style-name="T4">i</text:span> zdaniem na terenie gminy <text:span text:style-name="T4">istnieje </text:span>potrzeba<text:span text:style-name="T4"> </text:span>wyznaczenia ścieżek, tras rowerowych<text:bookmark text:name="i59"/>?</text:p>
        </text:list-item>
      </text:list>
      <text:list xml:id="list4182808529" text:style-name="L17">
        <text:list-item>
          <text:p text:style-name="P32">tak;</text:p>
        </text:list-item>
        <text:list-item>
          <text:p text:style-name="P20">nie;</text:p>
        </text:list-item>
        <text:list-item>
          <text:p text:style-name="P20">nie mam zdania;</text:p>
        </text:list-item>
        <text:list-item>
          <text:p text:style-name="P20"><text:span text:style-name="T4">j</text:span>eśli <text:span text:style-name="T4">tak,</text:span> proszę zaproponować przebiegi tras<text:span text:style-name="T4">y.</text:span></text:p>
          <text:p text:style-name="P20"/>
        </text:list-item>
      </text:list>
      <text:list xml:id="list3298757669" text:style-name="L18">
        <text:list-item>
          <text:p text:style-name="P44">Proszę wskazać, których obiektów Pan<text:span text:style-name="T4">a</text:span>/Pan<text:span text:style-name="T4">i</text:span> zdaniem najbardziej brakuje w gminie (proszę wymienić nie więcej niż cztery pozycje):<text:bookmark text:name="i76"/> </text:p>
        </text:list-item>
      </text:list>
      <text:list xml:id="list2377874919" text:style-name="L19">
        <text:list-item>
          <text:p text:style-name="P51">…………………………………………………………………………………………</text:p>
        </text:list-item>
        <text:list-item>
          <text:p text:style-name="P52">………………………………………………………………………………………….</text:p>
        </text:list-item>
        <text:list-item>
          <text:p text:style-name="P52">…………………………………………………………………………………………..</text:p>
        </text:list-item>
        <text:list-item>
          <text:p text:style-name="P52">………………………………………………………………………………………….</text:p>
        </text:list-item>
      </text:list>
      <text:p text:style-name="P10"/>
      <text:list xml:id="list735595841" text:style-name="L20">
        <text:list-item>
          <text:p text:style-name="P28"><text:span text:style-name="T4">P</text:span>roszę wskazać, jakich obiektów Pani/Pana zdaniem nie powinno być na terenie gminy, a jeżeli występują, to <text:span text:style-name="T4">ich negatywny wpływ powinien być w miarę możliwości ograniczony.</text:span></text:p>
        </text:list-item>
      </text:list>
      <text:list xml:id="list2998547316" text:style-name="L21">
        <text:list-item>
          <text:p text:style-name="P33">…………………………………………………………………………………………</text:p>
        </text:list-item>
        <text:list-item>
          <text:p text:style-name="P33">………………………………………………………………………………………….</text:p>
        </text:list-item>
        <text:list-item>
          <text:p text:style-name="P33">…………………………………………………………………………………………..</text:p>
        </text:list-item>
        <text:list-item>
          <text:p text:style-name="P53">………………………………………………………………………………………….</text:p>
          <text:p text:style-name="P53"/>
        </text:list-item>
      </text:list>
      <text:list xml:id="list816620435" text:style-name="L22">
        <text:list-item>
          <text:p text:style-name="P55">Czy Pana/Pani zdaniem jest potrzeba wyznaczenia obszarów, na których rozmieszczone będę urządzenia wytwarzające energię z odnawialnych źródeł energii o mocy przekraczającej 100 kW?</text:p>
        </text:list-item>
      </text:list>
      <text:list xml:id="list349504356" text:style-name="L23">
        <text:list-item>
          <text:p text:style-name="P61">tak;</text:p>
        </text:list-item>
        <text:list-item>
          <text:p text:style-name="P63">nie;</text:p>
        </text:list-item>
        <text:list-item>
          <text:p text:style-name="P64">nie mam zdania;</text:p>
        </text:list-item>
      </text:list>
      <text:p text:style-name="P13"/>
      <text:p text:style-name="P13">13. Jeżeli uważa Pan/Pani, że jest potrzeba wyznaczania obszarów, na których rozmieszczone będ<text:span text:style-name="T11">ą</text:span> urządzenia wytwarzające energię z odnawialnych źródeł energii o mocy przekraczającej 100 kW, to z jakiego typu źródeł:</text:p>
      <text:list xml:id="list1030750627" text:style-name="L24">
        <text:list-item>
          <text:p text:style-name="P66">z przetwarzania energii wiatrowej (farmy wiatrowe<text:span text:style-name="T11">)</text:span>;</text:p>
        </text:list-item>
        <text:list-item>
          <text:p text:style-name="P69">z przetwarzania energii słonecznej (farmy fotowoltaiczne);</text:p>
        </text:list-item>
        <text:list-item>
          <text:p text:style-name="P72"><text:span text:style-name="T13">z przetwarzania biomasy (biogazownie)</text:span></text:p>
        </text:list-item>
      </text:list>
      <text:list xml:id="list1707244842" text:style-name="Numbering_20_123">
        <text:list-header>
          <text:p text:style-name="P60"/>
        </text:list-header>
        <text:list-item>
          <text:p text:style-name="P59">Czy Pan<text:span text:style-name="T4">a</text:span>/Pan<text:span text:style-name="T4">i</text:span> zdaniem, przy lokalizacji jakich obiektów należy ustalić minimalną odległość od terenów zabudowy mieszkaniowej (proszę określić nie więcej niż cztery typy obiektów i minimalną odległość (w metrach) od terenów zabudowy mieszkaniowej.</text:p>
        </text:list-item>
      </text:list>
      <text:list xml:id="list2048090091" text:style-name="L25">
        <text:list-item>
          <text:p text:style-name="P34">…………………………………………………………………………………………</text:p>
        </text:list-item>
        <text:list-item>
          <text:p text:style-name="P34">………………………………………………………………………………………….</text:p>
        </text:list-item>
        <text:list-item>
          <text:p text:style-name="P34">…………………………………………………………………………………………..</text:p>
        </text:list-item>
        <text:list-item>
          <text:p text:style-name="P54">…………………………………………………………………………………………</text:p>
        </text:list-item>
      </text:list>
      <text:p text:style-name="P11"/>
      <text:list xml:id="list1184092059" text:style-name="List_20_1">
        <text:list-item>
          <text:p text:style-name="P56"><text:span text:style-name="T5">W</text:span> jakiej odległości od terenu zabudowy mieszkaniowej Pan<text:span text:style-name="T5">a</text:span>/Pan<text:span text:style-name="T5">i</text:span> zdaniem można dopuszczać lokalizację farmy fotowoltaicznej?</text:p>
        </text:list-item>
      </text:list>
      <text:list xml:id="list2422122693" text:style-name="L26">
        <text:list-item>
          <text:p text:style-name="P62">0 m;</text:p>
        </text:list-item>
        <text:list-item>
          <text:p text:style-name="P65">10 m;</text:p>
        </text:list-item>
        <text:list-item>
          <text:p text:style-name="P65">50 m;</text:p>
        </text:list-item>
        <text:list-item>
          <text:p text:style-name="P65">100 m;</text:p>
        </text:list-item>
        <text:list-item>
          <text:p text:style-name="P65">200 m;</text:p>
        </text:list-item>
        <text:list-item>
          <text:p text:style-name="P65">500 m;</text:p>
        </text:list-item>
        <text:list-item>
          <text:p text:style-name="P65">umożliwiającej przesłonięcie farmy fotowoltaicznej pasem zieleni;</text:p>
        </text:list-item>
      </text:list>
      <text:p text:style-name="P3"/>
      <text:list xml:id="list154021703862741" text:continue-list="list1184092059" text:style-name="List_20_1">
        <text:list-item>
          <text:p text:style-name="P57">Czy Pan<text:span text:style-name="T4">a</text:span>/Pan<text:span text:style-name="T4">i</text:span> zdaniem <text:span text:style-name="T5">p</text:span>owierzchni<text:span text:style-name="T5">ę</text:span> terenów dla zabudowy mieszkaniowej jednorodzinnej<text:bookmark text:name="i421"/> <text:span text:style-name="T5">należy:</text:span></text:p>
        </text:list-item>
      </text:list>
      <text:list xml:id="list3877629833" text:style-name="L27">
        <text:list-item>
          <text:p text:style-name="P74">zwiększyć;</text:p>
        </text:list-item>
        <text:list-item>
          <text:p text:style-name="P75">zmniejszyć;</text:p>
        </text:list-item>
        <text:list-item>
          <text:p text:style-name="P75">pozostawić dotychczasową;</text:p>
        </text:list-item>
        <text:list-item>
          <text:p text:style-name="P75">nie mam zdania;</text:p>
        </text:list-item>
      </text:list>
      <text:p text:style-name="P3"/>
      <text:list xml:id="list154020153279851" text:continue-list="list154021703862741" text:style-name="List_20_1">
        <text:list-item>
          <text:p text:style-name="P76">Czy Pan<text:span text:style-name="T4">a</text:span>/Pan<text:span text:style-name="T4">i</text:span> zdaniem <text:span text:style-name="T5">p</text:span>owierzchni<text:span text:style-name="T5">ę</text:span> terenów dla zabudowy mieszkaniowej wielorodzinnej<text:bookmark text:name="i20"/> <text:span text:style-name="T5">należy:</text:span></text:p>
        </text:list-item>
      </text:list>
      <text:list xml:id="list2828827525" text:style-name="L28">
        <text:list-item>
          <text:p text:style-name="P86">zwiększyć;</text:p>
        </text:list-item>
        <text:list-item>
          <text:p text:style-name="P93">zmniejszyć;</text:p>
        </text:list-item>
        <text:list-item>
          <text:p text:style-name="P93">pozostawić dotychczasową;</text:p>
        </text:list-item>
        <text:list-item>
          <text:p text:style-name="P93">nie mam zdania;</text:p>
        </text:list-item>
      </text:list>
      <text:p text:style-name="P3"/>
      <text:list xml:id="list154021876657361" text:continue-list="list154020153279851" text:style-name="List_20_1">
        <text:list-item>
          <text:p text:style-name="P58">Czy Pan<text:span text:style-name="T4">a</text:span>/Pan<text:span text:style-name="T4">i</text:span> zdaniem <text:span text:style-name="T5">p</text:span>owierzchni<text:span text:style-name="T5">ę</text:span> terenów dla zabudowy zagrodowej<text:bookmark text:name="i361"/> <text:span text:style-name="T5">należy:</text:span></text:p>
        </text:list-item>
      </text:list>
      <text:list xml:id="list1268921746" text:style-name="L29">
        <text:list-item>
          <text:p text:style-name="P87">zwiększyć;</text:p>
        </text:list-item>
        <text:list-item>
          <text:p text:style-name="P94">zmniejszyć;</text:p>
        </text:list-item>
        <text:list-item>
          <text:p text:style-name="P94">pozostawić dotychczasową;</text:p>
        </text:list-item>
        <text:list-item>
          <text:p text:style-name="P94">nie mam zdania;</text:p>
        </text:list-item>
      </text:list>
      <text:p text:style-name="P3"/>
      <text:list xml:id="list154020831583646" text:continue-list="list154021876657361" text:style-name="List_20_1">
        <text:list-item>
          <text:p text:style-name="P77">Czy Pan<text:span text:style-name="T4">a</text:span>/Pan<text:span text:style-name="T4">i</text:span> zdaniem <text:span text:style-name="T5">p</text:span>owierzchni<text:span text:style-name="T5">ę</text:span> terenów dla zabudowy usługowej<text:bookmark text:name="i521"/> <text:span text:style-name="T5">należy:</text:span></text:p>
        </text:list-item>
      </text:list>
      <text:list xml:id="list3420313410" text:style-name="L30">
        <text:list-item>
          <text:p text:style-name="P92">zwiększyć;</text:p>
        </text:list-item>
        <text:list-item>
          <text:p text:style-name="P95">zmniejszyć;</text:p>
        </text:list-item>
        <text:list-item>
          <text:p text:style-name="P95">pozostawić dotychczasową;</text:p>
        </text:list-item>
        <text:list-item>
          <text:p text:style-name="P95">nie mam zdania;</text:p>
          <text:p text:style-name="P21"/>
          <text:p text:style-name="P111"/>
        </text:list-item>
      </text:list>
      <text:list xml:id="list154021008151188" text:continue-list="list154020831583646" text:style-name="List_20_1">
        <text:list-item>
          <text:p text:style-name="P78">Czy Pan<text:span text:style-name="T4">a</text:span>/Pan<text:span text:style-name="T4">i</text:span> zdaniem <text:span text:style-name="T6">istnieje potrzeba wskazania terenów z przeznaczeniem pod obiekty handlowe o powierzchni sprzedaży powyżej 2000 m</text:span><text:span text:style-name="T7">2</text:span><text:span text:style-name="T8">?</text:span></text:p>
        </text:list-item>
      </text:list>
      <text:list xml:id="list3031522253" text:style-name="L31">
        <text:list-item>
          <text:p text:style-name="P67">tak;</text:p>
        </text:list-item>
        <text:list-item>
          <text:p text:style-name="P70">nie;</text:p>
        </text:list-item>
        <text:list-item>
          <text:p text:style-name="P70">nie mam zdania;</text:p>
        </text:list-item>
      </text:list>
      <text:p text:style-name="P12"/>
      <text:list xml:id="list154021444103923" text:continue-list="list154021008151188" text:style-name="List_20_1">
        <text:list-item>
          <text:p text:style-name="P78"><text:span text:style-name="T8">Czy Pan</text:span><text:span text:style-name="T9">a</text:span><text:span text:style-name="T8">/Pan</text:span><text:span text:style-name="T9">i</text:span><text:span text:style-name="T8"> zdaniem p</text:span>owierzchni<text:span text:style-name="T6">ę</text:span> terenów dla sportu i rekreacji<text:bookmark text:name="i681"/> <text:span text:style-name="T6">należy:</text:span></text:p>
        </text:list-item>
      </text:list>
      <text:list xml:id="list2105584970" text:style-name="L32">
        <text:list-item>
          <text:p text:style-name="P100">zwiększyć;</text:p>
        </text:list-item>
        <text:list-item>
          <text:p text:style-name="P101">zmniejszyć;</text:p>
        </text:list-item>
        <text:list-item>
          <text:p text:style-name="P101">pozostawić dotychczasową;</text:p>
        </text:list-item>
        <text:list-item>
          <text:p text:style-name="P101">nie mam zdania;</text:p>
          <text:p text:style-name="P22"/>
        </text:list-item>
      </text:list>
      <text:list xml:id="list154022033206335" text:continue-list="list154021444103923" text:style-name="List_20_1">
        <text:list-item>
          <text:p text:style-name="P79">Czy Pan<text:span text:style-name="T4">a</text:span>/Pan<text:span text:style-name="T4">i</text:span> zdaniem <text:span text:style-name="T6">powierzchnię </text:span>terenów dla parków i podobnych do nich obszarów zieleni urządzonej<text:bookmark text:name="i841"/> <text:span text:style-name="T6">należy:</text:span></text:p>
        </text:list-item>
      </text:list>
      <text:list xml:id="list2300310629" text:style-name="L33">
        <text:list-item>
          <text:p text:style-name="P88">zwiększyć;</text:p>
        </text:list-item>
        <text:list-item>
          <text:p text:style-name="P96">zmniejszyć;</text:p>
        </text:list-item>
        <text:list-item>
          <text:p text:style-name="P96">pozostawić dotychczasową;</text:p>
        </text:list-item>
        <text:list-item>
          <text:p text:style-name="P96">nie mam zdania;</text:p>
        </text:list-item>
      </text:list>
      <text:p text:style-name="P3"/>
      <text:list xml:id="list154021653285571" text:continue-list="list154022033206335" text:style-name="List_20_1">
        <text:list-item>
          <text:p text:style-name="P80">Czy Pan<text:span text:style-name="T4">a</text:span>/Pan<text:span text:style-name="T4">i</text:span> zdaniem <text:span text:style-name="T6">p</text:span>owierzchni<text:span text:style-name="T6">ę</text:span> terenów dla cmentarzy<text:bookmark text:name="i1001"/> <text:span text:style-name="T6">należy:</text:span></text:p>
        </text:list-item>
      </text:list>
      <text:list xml:id="list1305831259" text:style-name="L34">
        <text:list-item>
          <text:p text:style-name="P89">zwiększyć;</text:p>
        </text:list-item>
        <text:list-item>
          <text:p text:style-name="P97">zmniejszyć;</text:p>
        </text:list-item>
        <text:list-item>
          <text:p text:style-name="P97">pozostawić dotychczasową;</text:p>
        </text:list-item>
        <text:list-item>
          <text:p text:style-name="P97">nie mam zdania;</text:p>
        </text:list-item>
      </text:list>
      <text:p text:style-name="P3"/>
      <text:list xml:id="list154021115550868" text:continue-list="list154021653285571" text:style-name="List_20_1">
        <text:list-item>
          <text:p text:style-name="P81">Czy Pan<text:span text:style-name="T4">a</text:span>/Pan<text:span text:style-name="T4">i</text:span> zdaniem <text:span text:style-name="T6">powierzchnię</text:span> terenów dla ogrodów działkowych<text:bookmark text:name="i116"/> <text:span text:style-name="T6">należy:</text:span></text:p>
        </text:list-item>
      </text:list>
      <text:list xml:id="list3681092169" text:style-name="L35">
        <text:list-item>
          <text:p text:style-name="P90">zwiększyć;</text:p>
        </text:list-item>
        <text:list-item>
          <text:p text:style-name="P98">zmniejszyć;</text:p>
        </text:list-item>
        <text:list-item>
          <text:p text:style-name="P98">pozostawić dotychczasową;</text:p>
        </text:list-item>
        <text:list-item>
          <text:p text:style-name="P98">nie mam zdania;</text:p>
        </text:list-item>
      </text:list>
      <text:p text:style-name="P4"/>
      <text:list xml:id="list154021547745742" text:continue-list="list154021115550868" text:style-name="List_20_1">
        <text:list-item>
          <text:p text:style-name="P82">Czy Pan<text:span text:style-name="T4">a</text:span>/Pan<text:span text:style-name="T4">i</text:span> zdaniem <text:span text:style-name="T6">powierzchnię </text:span>terenów dla dużych obiektów rolnych, w tym hodowlanych<text:bookmark text:name="i132"/> <text:span text:style-name="T6">należy:</text:span></text:p>
        </text:list-item>
      </text:list>
      <text:list xml:id="list2855630974" text:style-name="L36">
        <text:list-item>
          <text:p text:style-name="P68">zwiększyć;</text:p>
        </text:list-item>
        <text:list-item>
          <text:p text:style-name="P71">zmniejszyć;</text:p>
        </text:list-item>
        <text:list-item>
          <text:p text:style-name="P71">pozostawić dotychczasową;</text:p>
        </text:list-item>
        <text:list-item>
          <text:p text:style-name="P71">nie mam zdania;</text:p>
        </text:list-item>
        <text:list-item>
          <text:p text:style-name="P73">od jakich warunków należy uzależnić ich nową lokalizację?</text:p>
          <text:p text:style-name="P35">………………………………………………………………………………………</text:p>
          <text:p text:style-name="P35">………………………………………………………………………………………</text:p>
          <text:p text:style-name="P35"/>
        </text:list-item>
      </text:list>
      <text:list xml:id="list154021412530905" text:continue-list="list154021547745742" text:style-name="List_20_1">
        <text:list-item>
          <text:p text:style-name="P82">Czy Pan<text:span text:style-name="T4">a</text:span>/Pan<text:span text:style-name="T4">i</text:span> zdaniem <text:span text:style-name="T6">powierzchnię </text:span>terenów dla obiektów produkcyjnych, składów i magazynów<text:bookmark text:name="i1481"/> <text:span text:style-name="T6">należy:</text:span></text:p>
        </text:list-item>
      </text:list>
      <text:list xml:id="list1518964303" text:style-name="L37">
        <text:list-item>
          <text:p text:style-name="P102">zwiększyć;</text:p>
        </text:list-item>
        <text:list-item>
          <text:p text:style-name="P104">zmniejszyć;</text:p>
        </text:list-item>
        <text:list-item>
          <text:p text:style-name="P104">pozostawić dotychczasową;</text:p>
        </text:list-item>
        <text:list-item>
          <text:p text:style-name="P104">nie mam zdania;</text:p>
        </text:list-item>
      </text:list>
      <text:p text:style-name="P4"/>
      <text:p text:style-name="P4"><text:soft-page-break/></text:p>
      <text:list xml:id="list154020368694562" text:continue-list="list154021412530905" text:style-name="List_20_1">
        <text:list-item>
          <text:p text:style-name="P83">Czy Pan<text:span text:style-name="T4">a</text:span>/Pan<text:span text:style-name="T4">i</text:span> zdaniem <text:span text:style-name="T10">powierzchnię </text:span>terenów dla lasów z zakazem zabudowy<text:bookmark text:name="i180"/> <text:span text:style-name="T10">należy:</text:span></text:p>
        </text:list-item>
      </text:list>
      <text:list xml:id="list583548489" text:style-name="L38">
        <text:list-item>
          <text:p text:style-name="P91">zwiększyć;</text:p>
        </text:list-item>
        <text:list-item>
          <text:p text:style-name="P99">zmniejszyć;</text:p>
        </text:list-item>
        <text:list-item>
          <text:p text:style-name="P99">pozostawić dotychczasową;</text:p>
        </text:list-item>
        <text:list-item>
          <text:p text:style-name="P103">nie mam zdania;</text:p>
        </text:list-item>
      </text:list>
      <text:p text:style-name="P3"/>
      <text:list xml:id="list154021898409474" text:continue-list="list154020368694562" text:style-name="List_20_1">
        <text:list-item>
          <text:p text:style-name="P84">Czy ma Pan/Pan<text:span text:style-name="T10">i</text:span> jakieś inne uwagi dotyczące zasad i sposobów zagospodarowania przestrzeni na terenie gminy?:</text:p>
        </text:list-item>
      </text:list>
      <text:p text:style-name="P3"><text:tab/>…………………………………………………………………...…………………...</text:p>
      <text:p text:style-name="P5"/>
      <text:list xml:id="list4275462407" text:style-name="L39">
        <text:list-item>
          <text:p text:style-name="P105">Jestem mieszkanką/mieszkańcem miejscowości:<text:bookmark text:name="i10"/> </text:p>
        </text:list-item>
      </text:list>
      <text:p text:style-name="P9"><text:tab/> <text:s text:c="2"/>……………………………………………………………………………………...….</text:p>
      <text:p text:style-name="P9"/>
      <text:list xml:id="list154020477457873" text:continue-numbering="true" text:style-name="L39">
        <text:list-item>
          <text:p text:style-name="P85"><text:s/><text:span text:style-name="T10">Jestem w wieku ( proszę zaznaczyć odpowiednio ):</text:span><text:bookmark text:name="i1411"/><text:span text:style-name="T10"> </text:span></text:p>
        </text:list-item>
      </text:list>
      <text:list xml:id="list3154168811" text:style-name="L40">
        <text:list-item>
          <text:p text:style-name="P106"><text:s/>do 20 lat;</text:p>
        </text:list-item>
        <text:list-item>
          <text:p text:style-name="P107"><text:s/>2<text:span text:style-name="T10">1</text:span> - 40 lat;</text:p>
        </text:list-item>
        <text:list-item>
          <text:p text:style-name="P107"><text:s/>4<text:span text:style-name="T10">1</text:span> - 60 lat;</text:p>
        </text:list-item>
        <text:list-item>
          <text:p text:style-name="P108"><text:span text:style-name="T10"><text:s/>p</text:span>owyżej 60 lat;</text:p>
        </text:list-item>
      </text:list>
      <text:list xml:id="list154022135976437" text:continue-list="list154020477457873" text:style-name="L39">
        <text:list-header>
          <text:p text:style-name="P46"/>
        </text:list-header>
        <text:list-item>
          <text:p text:style-name="P47"><text:s/><text:span text:style-name="T10">Jestem:</text:span></text:p>
        </text:list-item>
      </text:list>
      <text:list xml:id="list2861685642" text:style-name="L41">
        <text:list-item>
          <text:p text:style-name="P23">kobietą;</text:p>
        </text:list-item>
        <text:list-item>
          <text:p text:style-name="P23">mężczyzną;</text:p>
        </text:list-item>
      </text:list>
      <text:p text:style-name="P3"/>
      <text:p text:style-name="P25"><text:span text:style-name="T14">Dziękujemy za wypełnienie ankiet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6.002cm" svg:height="1.764cm" draw:z-index="5"><draw:image xlink:href="Pictures/10000000000002C30000004E8CB54CA697DFB6D3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10:05:51.631000000</meta:creation-date>
    <dc:date>2021-03-16T15:39:46.826000000</dc:date>
    <meta:editing-duration>PT38M4S</meta:editing-duration>
    <meta:editing-cycles>17</meta:editing-cycles>
    <meta:generator>LibreOffice/6.2.2.2$Windows_X86_64 LibreOffice_project/2b840030fec2aae0fd2658d8d4f9548af4e3518d</meta:generator>
    <meta:document-statistic meta:table-count="1" meta:image-count="1" meta:object-count="0" meta:page-count="6" meta:paragraph-count="173" meta:word-count="1079" meta:character-count="8098" meta:non-whitespace-character-count="7330"/>
  </office:meta>
</office:document-meta>
</file>