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fo:line-height="100%" fo:text-align="start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margin-left="8.255cm" fo:margin-right="0cm" fo:line-height="150%" fo:text-align="center" style:justify-single-word="false" fo:text-indent="0cm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 style:list-style-name="L1">
      <style:paragraph-properties fo:line-height="100%" fo:text-align="start" style:justify-single-word="false"/>
      <style:text-properties fo:font-size="12pt" style:font-size-asian="12pt" style:font-size-complex="12pt"/>
    </style:style>
    <style:style style:name="P5" style:family="paragraph" style:parent-style-name="Standard" style:list-style-name="L2">
      <style:paragraph-properties fo:line-height="150%" fo:text-align="justify" style:justify-single-word="false"/>
      <style:text-properties fo:font-size="12pt" style:font-size-asian="12pt" style:font-size-complex="12pt"/>
    </style:style>
    <style:style style:name="P6" style:family="paragraph" style:parent-style-name="Standard">
      <loext:graphic-properties draw:fill="none"/>
      <style:paragraph-properties fo:margin-left="8.8cm" fo:margin-right="0cm" fo:line-height="150%" fo:text-align="center" style:justify-single-word="false" fo:text-indent="0cm" style:auto-text-indent="false"/>
      <style:text-properties fo:font-size="10pt" officeooo:rsid="000eb1f8" officeooo:paragraph-rsid="000eb1f8" style:font-size-asian="10pt" style:font-size-complex="10pt"/>
    </style:style>
    <style:style style:name="P7" style:family="paragraph" style:parent-style-name="Standard" style:master-page-name="">
      <loext:graphic-properties draw:fill="none"/>
      <style:paragraph-properties fo:margin-left="8.8cm" fo:margin-right="0cm" fo:line-height="150%" fo:text-align="center" style:justify-single-word="false" fo:text-indent="0cm" style:auto-text-indent="false" style:page-number="auto"/>
      <style:text-properties fo:font-size="12pt" style:font-size-asian="12pt" style:font-size-complex="12pt"/>
    </style:style>
    <style:style style:name="T1" style:family="text">
      <style:text-properties fo:font-size="10pt" style:font-size-asian="10pt" style:font-size-complex="10pt"/>
    </style:style>
    <text:list-style style:name="L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text:tab/><text:tab/><text:tab/><text:tab/><text:tab/><text:tab/><text:tab/> <text:s text:c="3"/>Staszów, dnia <text:s/>...................................</text:p>
      <text:p text:style-name="P1">…....................................................</text:p>
      <text:list xml:id="list2856802108790025094" text:style-name="L1">
        <text:list-header>
          <text:p text:style-name="P4"><text:s text:c="9"/><text:span text:style-name="T1"><text:s text:c="2"/>(imię i nazwisko)</text:span></text:p>
          <text:p text:style-name="P4"/>
        </text:list-header>
      </text:list>
      <text:p text:style-name="P2">…....................................................</text:p>
      <text:p text:style-name="P2"><text:s text:c="20"/><text:span text:style-name="T1">(adres)</text:span></text:p>
      <text:p text:style-name="P1"/>
      <text:p text:style-name="P1"/>
      <text:p text:style-name="P1"/>
      <text:p text:style-name="P3">Urząd Miasta i Gminy w Staszowie</text:p>
      <text:p text:style-name="P3">ul. Opatowska 31</text:p>
      <text:p text:style-name="P3">28-200 Staszów</text:p>
      <text:p text:style-name="P1"/>
      <text:p text:style-name="P1"/>
      <text:p text:style-name="P1"><text:tab/>Proszę o wydanie zaświadczenia dla działki (działek) położonej (położonych) <text:s text:c="55"/>w ….......................................................................................... oznaczonej (oznaczonych) nr ewid.............................................................................,</text:p>
      <text:p text:style-name="P1">że:</text:p>
      <text:list xml:id="list7930834547834509086" text:style-name="L2">
        <text:list-item>
          <text:p text:style-name="P5">nie jest objęta ustaleniami obowiązującego planu zagospodarowania przestrzennego, jak również nie ogłoszono o przystąpieniu do <text:s/>sporządzenia planu</text:p>
        </text:list-item>
        <text:list-item>
          <text:p text:style-name="P5">nie znajduje się na obszarze objętym na mocy przepisów odrębnym obowiązkiem sporządzenia planów miejscowych, </text:p>
        </text:list-item>
        <text:list-item>
          <text:p text:style-name="P5">czy dla w/w działki nie została wydana decyzja o warunkach zabudowy, </text:p>
        </text:list-item>
        <text:list-item>
          <text:p text:style-name="P5">czy obecnie nie toczy się postępowanie administracyjne zmierzające do wydania decyzji </text:p>
          <text:p text:style-name="P5">o warunkach zabudowy <text:s/>dla przedmiotowej działki.</text:p>
        </text:list-item>
      </text:list>
      <text:p text:style-name="P1"/>
      <text:p text:style-name="P1"/>
      <text:p text:style-name="P7">…...............................................................</text:p>
      <text:p text:style-name="P6">(podpis)</text:p>
      <text:p text:style-name="P1"/>
      <text:p text:style-name="P1">Opłata skarbowa: 17,00 z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6-07T11:12:01.01</meta:creation-date>
    <meta:print-date>2011-06-07T11:18:45.37</meta:print-date>
    <dc:date>2016-02-01T07:30:58.876000000</dc:date>
    <meta:editing-duration>PT12M59S</meta:editing-duration>
    <meta:editing-cycles>4</meta:editing-cycles>
    <meta:generator>LibreOffice/4.4.4.3$Windows_x86 LibreOffice_project/2c39ebcf046445232b798108aa8a7e7d89552ea8</meta:generator>
    <meta:document-statistic meta:table-count="0" meta:image-count="0" meta:object-count="0" meta:page-count="1" meta:paragraph-count="18" meta:word-count="106" meta:character-count="1183" meta:non-whitespace-character-count="996"/>
  </office:meta>
</office:document-meta>
</file>