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5" style:family="paragraph" style:parent-style-name="Standard">
      <style:paragraph-properties fo:margin-left="9.181cm" fo:margin-right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9.181cm" fo:margin-right="0cm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8.89cm" fo:margin-right="0cm" fo:line-height="100%" fo:text-indent="0cm" style:auto-text-indent="false"/>
    </style:style>
    <style:style style:name="T1" style:family="text">
      <style:text-properties officeooo:rsid="0010dc5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taszów, dnia ...........................................</text:p>
      <text:p text:style-name="Standard"/>
      <text:p text:style-name="Standard">........................................................</text:p>
      <text:p text:style-name="P3"><text:s text:c="20"/>(imię i nazwisko)</text:p>
      <text:p text:style-name="Standard"/>
      <text:p text:style-name="Standard"/>
      <text:p text:style-name="Standard">.......................................................</text:p>
      <text:p text:style-name="P3"><text:s text:c="21"/>(miejscowość)</text:p>
      <text:p text:style-name="Standard"/>
      <text:p text:style-name="Standard"/>
      <text:p text:style-name="Standard">.......................................................</text:p>
      <text:p text:style-name="P3"><text:s text:c="19"/>(ulica, nr domu)</text:p>
      <text:p text:style-name="Standard"/>
      <text:p text:style-name="Standard"/>
      <text:p text:style-name="Standard"/>
      <text:p text:style-name="Standard"/>
      <text:p text:style-name="P6">Urząd Miasta i Gminy w Staszowie</text:p>
      <text:p text:style-name="P6">ul. Opatowska 31</text:p>
      <text:p text:style-name="P6">28 – 200 Staszów</text:p>
      <text:p text:style-name="P5"/>
      <text:p text:style-name="P5"/>
      <text:p text:style-name="P5"/>
      <text:p text:style-name="P7"/>
      <text:p text:style-name="P8"><text:tab/>Proszę o wydanie zaświadczenia w sprawie przeznaczenia działki (działek) <text:span text:style-name="T1">w miejscowym planie zagospodarowania przestrzennego </text:span>oznaczonej (oznaczonych) numerem (numerami) ewidencyjnym (ewidencyjnymi)......................................</text:p>
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położonej (położonych) w miejscowości .....................................................................................</text:p>
      <text:p text:style-name="P1"/>
      <text:p text:style-name="P1"/>
      <text:p text:style-name="P1"/>
      <text:p text:style-name="P10">.........................................................</text:p>
      <text:p text:style-name="P9"><text:s text:c="83"/>(podpis)</text:p>
      <text:p text:style-name="P1"/>
      <text:p text:style-name="P1"/>
      <text:p text:style-name="P1"/>
      <text:p text:style-name="P4">opłata skarbowa: 17,00 z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lusia </meta:initial-creator>
    <meta:creation-date>2012-04-16T08:38:32.56</meta:creation-date>
    <dc:date>2016-03-31T08:49:32.872000000</dc:date>
    <meta:editing-duration>PT2M44S</meta:editing-duration>
    <meta:editing-cycles>4</meta:editing-cycles>
    <meta:generator>LibreOffice/4.4.4.3$Windows_x86 LibreOffice_project/2c39ebcf046445232b798108aa8a7e7d89552ea8</meta:generator>
    <meta:print-date>2016-02-01T07:29:47.037000000</meta:print-date>
    <meta:document-statistic meta:table-count="0" meta:image-count="0" meta:object-count="0" meta:page-count="1" meta:paragraph-count="16" meta:word-count="57" meta:character-count="1227" meta:non-whitespace-character-count="1041"/>
  </office:meta>
</office:document-meta>
</file>