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text-properties fo:font-size="9pt" fo:font-style="italic" officeooo:rsid="00389594" officeooo:paragraph-rsid="00389594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officeooo:rsid="00389594" officeooo:paragraph-rsid="00389594" style:font-size-asian="9pt" style:font-style-asian="italic" style:font-size-complex="9pt" style:font-style-complex="italic"/>
    </style:style>
    <style:style style:name="P8" style:family="paragraph" style:parent-style-name="Standard">
      <style:text-properties fo:font-size="9pt" fo:font-style="italic" officeooo:rsid="003a5838" style:font-size-asian="9pt" style:font-style-asian="italic" style:font-size-complex="9pt" style:font-style-complex="italic"/>
    </style:style>
    <style:style style:name="P9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text-properties fo:font-size="13pt" fo:font-style="italic" officeooo:rsid="00389594" officeooo:paragraph-rsid="00389594" style:font-size-asian="13pt" style:font-style-asian="italic" style:font-size-complex="13pt" style:font-style-complex="italic"/>
    </style:style>
    <style:style style:name="P13" style:family="paragraph" style:parent-style-name="Standard">
      <style:text-properties officeooo:paragraph-rsid="002a84fc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0pt" fo:font-style="italic" fo:font-weight="bold" officeooo:rsid="002f265b" officeooo:paragraph-rsid="002f265b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fo:font-size="10pt" fo:font-style="italic" fo:font-weight="bold" officeooo:rsid="002f265b" officeooo:paragraph-rsid="002f39cf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358a26"/>
    </style:style>
    <style:style style:name="P19" style:family="paragraph" style:parent-style-name="Standard">
      <style:text-properties officeooo:paragraph-rsid="0030e420"/>
    </style:style>
    <style:style style:name="P20" style:family="paragraph" style:parent-style-name="Standard">
      <style:text-properties officeooo:paragraph-rsid="00328e3f"/>
    </style:style>
    <style:style style:name="P21" style:family="paragraph" style:parent-style-name="Standard">
      <style:text-properties officeooo:paragraph-rsid="00358a26"/>
    </style:style>
    <style:style style:name="P22" style:family="paragraph" style:parent-style-name="Standard">
      <style:text-properties fo:font-weight="bold" officeooo:paragraph-rsid="0030e420" style:font-weight-asian="bold" style:font-weight-complex="bold"/>
    </style:style>
    <style:style style:name="P2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2a84fc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328e3f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3ca147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1e0084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ea9c2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30e420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3ca147" style:font-size-asian="11pt" style:font-style-asian="italic" style:font-size-complex="11pt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389594" style:font-size-asian="9pt" style:font-size-complex="9pt"/>
    </style:style>
    <style:style style:name="T18" style:family="text">
      <style:text-properties fo:font-size="9pt" officeooo:rsid="003a5838" style:font-size-asian="9pt" style:font-size-complex="9pt"/>
    </style:style>
    <style:style style:name="T1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font-size="10.5pt" fo:font-style="italic" officeooo:rsid="001e0084" style:font-size-asian="10.5pt" style:font-style-asian="italic" style:font-size-complex="10.5pt" style:font-style-complex="italic"/>
    </style:style>
    <style:style style:name="T2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fo:font-size="10.5pt" fo:font-style="italic" fo:font-weight="bold" officeooo:rsid="001e0084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fo:font-size="10.5pt" fo:font-style="italic" fo:font-weight="bold" officeooo:rsid="0030e420" style:font-size-asian="10.5pt" style:font-style-asian="italic" style:font-weight-asian="bold" style:font-size-complex="10.5pt" style:font-style-complex="italic" style:font-weight-complex="bold"/>
    </style:style>
    <style:style style:name="T2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font-size="13pt" fo:font-style="italic" fo:font-weight="bold" officeooo:rsid="002a84fc" style:font-size-asian="13pt" style:font-style-asian="italic" style:font-weight-asian="bold" style:font-size-complex="13pt" style:font-style-complex="italic" style:font-weight-complex="bold"/>
    </style:style>
    <style:style style:name="T26" style:family="text">
      <style:text-properties fo:font-size="13pt" fo:font-style="italic" fo:font-weight="bold" officeooo:rsid="002c1d88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fo:font-size="13pt" fo:font-style="italic" fo:font-weight="bold" officeooo:rsid="00340f19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font-size="13pt" fo:font-style="italic" fo:font-weight="bold" officeooo:rsid="00358a26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font-size="13pt" fo:font-style="italic" fo:font-weight="bold" officeooo:rsid="00374773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1" style:family="text">
      <style:text-properties fo:font-size="13pt" fo:font-style="italic" fo:font-weight="normal" officeooo:rsid="002ea06e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fo:font-size="13pt" fo:font-style="italic" fo:font-weight="normal" officeooo:rsid="00328e3f" style:font-size-asian="13pt" style:font-style-asian="italic" style:font-weight-asian="normal" style:font-size-complex="13pt" style:font-style-complex="italic" style:font-weight-complex="normal"/>
    </style:style>
    <style:style style:name="T33" style:family="text">
      <style:text-properties fo:font-size="13pt" fo:font-style="italic" fo:font-weight="normal" officeooo:rsid="00340f19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font-size="13pt" fo:font-style="italic" fo:font-weight="normal" officeooo:rsid="003b568f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fo:font-size="13pt" fo:font-style="italic" fo:font-weight="normal" officeooo:rsid="003ca147" style:font-size-asian="13pt" style:font-style-asian="italic" style:font-weight-asian="normal" style:font-size-complex="13pt" style:font-style-complex="italic" style:font-weight-complex="norm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officeooo:rsid="002f39cf" style:font-size-asian="13pt" style:font-size-complex="13pt"/>
    </style:style>
    <style:style style:name="T38" style:family="text">
      <style:text-properties fo:font-size="13pt" officeooo:rsid="003de1c0" style:font-size-asian="13pt" style:font-size-complex="13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ea9c2" style:font-weight-asian="bold" style:font-weight-complex="bold"/>
    </style:style>
    <style:style style:name="T4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fo:font-size="10pt" fo:font-style="italic" fo:font-weight="bold" officeooo:rsid="00358a26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font-size="10pt" fo:font-style="italic" fo:font-weight="bold" officeooo:rsid="00374773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officeooo:rsid="002a84fc"/>
    </style:style>
    <style:style style:name="T46" style:family="text">
      <style:text-properties officeooo:rsid="00328e3f"/>
    </style:style>
    <style:style style:name="T47" style:family="text">
      <style:text-properties officeooo:rsid="003a5838"/>
    </style:style>
    <style:style style:name="T48" style:family="text">
      <style:text-properties officeooo:rsid="003b568f"/>
    </style:style>
    <style:style style:name="T49" style:family="text">
      <style:text-properties style:font-name="Times New Roman1" fo:font-size="13pt" fo:font-style="italic" fo:font-weight="normal" officeooo:rsid="003ca147" style:font-size-asian="13pt" style:font-style-asian="italic" style:font-weight-asian="normal" style:font-size-complex="13pt" style:font-style-complex="italic" style:font-weight-complex="normal"/>
    </style:style>
    <style:style style:name="T50" style:family="text">
      <style:text-properties officeooo:rsid="003de1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<text:s text:c="87"/></text:span></text:span><text:span text:style-name="Domyślna_20_czcionka_20_akapitu"><text:span text:style-name="T7"><text:s/>S</text:span></text:span><text:span text:style-name="Domyślna_20_czcionka_20_akapitu"><text:span text:style-name="T8">taszów,</text:span></text:span><text:span text:style-name="Domyślna_20_czcionka_20_akapitu"><text:span text:style-name="T7"> dnia.................stycznia……..</text:span></text:span></text:p>
      <text:p text:style-name="P2">…...................................................................................………….</text:p>
      <text:p text:style-name="P2"><text:s/>imię i nazwisko przedsiębiorcy albo nazwa osoby pra<text:span text:style-name="T46">wnej</text:span></text:p>
      <text:p text:style-name="P1"/>
      <text:p text:style-name="P1">….........................................................……………………………...</text:p>
      <text:p text:style-name="P2"><text:s/>adres zamieszkania przedsiębiorcy lub siedziba osoby prawnej</text:p>
      <text:p text:style-name="P1"/>
      <text:p text:style-name="Standard"><text:span text:style-name="Domyślna_20_czcionka_20_akapitu"><text:span text:style-name="T41">nr <text:s/>telefonu <text:s/></text:span></text:span><text:span text:style-name="Domyślna_20_czcionka_20_akapitu"><text:span text:style-name="T14">…</text:span></text:span><text:span text:style-name="Domyślna_20_czcionka_20_akapitu"><text:span text:style-name="T13">.................................................................... <text:s text:c="70"/></text:span></text:span><text:span text:style-name="Domyślna_20_czcionka_20_akapitu"><text:span text:style-name="T15"><text:s text:c="2"/></text:span></text:span><text:span text:style-name="Domyślna_20_czcionka_20_akapitu"><text:span text:style-name="T21">Urząd </text:span></text:span><text:span text:style-name="Domyślna_20_czcionka_20_akapitu"><text:span text:style-name="T22">Miasta i Gminy Staszów</text:span></text:span></text:p>
      <text:p text:style-name="P19"><text:span text:style-name="Domyślna_20_czcionka_20_akapitu"><text:span text:style-name="T22"><text:s text:c="109"/></text:span></text:span><text:span text:style-name="Domyślna_20_czcionka_20_akapitu"><text:span text:style-name="T23">Wydział Spraw Obywatelskich i Społecznych</text:span></text:span></text:p>
      <text:p text:style-name="P22"><text:span text:style-name="T19"><text:s text:c="121"/>ul. </text:span><text:span text:style-name="T20">Opatowska 31</text:span></text:p>
      <text:p text:style-name="P3"><text:span text:style-name="T40"><text:s text:c="69"/></text:span><text:span text:style-name="T39"><text:s text:c="51"/></text:span><text:span text:style-name="T40">28 – 200 Staszów</text:span><text:span text:style-name="T39"> <text:s text:c="2"/></text:span><text:s text:c="66"/></text:p>
      <text:p text:style-name="P3"/>
      <text:p text:style-name="P5"/>
      <text:p text:style-name="P14"/>
      <text:p text:style-name="Standard"><text:span text:style-name="Domyślna_20_czcionka_20_akapitu"><text:span text:style-name="T1"><text:s text:c="44"/></text:span></text:span><text:span text:style-name="Domyślna_20_czcionka_20_akapitu"><text:span text:style-name="T2"><text:s text:c="3"/>O Ś W I A D C Z E N I E</text:span></text:span></text:p>
      <text:p text:style-name="P20"><text:span text:style-name="Domyślna_20_czcionka_20_akapitu"><text:span text:style-name="T2"><text:s text:c="12"/></text:span></text:span><text:span text:style-name="Domyślna_20_czcionka_20_akapitu"><text:span text:style-name="T4">o wartości sprzedaży napojów alkoholowych za rok <text:s/>………...</text:span></text:span></text:p>
      <text:p text:style-name="P20"><text:span text:style-name="Domyślna_20_czcionka_20_akapitu"><text:span text:style-name="T4"><text:s text:c="12"/>w placówce przy ul. ……………………………..w …………………………..</text:span></text:span></text:p>
      <text:p text:style-name="P20"><text:span text:style-name="Domyślna_20_czcionka_20_akapitu"><text:span text:style-name="T4"><text:s text:c="12"/></text:span></text:span></text:p>
      <text:p text:style-name="P17"><text:span text:style-name="T30"><text:s text:c="8"/></text:span><text:span text:style-name="T32">Na podstawie art.11</text:span><text:span text:style-name="T49">¹</text:span><text:span text:style-name="T32"> ust.4</text:span><text:span text:style-name="T31"> ustawy z dnia 26 października 1982 r. o wychowaniu <text:s text:c="12"/>w trzeźwości przeciwdziałaniu alkoholizmowi ( tj. D.U. z 20</text:span><text:span text:style-name="T35">21</text:span><text:span text:style-name="T31"> r. poz. </text:span><text:span text:style-name="T35">1119</text:span><text:span text:style-name="T31"> <text:s/>z</text:span><text:span text:style-name="T34">e</text:span><text:span text:style-name="T31"> zm</text:span><text:span text:style-name="T34">ianami</text:span><text:span text:style-name="T31"> ) <text:s/></text:span><text:span text:style-name="T33">zw. Dalej ustawą</text:span></text:p>
      <text:p text:style-name="P17"><text:span text:style-name="Domyślna_20_czcionka_20_akapitu"><text:span text:style-name="T27"><text:s text:c="12"/>oświadczam(y), że wartość sprzedaży brutto napojów alkoholowych wyniosła:</text:span></text:span></text:p>
      <text:p text:style-name="P10"/>
      <text:p text:style-name="Standard"><text:span text:style-name="T3">dla napojów alkoholowych kat. A, </text:span><text:span text:style-name="T25">tj</text:span><text:span text:style-name="T24"> </text:span><text:span text:style-name="T25">o </text:span><text:span text:style-name="T24"><text:s/>zawartości alkoholu </text:span><text:span text:style-name="T25">do 4,5 %</text:span><text:span text:style-name="T24"> oraz na piwo <text:s text:c="3"/></text:span><text:span text:style-name="T25">zezwolenie nr …………………………………… - <text:s/></text:span><text:span text:style-name="T24">…..…………. <text:s/>zł ……… </text:span><text:span text:style-name="T27">gr</text:span></text:p>
      <text:p text:style-name="P11"/>
      <text:p text:style-name="P10"><text:span text:style-name="T45">dla napojów alkoholowych kat. B tj. o zawartości</text:span> <text:s/><text:span text:style-name="T45">alkoholu powyżej 4,5 % do 18 % <text:s text:c="11"/></text:span><text:s/>( z wyjątkiem piwa) </text:p>
      <text:p text:style-name="P13"><text:span text:style-name="T25">zezwolenie nr ……………………………………. <text:s/>- ………………. </text:span><text:span text:style-name="T27">zł ……... gr</text:span></text:p>
      <text:p text:style-name="P11"/>
      <text:p text:style-name="Standard"><text:span text:style-name="Domyślna_20_czcionka_20_akapitu"><text:span text:style-name="T26">dla napojów alkoholowych kat. C tj</text:span></text:span><text:span text:style-name="Domyślna_20_czcionka_20_akapitu"><text:span text:style-name="T24"> </text:span></text:span><text:span text:style-name="Domyślna_20_czcionka_20_akapitu"><text:span text:style-name="T26">o zawartości alkoholu </text:span></text:span><text:span text:style-name="Domyślna_20_czcionka_20_akapitu"><text:span text:style-name="T24"><text:s/>powyżej 18% <text:s text:c="14"/></text:span></text:span><text:span text:style-name="Domyślna_20_czcionka_20_akapitu"><text:span text:style-name="T26">zezwolenie nr …………………………………… - </text:span></text:span><text:span text:style-name="Domyślna_20_czcionka_20_akapitu"><text:span text:style-name="T24">…...................... <text:s/>zł ……… </text:span></text:span><text:span text:style-name="Domyślna_20_czcionka_20_akapitu"><text:span text:style-name="T27">gr</text:span></text:span></text:p>
      <text:p text:style-name="Standard"><text:span text:style-name="Domyślna_20_czcionka_20_akapitu"><text:span text:style-name="T27"/></text:span></text:p>
      <text:p text:style-name="P18"><text:span text:style-name="Domyślna_20_czcionka_20_akapitu"><text:span text:style-name="T43">w oświadczeniu podawana jest rzeczywista wartość sprzedaży, tzn. niezaniżona i niezawyżona, zawierająca VAT <text:s text:c="9"/>i akcyzę. Powyższe dane </text:span></text:span><text:span text:style-name="Domyślna_20_czcionka_20_akapitu"><text:span text:style-name="T44">z</text:span></text:span><text:span text:style-name="Domyślna_20_czcionka_20_akapitu"><text:span text:style-name="T43">ostały złożone zgodnie ze stanem faktycznym na podstawie <text:s/>prawidłowo i rzetelnie prowadzonej ewidencji księ</text:span></text:span><text:span text:style-name="Domyślna_20_czcionka_20_akapitu"><text:span text:style-name="T44">g</text:span></text:span><text:span text:style-name="Domyślna_20_czcionka_20_akapitu"><text:span text:style-name="T43">owej ze świadomością konsekwencji prawnych za podanie niezgodnych z prawdą danych tj.</text:span></text:span></text:p>
      <text:p text:style-name="P21"><text:span text:style-name="Domyślna_20_czcionka_20_akapitu"><text:span text:style-name="T28">- </text:span></text:span><text:span text:style-name="Domyślna_20_czcionka_20_akapitu"><text:span text:style-name="T29">cofnięcia zezwolenia na podstawie art.18ust.10 pkt.5.</text:span></text:span></text:p>
      <text:p text:style-name="P21"><text:span text:style-name="Domyślna_20_czcionka_20_akapitu"><text:span text:style-name="T29"/></text:span></text:p>
      <text:p text:style-name="P21"><text:span text:style-name="Domyślna_20_czcionka_20_akapitu"><text:span text:style-name="T29"><text:s text:c="81"/>…………………………………………..</text:span></text:span></text:p>
      <text:p text:style-name="P11"><text:s text:c="80"/><text:span text:style-name="T16"><text:s text:c="3"/></text:span><text:span text:style-name="T17">czytelny podpis(y)</text:span><text:span text:style-name="T18">przedsiębiorcy lub pełnomocnika</text:span></text:p>
      <text:p text:style-name="P8"/>
      <text:p text:style-name="P7">Oświadczam,że: <text:s/>wyrażam zgod<text:span text:style-name="T48">ę</text:span> na przetwarzanie moich danych osobowych zgodnie z Rozporządzeniem Parlamentu Europejskiego i Rady UE2016/679 z dnia 27 kwietnia 2016 r. w sprawie ochrony osób fizycznych w związku z p<text:span text:style-name="T48">rz</text:span>etwarzaniem danych osobowych <text:s text:c="5"/>i w sprawie swobodnego przepływu takich <text:s/>danych oraz uchylenia dyrektywy 95/46/WE( ogólne rozporządzenie o ochronie danych),publ. Dz.Urz.UEL n<text:span text:style-name="T48">r</text:span> 119.1 w celach przewidzianych w ustawie o wychowaniu w trzeźwości i przeciwdziałaniu alkoholizmowi.</text:p>
      <text:p text:style-name="P6"/>
      <text:p text:style-name="P6"/>
      <text:p text:style-name="P6"/>
      <text:p text:style-name="P6"><text:s text:c="120"/>…………………………………………………………………….</text:p>
      <text:p text:style-name="P12"><text:span text:style-name="T16"><text:s text:c="128"/>czytelny podpis( y) </text:span><text:span text:style-name="T18">przedsiębiorcy lub pełnomocnika</text:span></text:p>
      <text:p text:style-name="P15">POUCZENIE:</text:p>
      <text:p text:style-name="P15">1. Oświadczenie należy złożyć w Urzędzie w terminie do <text:span text:style-name="T6">31 stycznia br.</text:span></text:p>
      <text:p text:style-name="P16">2. Wpłaty na<text:span text:style-name="T47">leży dokonać</text:span> w termie do 31 stycznia <text:span text:style-name="T50">br. </text:span>na konto urzędu <text:span text:style-name="T36">PKO BP nr 61 1020 2629 </text:span><text:span text:style-name="T38">0000 </text:span></text:p>
      <text:p text:style-name="P16"><text:span text:style-name="T36"><text:s text:c="2"/></text:span><text:span text:style-name="T37"><text:s/>9702 0330 0787.</text:span> <text:s text:c="16"/></text:p>
      <text:p text:style-name="P15"><text:soft-page-break/></text:p>
      <text:p text:style-name="Standard"><text:span text:style-name="T42"><text:s text:c="7"/></text:span><text:span text:style-name="Domyślna_20_czcionka_20_akapitu"><text:span text:style-name="T12"><text:s text:c="92"/></text:span></text:span><text:span text:style-name="Domyślna_20_czcionka_20_akapitu"><text:span text:style-name="T21"><text:s text:c="45"/></text:span></text:span></text:p>
      <text:p text:style-name="P3"/>
      <text:p text:style-name="P4"><text:s text:c="26"/></text:p>
      <text:p text:style-name="P4"/>
      <text:p text:style-name="P4"><text:s text:c="90"/></text:p>
      <text:p text:style-name="Standard"><text:span text:style-name="Domyślna_20_czcionka_20_akapitu"><text:span text:style-name="T21"><text:s text:c="92"/></text:span></text:span></text:p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3-01-03T14:04:00Z</meta:creation-date>
    <dc:date>2021-12-29T11:16:14.988000000</dc:date>
    <meta:print-date>2021-12-29T11:16:08.186000000</meta:print-date>
    <meta:editing-cycles>26</meta:editing-cycles>
    <meta:editing-duration>PT3H32M3S</meta:editing-duration>
    <meta:document-statistic meta:table-count="0" meta:image-count="0" meta:object-count="0" meta:page-count="2" meta:paragraph-count="34" meta:word-count="334" meta:character-count="4035" meta:non-whitespace-character-count="2190"/>
    <meta:template xlink:type="simple" xlink:actuate="onRequest" xlink:title="" xlink:href="../../../AppData/Local/Temp/oświadczenie%20alkoholowe%202012%20r.odt/Normal"/>
  </office:meta>
</office:document-meta>
</file>