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text-properties fo:font-size="11pt" officeooo:paragraph-rsid="00071d8f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officeooo:paragraph-rsid="00071d8f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fo:font-style="italic" fo:font-weight="bold" officeooo:rsid="000594c4" officeooo:paragraph-rsid="00071d8f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paragraph-rsid="00071d8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0pt" fo:font-weight="normal" officeooo:paragraph-rsid="00071d8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fo:font-style="normal" fo:font-weight="normal" officeooo:paragraph-rsid="00071d8f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1pt" fo:font-style="italic" fo:font-weight="normal" officeooo:rsid="000594c4" officeooo:paragraph-rsid="00071d8f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1pt" fo:font-style="italic" fo:font-weight="normal" officeooo:paragraph-rsid="00071d8f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 fo:font-size="11pt" fo:font-style="italic" fo:font-weight="normal" officeooo:paragraph-rsid="00071d8f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fo:font-style="italic" fo:font-weight="bold" officeooo:paragraph-rsid="00071d8f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fo:font-style="normal" fo:font-weight="bold" officeooo:paragraph-rsid="00071d8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fo:font-weight="normal" officeooo:paragraph-rsid="00071d8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officeooo:paragraph-rsid="00071d8f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8pt" fo:font-style="normal" fo:font-weight="normal" officeooo:paragraph-rsid="00071d8f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071d8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officeooo:paragraph-rsid="00071d8f" style:font-size-asian="11pt" style:font-weight-asian="bold" style:font-size-complex="11pt"/>
    </style:style>
    <style:style style:name="P17" style:family="paragraph" style:parent-style-name="Standard">
      <style:text-properties fo:font-size="10.5pt" fo:font-style="normal" fo:font-weight="normal" officeooo:rsid="000b418a" officeooo:paragraph-rsid="00071d8f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text-properties fo:font-size="8pt" fo:font-style="normal" fo:font-weight="normal" officeooo:rsid="000b418a" officeooo:paragraph-rsid="00071d8f" style:font-size-asian="7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officeooo:paragraph-rsid="00071d8f" style:font-size-asian="10pt" style:font-weight-asian="bold" style:font-size-complex="10pt"/>
    </style:style>
    <style:style style:name="P20" style:family="paragraph" style:parent-style-name="Standard">
      <style:paragraph-properties style:text-autospace="none"/>
      <style:text-properties fo:font-size="10pt" officeooo:rsid="000758aa" officeooo:paragraph-rsid="00071d8f" style:font-size-asian="10pt" style:font-size-complex="10pt"/>
    </style:style>
    <style:style style:name="P21" style:family="paragraph" style:parent-style-name="Standard" style:list-style-name="L1">
      <style:text-properties fo:font-size="9pt" fo:font-style="normal" officeooo:paragraph-rsid="00071d8f" style:font-size-asian="9pt" style:font-style-asian="normal" style:font-size-complex="9pt" style:font-style-complex="normal"/>
    </style:style>
    <style:style style:name="P22" style:family="paragraph" style:parent-style-name="Standard" style:list-style-name="L1">
      <style:text-properties officeooo:paragraph-rsid="00071d8f"/>
    </style:style>
    <style:style style:name="P23" style:family="paragraph" style:parent-style-name="Text_20_body">
      <style:text-properties fo:font-size="11pt" officeooo:paragraph-rsid="00071d8f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officeooo:paragraph-rsid="00071d8f"/>
    </style:style>
    <style:style style:name="T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ize="9pt" fo:font-style="normal" fo:font-weight="normal" officeooo:rsid="0045b962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2d50af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size="9pt" fo:font-style="normal" fo:font-weight="normal" officeooo:rsid="0047b953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size="9pt" fo:font-style="normal" style:font-size-asian="9pt" style:font-style-asian="normal" style:font-size-complex="9pt" style:font-style-complex="normal"/>
    </style:style>
    <style:style style:name="T6" style:family="text">
      <style:text-properties fo:font-size="9pt" fo:font-style="normal" officeooo:rsid="000758aa" style:font-size-asian="9pt" style:font-style-asian="normal" style:font-size-complex="9pt" style:font-style-complex="normal"/>
    </style:style>
    <style:style style:name="T7" style:family="text">
      <style:text-properties fo:font-size="9pt" fo:font-style="normal" officeooo:rsid="0019eeaf" style:font-size-asian="9pt" style:font-style-asian="normal" style:font-size-complex="9pt" style:font-style-complex="normal"/>
    </style:style>
    <style:style style:name="T8" style:family="text">
      <style:text-properties fo:font-size="9pt" fo:font-style="normal" officeooo:rsid="004e7464" style:font-size-asian="9pt" style:font-style-asian="normal" style:font-size-complex="9pt" style:font-style-complex="normal"/>
    </style:style>
    <style:style style:name="T9" style:family="text">
      <style:text-properties fo:font-size="9pt" fo:font-style="normal" officeooo:rsid="003062c9" style:font-size-asian="9pt" style:font-style-asian="normal" style:font-size-complex="9pt" style:font-style-complex="normal"/>
    </style:style>
    <style:style style:name="T10" style:family="text">
      <style:text-properties fo:font-size="10pt" fo:font-style="normal" fo:font-weight="normal" officeooo:rsid="002d50af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normal" officeooo:rsid="0045b962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size="10pt" fo:font-style="normal" fo:font-weight="normal" officeooo:rsid="0075eb4e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font-style="normal" fo:font-weight="normal" officeooo:rsid="005ac788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66fd62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officeooo:rsid="00081d9a" style:font-size-asian="10pt" style:font-style-asian="normal" style:font-size-complex="10pt" style:font-style-complex="normal"/>
    </style:style>
    <style:style style:name="T16" style:family="text">
      <style:text-properties fo:font-size="10pt" fo:font-style="normal" officeooo:rsid="0003118a" style:font-size-asian="10pt" style:font-style-asian="normal" style:font-size-complex="10pt" style:font-style-complex="normal"/>
    </style:style>
    <style:style style:name="T17" style:family="text">
      <style:text-properties fo:font-size="10pt" fo:font-style="normal" officeooo:rsid="0066fd62" style:font-size-asian="10pt" style:font-style-asian="normal" style:font-size-complex="10pt" style:font-style-complex="normal"/>
    </style:style>
    <style:style style:name="T18" style:family="text">
      <style:text-properties fo:font-size="10pt" fo:font-style="normal" officeooo:rsid="0075eb4e" style:font-size-asian="10pt" style:font-style-asian="normal" style:font-size-complex="10pt" style:font-style-complex="normal"/>
    </style:style>
    <style:style style:name="T19" style:family="text">
      <style:text-properties fo:font-size="10pt" fo:font-style="normal" officeooo:rsid="005ac788" style:font-size-asian="10pt" style:font-style-asian="normal" style:font-size-complex="10pt" style:font-style-complex="normal"/>
    </style:style>
    <style:style style:name="T20" style:family="text">
      <style:text-properties fo:font-size="10pt" fo:font-style="normal" officeooo:rsid="005d95e7" style:font-size-asian="10pt" style:font-style-asian="normal" style:font-size-complex="10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1" fo:font-weight="bold" officeooo:rsid="000594c4" style:font-weight-asian="bold" style:font-weight-complex="bold"/>
    </style:style>
    <style:style style:name="T24" style:family="text">
      <style:text-properties style:font-name="Times New Roman1" fo:font-weight="bold" officeooo:rsid="0045b962" style:font-weight-asian="bold" style:font-weight-complex="bold"/>
    </style:style>
    <style:style style:name="T25" style:family="text">
      <style:text-properties style:font-name="Times New Roman1" fo:font-weight="bold" officeooo:rsid="0055893c" style:font-weight-asian="bold" style:font-weight-complex="bold"/>
    </style:style>
    <style:style style:name="T26" style:family="text">
      <style:text-properties style:font-name="Times New Roman1" fo:font-weight="bold" officeooo:rsid="004e7464" style:font-weight-asian="bold" style:font-weight-complex="bold"/>
    </style:style>
    <style:style style:name="T27" style:family="text">
      <style:text-properties style:font-name="Times New Roman1" fo:font-weight="bold" officeooo:rsid="0066fd62" style:font-weight-asian="bold" style:font-weight-complex="bold"/>
    </style:style>
    <style:style style:name="T28" style:family="text">
      <style:text-properties officeooo:rsid="000594c4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normal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48d9d2" style:font-size-asian="8pt" style:font-weight-asian="normal" style:font-size-complex="8pt" style:font-weight-complex="normal"/>
    </style:style>
    <style:style style:name="T32" style:family="text">
      <style:text-properties fo:font-size="8pt" fo:font-weight="normal" officeooo:rsid="000758aa" style:font-size-asian="8pt" style:font-weight-asian="normal" style:font-size-complex="8pt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51b6ca" style:font-size-asian="11pt" style:font-size-complex="11pt"/>
    </style:style>
    <style:style style:name="T35" style:family="text">
      <style:text-properties fo:font-size="11pt" officeooo:rsid="00399473" style:font-size-asian="11pt" style:font-size-complex="11pt"/>
    </style:style>
    <style:style style:name="T36" style:family="text">
      <style:text-properties fo:font-size="11pt" officeooo:rsid="0045b962" style:font-size-asian="11pt" style:font-size-complex="11pt"/>
    </style:style>
    <style:style style:name="T37" style:family="text">
      <style:text-properties fo:font-size="11pt" officeooo:rsid="006cab59" style:font-size-asian="11pt" style:font-size-complex="11pt"/>
    </style:style>
    <style:style style:name="T38" style:family="text">
      <style:text-properties fo:font-size="11pt" officeooo:rsid="000594c4" style:font-size-asian="11pt" style:font-size-complex="11pt"/>
    </style:style>
    <style:style style:name="T39" style:family="text">
      <style:text-properties fo:color="#000000" loext:opacity="100%" style:font-name="Times New Roman" fo:font-size="11pt" fo:font-weight="normal" officeooo:rsid="00081d9a" style:font-name-asian="Times New Roman1" style:font-size-asian="11pt" style:font-weight-asian="normal" style:font-name-complex="Times New Roman1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0695d7a" style:font-name-asian="Times New Roman1" style:font-size-asian="11pt" style:font-weight-asian="normal" style:font-name-complex="Times New Roman1" style:font-size-complex="11pt" style:font-weight-complex="normal"/>
    </style:style>
    <style:style style:name="T41" style:family="text">
      <style:text-properties fo:color="#000000" loext:opacity="100%" style:font-name="Times New Roman" fo:font-size="11pt" fo:font-weight="normal" officeooo:rsid="00260c6d" style:font-name-asian="Times New Roman1" style:font-size-asian="11pt" style:font-weight-asian="normal" style:font-name-complex="Times New Roman1" style:font-size-complex="11pt" style:font-weight-complex="normal"/>
    </style:style>
    <style:style style:name="T42" style:family="text">
      <style:text-properties fo:color="#000000" loext:opacity="100%" style:font-name="Times New Roman" fo:font-size="11pt" fo:font-weight="normal" officeooo:rsid="0055893c" style:font-name-asian="Times New Roman1" style:font-size-asian="11pt" style:font-weight-asian="normal" style:font-name-complex="Times New Roman1" style:font-size-complex="11pt" style:font-weight-complex="normal"/>
    </style:style>
    <style:style style:name="T43" style:family="text">
      <style:text-properties fo:color="#000000" loext:opacity="100%" style:font-name="Times New Roman" fo:font-size="11pt" fo:font-weight="normal" officeooo:rsid="004e7464" style:font-name-asian="Times New Roman1" style:font-size-asian="11pt" style:font-weight-asian="normal" style:font-name-complex="Times New Roman1" style:font-size-complex="11pt" style:font-weight-complex="normal"/>
    </style:style>
    <style:style style:name="T44" style:family="text">
      <style:text-properties fo:color="#000000" loext:opacity="100%" style:font-name="Times New Roman" fo:font-size="11pt" fo:font-weight="normal" officeooo:rsid="002200ac" style:font-name-asian="Times New Roman1" style:font-size-asian="11pt" style:font-weight-asian="normal" style:font-name-complex="Times New Roman1" style:font-size-complex="11pt" style:font-weight-complex="normal"/>
    </style:style>
    <style:style style:name="T45" style:family="text">
      <style:text-properties fo:color="#000000" loext:opacity="100%" style:font-name="Times New Roman" fo:font-size="11pt" fo:font-weight="normal" officeooo:rsid="0017fbb7" style:font-name-asian="Times New Roman1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color="#000000" loext:opacity="100%" style:font-name="Times New Roman" fo:font-size="11pt" fo:font-weight="normal" officeooo:rsid="0066fd62" style:font-name-asian="Times New Roman1" style:font-size-asian="11pt" style:font-weight-asian="normal" style:font-name-complex="Times New Roman1" style:font-size-complex="11pt" style:font-weight-complex="normal"/>
    </style:style>
    <style:style style:name="T47" style:family="text">
      <style:text-properties fo:color="#000000" loext:opacity="100%" style:font-name="Times New Roman" fo:font-size="11pt" fo:font-weight="normal" officeooo:rsid="0060e443" style:font-name-asian="Times New Roman1" style:font-size-asian="11pt" style:font-weight-asian="normal" style:font-name-complex="Times New Roman1" style:font-size-complex="11pt" style:font-weight-complex="normal"/>
    </style:style>
    <style:style style:name="T48" style:family="text">
      <style:text-properties fo:color="#000000" loext:opacity="100%" style:font-name="Times New Roman" fo:font-size="11pt" fo:font-weight="bold" officeooo:rsid="00695d7a" style:font-name-asian="Times New Roman1" style:font-size-asian="11pt" style:font-weight-asian="bold" style:font-name-complex="Times New Roman1" style:font-size-complex="11pt" style:font-weight-complex="bold"/>
    </style:style>
    <style:style style:name="T49" style:family="text">
      <style:text-properties fo:color="#000000" loext:opacity="100%" style:font-name="Times New Roman" fo:font-size="9pt" fo:font-style="normal" fo:font-weight="normal" officeooo:rsid="0017fbb7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0" style:family="text">
      <style:text-properties fo:color="#000000" loext:opacity="100%" style:font-name="Times New Roman" fo:font-size="9pt" fo:font-style="normal" fo:font-weight="normal" officeooo:rsid="003062c9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1" style:family="text">
      <style:text-properties fo:color="#000000" loext:opacity="100%" style:font-name="Times New Roman" fo:font-size="9pt" fo:font-style="normal" fo:font-weight="normal" officeooo:rsid="004e7464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2" style:family="text">
      <style:text-properties fo:color="#000000" loext:opacity="100%" style:font-name="Times New Roman" fo:font-size="9pt" fo:font-style="normal" fo:font-weight="normal" officeooo:rsid="0055893c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3" style:family="text">
      <style:text-properties fo:color="#000000" loext:opacity="100%" style:font-name="Times New Roman" fo:font-size="9pt" fo:font-style="normal" fo:font-weight="normal" officeooo:rsid="0066fd62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4" style:family="text">
      <style:text-properties fo:font-size="10.5pt" fo:font-style="normal" fo:font-weight="normal" officeooo:rsid="000758aa" style:font-size-asian="10.5pt" style:font-style-asian="normal" style:font-weight-asian="normal" style:font-size-complex="10.5pt" style:font-style-complex="normal" style:font-weight-complex="normal"/>
    </style:style>
    <style:style style:name="T55" style:family="text">
      <style:text-properties fo:font-size="10.5pt" fo:font-style="normal" fo:font-weight="normal" officeooo:rsid="000b418a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Załącznik </text:span><text:span text:style-name="T2">n</text:span><text:span text:style-name="T3">r </text:span><text:span text:style-name="T4">2</text:span><text:span text:style-name="T3"> </text:span></text:p>
      <text:p text:style-name="P3"><text:span text:style-name="T3"><text:tab/><text:tab/><text:tab/><text:tab/><text:tab/><text:tab/></text:span><text:span text:style-name="T10">do Zarządzenia </text:span><text:span text:style-name="T11">n</text:span><text:span text:style-name="T10">r </text:span><text:span text:style-name="T12">9</text:span><text:span text:style-name="T13">/202</text:span><text:span text:style-name="T14">3</text:span></text:p>
      <text:p text:style-name="P5"><text:s text:c="109"/><text:tab/> <text:s/>Burmistrza Miasta i Gminy Staszów</text:p>
      <text:p text:style-name="P7"><text:span text:style-name="T15"><text:tab/><text:tab/><text:tab/><text:tab/><text:tab/><text:tab/>z dnia</text:span><text:span text:style-name="T16"> </text:span><text:span text:style-name="T17">1</text:span><text:span text:style-name="T18">6</text:span><text:span text:style-name="T19"> stycznia 202</text:span><text:span text:style-name="T17">3</text:span><text:span text:style-name="T20"> </text:span><text:span text:style-name="T19">r.</text:span></text:p>
      <text:p text:style-name="P11">Formularz zgłoszeniowy</text:p>
      <text:p text:style-name="P15"><text:span text:style-name="T22"><text:s/>kandydata do </text:span><text:span text:style-name="T23">prac w</text:span><text:span text:style-name="T22"> </text:span><text:span text:style-name="T24">k</text:span><text:span text:style-name="T22">omisji </text:span><text:span text:style-name="T24">k</text:span><text:span text:style-name="T22">onkursowej </text:span><text:span text:style-name="T23">powoływanej do </text:span><text:span text:style-name="T22">opini</text:span><text:span text:style-name="T23">owania</text:span><text:span text:style-name="T22"> złożon</text:span><text:span text:style-name="T23">ych</text:span><text:span text:style-name="T22"> ofert na realizację zadań publicznych <text:s/></text:span><text:span text:style-name="T25">g</text:span><text:span text:style-name="T22">miny Staszów w 20</text:span><text:span text:style-name="T26">2</text:span><text:span text:style-name="T27">3</text:span><text:span text:style-name="T22"> roku </text:span></text:p>
      <text:p text:style-name="P10"/>
      <text:p text:style-name="P8"/>
      <text:p text:style-name="P9"/>
      <text:p text:style-name="P12">1. Imię i nazwisko kandydata: <text:s text:c="3"/></text:p>
      <text:p text:style-name="P12"><text:s/>.....................................................................................</text:p>
      <text:p text:style-name="P12"/>
      <text:p text:style-name="P12">2. Dane kontaktowe kandydata (tel., e-mail):</text:p>
      <text:p text:style-name="P12"/>
      <text:p text:style-name="P12">...........................................................................................................................................................</text:p>
      <text:p text:style-name="P12"/>
      <text:p text:style-name="P12">3. Nazwa, adres, telefon i e-mail organizacji pozarządowej zgłaszającej kandydata.</text:p>
      <text:p text:style-name="P12"/>
      <text:p text:style-name="P12">...........................................................................................................................................................</text:p>
      <text:p text:style-name="P12"/>
      <text:p text:style-name="P13">4. Nr <text:s text:c="2"/>KRS <text:s/>lub <text:s/>innego <text:s/>właściwego rejestru:</text:p>
      <text:p text:style-name="P13"><text:s/>.........................................................................................</text:p>
      <text:p text:style-name="P4"/>
      <text:p text:style-name="P6"><text:s text:c="19"/><text:tab/><text:tab/><text:tab/><text:tab/><text:tab/> <text:s text:c="4"/>..................................................................................................</text:p>
      <text:p text:style-name="P6"><text:s text:c="86"/><text:span text:style-name="T28">(</text:span><text:span text:style-name="T29">czytelne podpisy oraz pełnione funkcje <text:s/>osób upoważnionych do reprezentacji <text:s text:c="7"/></text:span></text:p>
      <text:p text:style-name="P14"><text:s text:c="123"/>organizacji zgłaszającej kandydata)</text:p>
      <text:p text:style-name="P23"/>
      <text:p text:style-name="P24"><text:span text:style-name="T33">Deklaruję chęć udziału </text:span><text:span text:style-name="T34">w </text:span><text:span text:style-name="T35">pracach </text:span><text:span text:style-name="T33"><text:s/></text:span><text:span text:style-name="T36">k</text:span><text:span text:style-name="T33">omisji </text:span><text:span text:style-name="T36">k</text:span><text:span text:style-name="T33">onkursowej </text:span><text:span text:style-name="T37">opiniującej </text:span><text:span text:style-name="T39">ofert</text:span><text:span text:style-name="T40">y w ramach otwartych konkursów ofert</text:span><text:span text:style-name="T41"> na realizację zadań publicznych</text:span><text:span text:style-name="T42"> </text:span><text:span text:style-name="T40">określonych w</text:span><text:span text:style-name="T48"> </text:span><text:span text:style-name="T43">R</text:span><text:span text:style-name="T44">oczn</text:span><text:span text:style-name="T40">ym</text:span><text:span text:style-name="T44"> </text:span><text:span text:style-name="T45">Program</text:span><text:span text:style-name="T40">ie</text:span><text:span text:style-name="T45"> </text:span><text:span text:style-name="T43">W</text:span><text:span text:style-name="T45">spółpracy </text:span><text:span text:style-name="T42">g</text:span><text:span text:style-name="T45">miny Staszów z organizacjami pozarządowymi oraz podmiotami, o których mowa w art. 3 ust. 3 ustawy z dnia 24 kwietnia 2003 roku o działalności pożytku publicznego i o wolontariacie na 20</text:span><text:span text:style-name="T43">2</text:span><text:span text:style-name="T46">3</text:span><text:span text:style-name="T47"> </text:span><text:span text:style-name="T45">rok</text:span><text:span text:style-name="T38">.</text:span><text:span text:style-name="T33"> </text:span></text:p>
      <text:p text:style-name="P24"><text:span text:style-name="T54">Nie reprezentuję organizacji pozarządowych lub podmiotów wymienionych w art. 3 ust. 3 ustawy <text:s/>o pożytku publicznym i o wolontariacie, <text:s/></text:span><text:span text:style-name="T55">która bierze lub będzie brała </text:span><text:span text:style-name="T54"><text:s/>udział w konkursie </text:span><text:span text:style-name="T55">z wyłączeniem</text:span></text:p>
      <text:p text:style-name="P17">….....................................................................................................................................................................</text:p>
      <text:p text:style-name="P18"><text:s text:c="87"/>(wpisać nazwę organizacji)</text:p>
      <text:p text:style-name="P16"/>
      <text:p text:style-name="P19">Oświadczam że:</text:p>
      <text:list xml:id="list2687483935" text:style-name="L1">
        <text:list-item>
          <text:p text:style-name="P21">Jestem obywatelem RP i korzystam z pełni praw publicznych.</text:p>
        </text:list-item>
        <text:list-item>
          <text:p text:style-name="P21">Nie podlegam wyłączeniu określonemu w art. 24 Kodeksu postępowania administracyjnego.</text:p>
        </text:list-item>
        <text:list-item>
          <text:p text:style-name="P21">Posiadam doświadczenie w przedmiocie realizacji zadań publicznych we wskazanym powyżej obszarze działalności organizacji pozarządowych.</text:p>
        </text:list-item>
        <text:list-item>
          <text:p text:style-name="P21">Wyrażam zgodę na zgłoszenie mojej osoby do komisji konkursowej oceniającej oferty organizacji pozarządowych na realizację zadań publicznych.</text:p>
        </text:list-item>
        <text:list-item>
          <text:p text:style-name="P21">Wyrażam zgodę na gromadzenie i przetwarzania danych osobowych zgodnie z ustawą o ochronie danych osobowych dla potrzeb niezbędnych do realizacji procedury konkursowej dotyczącej rozpatrywania ofert.</text:p>
        </text:list-item>
        <text:list-item>
          <text:p text:style-name="P22"><text:span text:style-name="T5">Zapoznałem się z ustawą o </text:span><text:span text:style-name="T6">działa</text:span><text:span text:style-name="T7">l</text:span><text:span text:style-name="T6">ności</text:span><text:span text:style-name="T5"> pożytku publicznym i o wolontariacie oraz obowiązującym </text:span><text:span text:style-name="T8">R</text:span><text:span text:style-name="T9">ocznym </text:span><text:span text:style-name="T49">Program</text:span><text:span text:style-name="T50">em</text:span><text:span text:style-name="T49"> </text:span><text:span text:style-name="T51">W</text:span><text:span text:style-name="T49">spółpracy </text:span><text:span text:style-name="T52">g</text:span><text:span text:style-name="T49">miny Staszów z organizacjami pozarządowymi oraz podmiotami, o których mowa w art. 3 ust. 3 ustawy z dnia 24 kwietnia 2003 roku o działalności pożytku publicznego i o wolontariacie na 20</text:span><text:span text:style-name="T51">2</text:span><text:span text:style-name="T53">3</text:span><text:span text:style-name="T49"> rok.</text:span></text:p>
        </text:list-item>
      </text:list>
      <text:p text:style-name="P20"><text:s text:c="4"/></text:p>
      <text:p text:style-name="P20"/>
      <text:p text:style-name="P20"/>
      <text:p text:style-name="P20"><text:s text:c="5"/></text:p>
      <text:p text:style-name="P20"><text:s/>…............................. dnia...................... <text:s text:c="55"/>….............................................................</text:p>
      <text:p text:style-name="P1"><text:span text:style-name="T21"><text:s text:c="107"/></text:span><text:span text:style-name="T30">(czytelny podpis kandydata na członka </text:span><text:span text:style-name="T31">k</text:span><text:span text:style-name="T30">omisji </text:span><text:span text:style-name="T31">k</text:span><text:span text:style-name="T30">onkursowej</text:span><text:span text:style-name="T32">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font-weight="bold" style:font-weight-asian="bold" style:font-size-complex="11.5pt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09:37:56.003000000</dc:date>
    <meta:editing-duration>PT37S</meta:editing-duration>
    <meta:editing-cycles>1</meta:editing-cycles>
    <meta:document-statistic meta:table-count="0" meta:image-count="0" meta:object-count="0" meta:page-count="1" meta:paragraph-count="32" meta:word-count="314" meta:character-count="3703" meta:non-whitespace-character-count="2768"/>
    <meta:generator>LibreOffice/7.1.2.2$Windows_X86_64 LibreOffice_project/8a45595d069ef5570103caea1b71cc9d82b2aae4</meta:generator>
  </office:meta>
</office:document-meta>
</file>