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10.751cm"/>
    </style:style>
    <style:style style:name="Tabela1.1" style:family="table-row">
      <style:table-row-properties style:min-row-height="0.8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2.731cm" fo:keep-together="auto"/>
    </style:style>
    <style:style style:name="Tabela1.3" style:family="table-row">
      <style:table-row-properties style:min-row-height="3.002cm" fo:keep-together="auto"/>
    </style:style>
    <style:style style:name="Tabela1.4" style:family="table-row">
      <style:table-row-properties style:min-row-height="3.542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34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334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0" style:family="paragraph" style:parent-style-name="Standard">
      <style:paragraph-properties fo:margin-left="3.059cm" fo:margin-right="3.059cm" fo:margin-top="0cm" fo:margin-bottom="0cm" loext:contextual-spacing="false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9.811cm" fo:margin-top="0cm" fo:margin-bottom="0cm" loext:contextual-spacing="false" fo:line-height="150%" fo:text-align="center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KARTA PROPOZYCJI i WNIOSKÓW </text:span></text:p>
      <text:p text:style-name="P2"/>
      <text:p text:style-name="P1"><text:span text:style-name="T2">zgłoszonych do </text:span><text:bookmark text:name="_GoBack"/><text:span text:style-name="T2">konsultacji społecznych projektu inwestycyjnego</text:span></text:p>
      <text:p text:style-name="P1"><text:span text:style-name="T1">„Staszowski Ratusz – budzimy serce miasta”</text:span></text:p>
      <text:p text:style-name="P4"/>
      <text:p text:style-name="P4"/>
      <text:p text:style-name="P3"/>
      <text:p text:style-name="P1"><text:span text:style-name="T3">…………………………………………………………………………………………………..</text:span></text:p>
      <text:p text:style-name="P1"><text:span text:style-name="T4">imię i nazwisko / nazwa stowarzyszenia/organizacji / firmy zgłaszającej propozycję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5">Lp</text:span><text:span text:style-name="T8">.</text:span></text:p>
          </table:table-cell>
          <table:table-cell table:style-name="Tabela1.A1" office:value-type="string">
            <text:p text:style-name="P16"><text:span text:style-name="T8">Kategorie</text:span></text:p>
          </table:table-cell>
          <table:table-cell table:style-name="Tabela1.A1" office:value-type="string">
            <text:p text:style-name="P20"><text:span text:style-name="T8">Propozycje i wnioski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3">1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17"><text:span text:style-name="T5">Działania kulturalne podczas realizacji projektu</text:span></text:p>
            <text:p text:style-name="P9"/>
            <text:p text:style-name="P17"><text:span text:style-name="T6">(propozycja <text:s/>wydarzeń kulturalnych </text:span></text:p>
            <text:p text:style-name="P17"><text:span text:style-name="T7">w trakcie</text:span><text:span text:style-name="T6"> projektu różnorodność powinna odnosić się do form działań </text:span></text:p>
            <text:p text:style-name="P17"><text:span text:style-name="T6">i grup docelowych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5"/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6"><text:span text:style-name="T3">2</text:span></text:p>
          </table:table-cell>
          <table:table-cell table:style-name="Tabela1.A1" office:value-type="string">
            <text:p text:style-name="P11"/>
            <text:p text:style-name="P11"/>
            <text:p text:style-name="P10"/>
            <text:p text:style-name="P16"><text:span text:style-name="T5">Przedsiębiorczość w kulturze</text:span></text:p>
            <text:p text:style-name="P17"><text:span text:style-name="T6">(tworzenie sieci współpracy pomiędzy sektorem kultury a biznesem)</text:span></text:p>
            <text:p text:style-name="P7"/>
            <text:p text:style-name="P7"/>
            <text:p text:style-name="P6"/>
            <text:p text:style-name="P7"/>
          </table:table-cell>
          <table:table-cell table:style-name="Tabela1.A1" office:value-type="string">
            <text:p text:style-name="P15"/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16"><text:span text:style-name="T3">3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17"><text:span text:style-name="T5">Znaczenie Ratusza dla lokalnej społeczności</text:span></text:p>
            <text:p text:style-name="P9"/>
            <text:p text:style-name="P17"><text:span text:style-name="T6">(znaczenie zabytku jako miejsca integracji lokalnej społeczności )</text:span></text:p>
            <text:p text:style-name="P13"/>
            <text:p text:style-name="P13"/>
            <text:p text:style-name="P13"/>
            <text:p text:style-name="P12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16"><text:span text:style-name="T3">4</text:span></text:p>
          </table:table-cell>
          <table:table-cell table:style-name="Tabela1.A1" office:value-type="string">
            <text:p text:style-name="P9"/>
            <text:p text:style-name="P9"><text:soft-page-break/></text:p>
            <text:p text:style-name="P9"/>
            <text:p text:style-name="P17"><text:span text:style-name="T5">Oferta kulturalna i edukacyjna po zakończeniu realizacji projektu</text:span></text:p>
            <text:p text:style-name="P9"/>
            <text:p text:style-name="P18"><text:span text:style-name="T6">(oferta kulturalna i edukacyjna, co najmniej 20 nowych pozycji oferty każdego roku, np. warsztaty, lekcje muzealne, koncerty, spektakle, wystawy wykraczające poza obecny zakres działań realizowanych przez Wnioskodawcę)</text:span></text:p>
            <text:p text:style-name="P14"/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16"><text:span text:style-name="T3">5</text:span>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7"><text:span text:style-name="T5">Promocja różnorodności kulturowej</text:span></text:p>
            <text:p text:style-name="P9"/>
            <text:p text:style-name="P8"/>
            <text:p text:style-name="P17"><text:span text:style-name="T6">(ocenie podlegać będzie promowanie różnorodności kulturowej, w tym mniejszości etnicznych i narodowych)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6"><text:span text:style-name="T3">6</text:span></text:p>
          </table:table-cell>
          <table:table-cell table:style-name="Tabela1.A1" office:value-type="string">
            <text:p text:style-name="P11"/>
            <text:p text:style-name="P11"/>
            <text:p text:style-name="P16"><text:span text:style-name="T5">Informacja i promocja</text:span></text:p>
            <text:p text:style-name="P11"/>
            <text:p text:style-name="P17"><text:span text:style-name="T6">(określenie działań informacyjno-promocyjnych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4cm" fo:margin-bottom="2.499cm" fo:margin-left="2.00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Sztaba-Derdaś</meta:initial-creator>
    <dc:creator>Joanna Jarosz</dc:creator>
    <meta:editing-cycles>5</meta:editing-cycles>
    <meta:creation-date>2020-02-07T06:58:00</meta:creation-date>
    <dc:date>2020-02-13T12:25:00</dc:date>
    <meta:editing-duration>PT9M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38" meta:character-count="1148" meta:non-whitespace-character-count="1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