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1.524cm"/>
    </style:style>
    <style:style style:name="Tabela2.C" style:family="table-column">
      <style:table-column-properties style:column-width="3.979cm"/>
    </style:style>
    <style:style style:name="Tabela2.D" style:family="table-column">
      <style:table-column-properties style:column-width="3.949cm"/>
    </style:style>
    <style:style style:name="Tabela2.E" style:family="table-column">
      <style:table-column-properties style:column-width="2.558cm"/>
    </style:style>
    <style:style style:name="Tabela2.F" style:family="table-column">
      <style:table-column-properties style:column-width="2.214cm"/>
    </style:style>
    <style:style style:name="Tabela2.G" style:family="table-column">
      <style:table-column-properties style:column-width="10.58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0" style:family="table-row">
      <style:table-row-properties style:min-row-height="0.487cm"/>
    </style:style>
    <style:style style:name="Tabela3" style:family="table">
      <style:table-properties style:width="25.68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0.893cm"/>
    </style:style>
    <style:style style:name="Tabela3.B" style:family="table-column">
      <style:table-column-properties style:column-width="1.406cm"/>
    </style:style>
    <style:style style:name="Tabela3.C" style:family="table-column">
      <style:table-column-properties style:column-width="4.087cm"/>
    </style:style>
    <style:style style:name="Tabela3.D" style:family="table-column">
      <style:table-column-properties style:column-width="3.918cm"/>
    </style:style>
    <style:style style:name="Tabela3.E" style:family="table-column">
      <style:table-column-properties style:column-width="2.596cm"/>
    </style:style>
    <style:style style:name="Tabela3.F" style:family="table-column">
      <style:table-column-properties style:column-width="2.099cm"/>
    </style:style>
    <style:style style:name="Tabela3.G" style:family="table-column">
      <style:table-column-properties style:column-width="10.68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5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0fe938" officeooo:paragraph-rsid="000fe938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0fe938" officeooo:paragraph-rsid="000fe938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0fe938" officeooo:paragraph-rsid="0029315e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3a1bb" officeooo:paragraph-rsid="0013a1b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916b5" officeooo:paragraph-rsid="001916b5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206d1d" officeooo:paragraph-rsid="00206d1d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206d1d" officeooo:paragraph-rsid="0022592b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officeooo:rsid="0022592b" officeooo:paragraph-rsid="0022592b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1fd692" officeooo:paragraph-rsid="001fd692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29315e" officeooo:paragraph-rsid="0029315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rsid="000fe938" officeooo:paragraph-rsid="000fe938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text-line-through-style="solid" style:text-line-through-type="single" fo:font-size="10pt" officeooo:rsid="000fe938" officeooo:paragraph-rsid="000fe93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officeooo:rsid="001916b5" officeooo:paragraph-rsid="001916b5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0pt" officeooo:rsid="000fe938" officeooo:paragraph-rsid="000fe938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16b5" officeooo:paragraph-rsid="001916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92b" officeooo:paragraph-rsid="002259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eab" officeooo:paragraph-rsid="001cfe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d1d" officeooo:paragraph-rsid="001cfe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d1d" officeooo:paragraph-rsid="00206d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9f84" officeooo:paragraph-rsid="00259f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1a19" officeooo:paragraph-rsid="00261a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cfeab" officeooo:paragraph-rsid="001cfe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feab" officeooo:paragraph-rsid="001cfe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6d1d" officeooo:paragraph-rsid="00206d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solid" style:text-line-through-type="single" style:font-name="Liberation Serif" fo:font-size="10pt" fo:font-style="normal" fo:text-shadow="none" style:text-underline-style="none" fo:font-weight="normal" officeooo:rsid="00206d1d" officeooo:paragraph-rsid="00206d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fo:font-size="10pt" officeooo:rsid="001916b5" officeooo:paragraph-rsid="0029315e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fo:font-size="10pt" officeooo:rsid="000fe938" officeooo:paragraph-rsid="000fe938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7pt" fo:font-weight="normal" style:font-size-asian="7pt" style:font-weight-asian="normal" style:font-name-complex="Arial" style:font-size-complex="7pt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7pt" fo:font-weight="normal" officeooo:paragraph-rsid="0029315e" style:font-size-asian="7pt" style:font-weight-asian="normal" style:font-name-complex="Arial" style:font-size-complex="7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7pt" fo:font-weight="normal" officeooo:paragraph-rsid="002a6fb9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7pt" fo:font-weight="normal" officeooo:paragraph-rsid="00261a19" style:font-size-asian="7pt" style:font-weight-asian="normal" style:font-size-complex="7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7pt" fo:font-weight="normal" officeooo:paragraph-rsid="0029315e" style:font-name-asian="TimesNewRomanPSMT" style:font-size-asian="7pt" style:font-weight-asian="normal" style:font-name-complex="Arial" style:font-size-complex="7pt" style:font-weight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7pt" fo:font-weight="bold" style:font-size-asian="7pt" style:font-weight-asian="bold" style:font-name-complex="Arial" style:font-size-complex="7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7pt" fo:font-weight="bold" style:font-size-asian="7pt" style:font-weight-asian="bold" style:font-name-complex="Arial" style:font-size-complex="7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7pt" fo:font-weight="normal" officeooo:paragraph-rsid="0022592b" style:font-size-asian="7pt" style:font-weight-asian="normal" style:font-size-complex="7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7pt" fo:font-weight="normal" officeooo:paragraph-rsid="0029315e" style:font-size-asian="7pt" style:font-weight-asian="normal" style:font-size-complex="7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7pt" fo:font-weight="normal" officeooo:paragraph-rsid="002a6fb9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fo:font-size="7pt" fo:font-weight="normal" officeooo:paragraph-rsid="0029315e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fo:font-size="7pt" fo:font-weight="normal" officeooo:paragraph-rsid="002a6fb9" style:font-size-asian="7pt" style:font-weight-asian="normal" style:font-size-complex="7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fo:font-size="7pt" fo:font-weight="normal" officeooo:paragraph-rsid="00261a19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fo:font-size="7pt" fo:font-weight="normal" officeooo:rsid="001d7681" officeooo:paragraph-rsid="00261a19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fo:font-size="7pt" fo:font-weight="normal" officeooo:rsid="00217848" officeooo:paragraph-rsid="00261a19" style:font-size-asian="7pt" style:font-weight-asian="normal" style:font-size-complex="7pt" style:font-weight-complex="normal"/>
    </style:style>
    <style:style style:name="P55" style:family="paragraph" style:parent-style-name="Standard">
      <style:paragraph-properties fo:line-height="115%" fo:text-align="justify" style:justify-single-word="false"/>
      <style:text-properties fo:font-size="7pt" fo:font-weight="normal" officeooo:rsid="0022cee9" officeooo:paragraph-rsid="00261a19" style:font-size-asian="7pt" style:font-weight-asian="normal" style:font-size-complex="7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7pt" fo:font-weight="normal" officeooo:rsid="0012c1b7" officeooo:paragraph-rsid="0029315e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7pt" fo:font-weight="normal" officeooo:rsid="00148568" officeooo:paragraph-rsid="0029315e" style:font-size-asian="7pt" style:font-weight-asian="normal" style:font-size-complex="7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7pt" fo:font-weight="normal" officeooo:rsid="00152193" officeooo:paragraph-rsid="0029315e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60" style:family="paragraph" style:parent-style-name="Standard">
      <style:paragraph-properties fo:text-align="justify" style:justify-single-word="false"/>
      <style:text-properties fo:font-size="7pt" officeooo:paragraph-rsid="0029315e" style:font-size-asian="7pt" style:font-size-complex="7pt"/>
    </style:style>
    <style:style style:name="P61" style:family="paragraph" style:parent-style-name="Standard">
      <style:paragraph-properties fo:text-align="justify" style:justify-single-word="false"/>
      <style:text-properties fo:font-size="7pt" officeooo:paragraph-rsid="002a6fb9" style:font-size-asian="7pt" style:font-size-complex="7pt"/>
    </style:style>
    <style:style style:name="P62" style:family="paragraph" style:parent-style-name="Standard">
      <style:paragraph-properties fo:line-height="115%" fo:text-align="justify" style:justify-single-word="false"/>
      <style:text-properties fo:font-size="7pt" officeooo:paragraph-rsid="00261a19" style:font-size-asian="7pt" style:font-size-complex="7pt"/>
    </style:style>
    <style:style style:name="P63" style:family="paragraph" style:parent-style-name="Standard">
      <style:paragraph-properties fo:line-height="115%" fo:text-align="justify" style:justify-single-word="false"/>
      <style:text-properties fo:font-size="7pt" officeooo:rsid="001d7681" officeooo:paragraph-rsid="00261a19" style:font-size-asian="7pt" style:font-size-complex="7pt"/>
    </style:style>
    <style:style style:name="P64" style:family="paragraph" style:parent-style-name="Standard">
      <style:paragraph-properties fo:text-align="justify" style:justify-single-word="false"/>
      <style:text-properties style:text-line-through-style="solid" style:text-line-through-type="single" fo:font-size="7pt" fo:font-weight="normal" officeooo:rsid="0013a1bb" officeooo:paragraph-rsid="0013a1bb" style:font-size-asian="7pt" style:font-weight-asian="normal" style:font-size-complex="7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text-line-through-style="solid" style:text-line-through-type="single" fo:font-size="7pt" fo:font-weight="normal" officeooo:rsid="0012c1b7" officeooo:paragraph-rsid="001916b5" style:font-size-asian="7pt" style:font-weight-asian="normal" style:font-size-complex="7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text-line-through-style="solid" style:text-line-through-type="single" fo:font-size="7pt" fo:font-weight="normal" officeooo:rsid="00148568" officeooo:paragraph-rsid="001916b5" style:font-size-asian="7pt" style:font-weight-asian="normal" style:font-size-complex="7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text-line-through-style="solid" style:text-line-through-type="single" fo:font-size="7pt" fo:font-weight="normal" officeooo:rsid="00152193" officeooo:paragraph-rsid="001916b5" style:font-size-asian="7pt" style:font-weight-asian="normal" style:font-size-complex="7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text-line-through-style="solid" style:text-line-through-type="single" fo:font-size="7pt" fo:font-weight="normal" style:font-size-asian="7pt" style:font-weight-asian="normal" style:font-size-complex="7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text-line-through-style="solid" style:text-line-through-type="single" fo:font-size="7pt" fo:font-weight="normal" officeooo:paragraph-rsid="001916b5" style:font-size-asian="7pt" style:font-weight-asian="normal" style:font-size-complex="7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text-line-through-style="solid" style:text-line-through-type="single" fo:font-size="7pt" fo:font-weight="normal" officeooo:rsid="001cd674" officeooo:paragraph-rsid="001916b5" style:font-size-asian="7pt" style:font-weight-asian="normal" style:font-size-complex="7pt" style:font-weight-complex="normal"/>
    </style:style>
    <style:style style:name="P71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fo:font-size="7pt" fo:font-weight="normal" style:font-size-asian="7pt" style:font-weight-asian="normal" style:font-size-complex="7pt" style:font-weight-complex="normal"/>
    </style:style>
    <style:style style:name="P72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fo:font-size="7pt" fo:font-weight="normal" officeooo:paragraph-rsid="001916b5" style:font-size-asian="7pt" style:font-weight-asian="normal" style:font-size-complex="7pt" style:font-weight-complex="normal"/>
    </style:style>
    <style:style style:name="P73" style:family="paragraph" style:parent-style-name="Standard">
      <style:text-properties style:text-line-through-style="solid" style:text-line-through-type="single" fo:font-size="7pt" style:font-size-asian="7pt" style:font-size-complex="7pt"/>
    </style:style>
    <style:style style:name="P74" style:family="paragraph" style:parent-style-name="Standard">
      <style:paragraph-properties fo:text-align="justify" style:justify-single-word="false"/>
      <style:text-properties style:text-line-through-style="solid" style:text-line-through-type="single" fo:font-size="7pt" style:font-size-asian="7pt" style:font-size-complex="7pt"/>
    </style:style>
    <style:style style:name="P75" style:family="paragraph" style:parent-style-name="Standard">
      <style:paragraph-properties fo:text-align="justify" style:justify-single-word="false"/>
      <style:text-properties style:text-line-through-style="solid" style:text-line-through-type="single" fo:font-size="7pt" officeooo:paragraph-rsid="001916b5" style:font-size-asian="7pt" style:font-size-complex="7pt"/>
    </style:style>
    <style:style style:name="P7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7pt" fo:font-weight="normal" officeooo:paragraph-rsid="001916b5" style:font-name-asian="TimesNewRomanPSMT" style:font-size-asian="7pt" style:font-weight-asian="normal" style:font-name-complex="Arial" style:font-size-complex="7pt" style:font-weight-complex="normal"/>
    </style:style>
    <style:style style:name="P77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Times New Roman" fo:font-size="7pt" fo:font-weight="normal" style:font-size-asian="7pt" style:font-weight-asian="normal" style:font-name-complex="Arial" style:font-size-complex="7pt" style:font-weight-complex="normal"/>
    </style:style>
    <style:style style:name="P78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Times New Roman" fo:font-size="7pt" fo:font-weight="normal" officeooo:paragraph-rsid="001916b5" style:font-size-asian="7pt" style:font-weight-asian="normal" style:font-name-complex="Arial" style:font-size-complex="7pt" style:font-weight-complex="normal"/>
    </style:style>
    <style:style style:name="P79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Times New Roman" fo:font-size="7pt" fo:font-weight="normal" style:font-size-asian="7pt" style:font-weight-asian="normal" style:font-size-complex="7pt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cfea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206d1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916b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206d1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916b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74174" officeooo:paragraph-rsid="00206d1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152193" officeooo:paragraph-rsid="001916b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206d1d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916b5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cfeab" style:font-name-asian="TimesNewRomanPSMT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916b5" style:font-name-asian="TimesNewRomanPSMT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line-height="115%"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officeooo:paragraph-rsid="00261a19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Times New Roman" fo:font-size="7pt" fo:font-weight="normal" officeooo:paragraph-rsid="002a6fb9" style:font-size-asian="7pt" style:font-weight-asian="normal" style:font-name-complex="Arial" style:font-size-complex="7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fo:font-weight="normal" style:font-size-asian="7pt" style:font-weight-asian="normal" style:font-size-complex="7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fo:font-weight="normal" officeooo:paragraph-rsid="002e41d0" style:font-size-asian="7pt" style:font-weight-asian="normal" style:font-size-complex="7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fo:font-weight="normal" officeooo:paragraph-rsid="0029315e" style:font-size-asian="7pt" style:font-weight-asian="normal" style:font-size-complex="7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fo:font-weight="normal" officeooo:paragraph-rsid="0032fd27" style:font-size-asian="7pt" style:font-weight-asian="normal" style:font-size-complex="7pt" style:font-weight-complex="normal"/>
    </style:style>
    <style:style style:name="P97" style:family="paragraph" style:parent-style-name="Standard">
      <style:paragraph-properties fo:line-height="100%" fo:text-align="justify" style:justify-single-word="false"/>
      <style:text-properties style:use-window-font-color="true" style:text-line-through-style="solid" style:text-line-through-type="single" fo:font-size="7pt" fo:font-weight="normal" style:font-size-asian="7pt" style:font-weight-asian="normal" style:font-size-complex="7pt" style:font-weight-complex="normal"/>
    </style:style>
    <style:style style:name="P98" style:family="paragraph" style:parent-style-name="Standard">
      <style:paragraph-properties fo:line-height="100%" fo:text-align="justify" style:justify-single-word="false"/>
      <style:text-properties style:use-window-font-color="true" style:text-line-through-style="solid" style:text-line-through-type="single" fo:font-size="7pt" fo:font-weight="normal" officeooo:paragraph-rsid="0029315e" style:font-size-asian="7pt" style:font-weight-asian="normal" style:font-size-complex="7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use-window-font-color="true" style:text-line-through-style="solid" style:text-line-through-type="single" fo:font-size="7pt" fo:font-weight="normal" officeooo:paragraph-rsid="0032fd27" style:font-size-asian="7pt" style:font-weight-asian="normal" style:font-size-complex="7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fo:font-weight="normal" officeooo:rsid="00152193" officeooo:paragraph-rsid="0029315e" style:font-size-asian="7pt" style:font-weight-asian="normal" style:font-size-complex="7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fo:font-weight="normal" officeooo:rsid="00152193" officeooo:paragraph-rsid="0032fd27" style:font-size-asian="7pt" style:font-weight-asian="normal" style:font-size-complex="7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fo:font-weight="normal" officeooo:rsid="0009a807" officeooo:paragraph-rsid="0032fd27" style:font-size-asian="7pt" style:font-weight-asian="normal" style:font-size-complex="7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style:font-size-asian="7pt" style:font-size-complex="7pt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officeooo:paragraph-rsid="0032fd27" style:font-size-asian="7pt" style:font-size-complex="7pt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officeooo:paragraph-rsid="0029315e" style:font-size-asian="7pt" style:font-size-complex="7pt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officeooo:rsid="0009a807" officeooo:paragraph-rsid="0032fd27" style:font-size-asian="7pt" style:font-size-complex="7pt"/>
    </style:style>
    <style:style style:name="P107" style:family="paragraph" style:parent-style-name="Standard">
      <style:paragraph-properties fo:line-height="100%" fo:text-align="justify" style:justify-single-word="false"/>
      <style:text-properties style:use-window-font-color="true" style:text-line-through-style="solid" style:text-line-through-type="single" style:font-name="Times New Roman" fo:font-size="7pt" fo:font-weight="normal" style:font-size-asian="7pt" style:font-weight-asian="normal" style:font-size-complex="7pt" style:font-weight-complex="normal"/>
    </style:style>
    <style:style style:name="P108" style:family="paragraph" style:parent-style-name="Standard">
      <style:paragraph-properties fo:line-height="100%" fo:text-align="justify" style:justify-single-word="false"/>
      <style:text-properties style:use-window-font-color="true" style:text-line-through-style="solid" style:text-line-through-type="single" style:font-name="Times New Roman" fo:font-size="7pt" fo:font-weight="normal" officeooo:paragraph-rsid="0029315e" style:font-size-asian="7pt" style:font-weight-asian="normal" style:font-size-complex="7pt" style:font-weight-complex="normal"/>
    </style:style>
    <style:style style:name="P109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solid" style:text-line-through-type="single" style:font-name="Times New Roman" fo:font-size="7pt" fo:font-weight="normal" style:font-size-asian="7pt" style:font-weight-asian="normal" style:font-name-complex="Arial" style:font-size-complex="7pt" style:font-weight-complex="normal"/>
    </style:style>
    <style:style style:name="P110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solid" style:text-line-through-type="single" style:font-name="Times New Roman" fo:font-size="7pt" fo:font-weight="normal" officeooo:paragraph-rsid="0032fd27" style:font-size-asian="7pt" style:font-weight-asian="normal" style:font-name-complex="Arial" style:font-size-complex="7pt" style:font-weight-complex="normal"/>
    </style:style>
    <style:style style:name="P111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solid" style:text-line-through-type="single" style:font-name="Times New Roman" fo:font-size="7pt" fo:font-weight="normal" officeooo:paragraph-rsid="0029315e" style:font-size-asian="7pt" style:font-weight-asian="normal" style:font-name-complex="Arial" style:font-size-complex="7pt" style:font-weight-complex="normal"/>
    </style:style>
    <style:style style:name="P112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line-through-style="solid" style:text-line-through-type="single" style:font-name="Times New Roman" fo:font-size="7pt" fo:font-weight="normal" officeooo:paragraph-rsid="0032fd27" style:font-size-asian="7pt" style:font-weight-asian="normal" style:font-name-complex="Arial" style:font-size-complex="7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style:font-name="Times New Roman" fo:font-size="7pt" fo:font-weight="normal" officeooo:paragraph-rsid="0029315e" style:font-name-asian="TimesNewRomanPSMT" style:font-size-asian="7pt" style:font-weight-asian="normal" style:font-name-complex="Arial" style:font-size-complex="7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style:font-name="Times New Roman" fo:font-size="7pt" fo:font-weight="normal" officeooo:paragraph-rsid="0032fd27" style:font-name-asian="TimesNewRomanPSMT" style:font-size-asian="7pt" style:font-weight-asian="normal" style:font-name-complex="Arial" style:font-size-complex="7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style:font-name="Times New Roman" fo:font-size="7pt" fo:font-weight="normal" officeooo:rsid="0000f328" officeooo:paragraph-rsid="0029315e" style:font-name-asian="TimesNewRomanPSMT" style:font-size-asian="7pt" style:font-weight-asian="normal" style:font-name-complex="Arial" style:font-size-complex="7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11pt" fo:font-weight="normal" officeooo:paragraph-rsid="0032fd27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fo:font-size="7pt" fo:font-weight="normal" officeooo:paragraph-rsid="0032fd27" style:font-size-asian="7pt" style:font-weight-asian="normal" style:font-size-complex="7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fo:font-size="7pt" fo:font-weight="normal" officeooo:paragraph-rsid="0029315e" style:font-size-asian="7pt" style:font-weight-asian="normal" style:font-size-complex="7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fo:font-size="7pt" fo:font-weight="normal" officeooo:rsid="00152193" officeooo:paragraph-rsid="0032fd27" style:font-size-asian="7pt" style:font-weight-asian="normal" style:font-size-complex="7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fo:font-size="7pt" fo:font-weight="normal" officeooo:rsid="00152193" officeooo:paragraph-rsid="0029315e" style:font-size-asian="7pt" style:font-weight-asian="normal" style:font-size-complex="7pt" style:font-weight-complex="normal"/>
    </style:style>
    <style:style style:name="P122" style:family="paragraph" style:parent-style-name="Standard">
      <style:paragraph-properties fo:line-height="100%" fo:text-align="justify" style:justify-single-word="false"/>
      <style:text-properties style:use-window-font-color="true" fo:font-size="7pt" fo:font-weight="normal" officeooo:paragraph-rsid="0032fd27" style:font-size-asian="7pt" style:font-weight-asian="normal" style:font-size-complex="7pt" style:font-weight-complex="normal"/>
    </style:style>
    <style:style style:name="P123" style:family="paragraph" style:parent-style-name="Standard">
      <style:paragraph-properties fo:line-height="100%" fo:text-align="justify" style:justify-single-word="false"/>
      <style:text-properties style:use-window-font-color="true" fo:font-size="7pt" fo:font-weight="normal" officeooo:paragraph-rsid="0029315e" style:font-size-asian="7pt" style:font-weight-asian="normal" style:font-size-complex="7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fo:font-size="7pt" fo:font-weight="normal" officeooo:rsid="001a9f1e" officeooo:paragraph-rsid="0032fd27" style:font-size-asian="7pt" style:font-weight-asian="normal" style:font-size-complex="7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fo:font-size="7pt" fo:font-weight="normal" officeooo:rsid="00163149" officeooo:paragraph-rsid="0029315e" style:font-size-asian="7pt" style:font-weight-asian="normal" style:font-size-complex="7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fo:font-size="7pt" fo:font-weight="normal" officeooo:rsid="0012c1b7" officeooo:paragraph-rsid="0029315e" style:font-size-asian="7pt" style:font-weight-asian="normal" style:font-size-complex="7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fo:font-size="7pt" fo:font-weight="normal" officeooo:paragraph-rsid="0032fd27" style:font-size-asian="6.09999990463257pt" style:font-weight-asian="normal" style:font-size-complex="7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fo:font-size="7pt" officeooo:paragraph-rsid="0032fd27" style:font-size-asian="7pt" style:font-size-complex="7pt"/>
    </style:style>
    <style:style style:name="P129" style:family="paragraph" style:parent-style-name="Standard">
      <style:paragraph-properties fo:text-align="justify" style:justify-single-word="false"/>
      <style:text-properties style:use-window-font-color="true" fo:font-size="7pt" officeooo:paragraph-rsid="0029315e" style:font-size-asian="7pt" style:font-size-complex="7pt"/>
    </style:style>
    <style:style style:name="P130" style:family="paragraph" style:parent-style-name="Standard">
      <style:paragraph-properties fo:text-align="justify" style:justify-single-word="false"/>
      <style:text-properties style:use-window-font-color="true" fo:font-size="7pt" officeooo:rsid="001a9f1e" officeooo:paragraph-rsid="0032fd27" style:font-size-asian="7pt" style:font-size-complex="7pt"/>
    </style:style>
    <style:style style:name="P13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fo:font-weight="normal" officeooo:paragraph-rsid="0032fd27" style:font-size-asian="11pt" style:font-weight-asian="normal" style:font-name-complex="Arial" style:font-size-complex="11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officeooo:paragraph-rsid="0032fd27" style:font-name-asian="TimesNewRomanPSMT" style:font-size-asian="11pt" style:font-weight-asian="normal" style:font-name-complex="Arial" style:font-size-complex="11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weight="normal" officeooo:paragraph-rsid="0032fd27" style:font-name-asian="TimesNewRomanPSMT" style:font-size-asian="7pt" style:font-weight-asian="normal" style:font-name-complex="Arial" style:font-size-complex="7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weight="normal" officeooo:paragraph-rsid="0029315e" style:font-name-asian="TimesNewRomanPSMT" style:font-size-asian="7pt" style:font-weight-asian="normal" style:font-name-complex="Arial" style:font-size-complex="7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weight="normal" officeooo:rsid="001a9f1e" officeooo:paragraph-rsid="0032fd27" style:font-name-asian="TimesNewRomanPSMT" style:font-size-asian="7pt" style:font-weight-asian="normal" style:font-name-complex="Arial" style:font-size-complex="7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weight="normal" officeooo:rsid="0000f328" officeooo:paragraph-rsid="0032fd27" style:font-name-asian="TimesNewRomanPSMT" style:font-size-asian="7pt" style:font-weight-asian="normal" style:font-name-complex="Arial" style:font-size-complex="7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weight="normal" officeooo:rsid="00163149" officeooo:paragraph-rsid="0029315e" style:font-name-asian="TimesNewRomanPSMT" style:font-size-asian="7pt" style:font-weight-asian="normal" style:font-name-complex="Arial" style:font-size-complex="7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7pt" fo:font-weight="normal" officeooo:paragraph-rsid="0032fd27" style:font-size-asian="7pt" style:font-weight-asian="normal" style:font-name-complex="Arial" style:font-size-complex="7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7pt" fo:font-weight="normal" officeooo:paragraph-rsid="0029315e" style:font-size-asian="7pt" style:font-weight-asian="normal" style:font-name-complex="Arial" style:font-size-complex="7pt" style:font-weight-complex="normal"/>
    </style:style>
    <style:style style:name="P14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7pt" fo:font-weight="normal" officeooo:paragraph-rsid="0032fd27" style:font-size-asian="7pt" style:font-weight-asian="normal" style:font-size-complex="7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fo:font-size="11pt" fo:font-weight="normal" officeooo:paragraph-rsid="0032fd27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text-align="justify" style:justify-single-word="false"/>
      <style:text-properties fo:color="#ff4000" fo:font-size="7pt" fo:font-weight="normal" officeooo:paragraph-rsid="0032fd27" style:font-size-asian="7pt" style:font-weight-asian="normal" style:font-size-complex="7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ff4000" style:font-name="Times New Roman" fo:font-size="7pt" fo:font-weight="normal" officeooo:paragraph-rsid="0029315e" style:font-size-asian="7pt" style:font-weight-asian="normal" style:font-name-complex="Arial" style:font-size-complex="7pt" style:font-weight-complex="normal"/>
    </style:style>
    <style:style style:name="P144" style:family="paragraph" style:parent-style-name="Standard">
      <style:paragraph-properties fo:text-align="center" style:justify-single-word="false" style:text-autospace="none"/>
      <style:text-properties fo:color="#ff4000" style:text-line-through-style="solid" style:text-line-through-type="single" style:font-name="Times New Roman" fo:font-size="7pt" fo:font-weight="bold" officeooo:paragraph-rsid="0032fd27" style:font-size-asian="7pt" style:font-weight-asian="bold" style:font-name-complex="Arial" style:font-size-complex="7pt" style:font-weight-complex="bold"/>
    </style:style>
    <style:style style:name="P145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font-name="Times New Roman" fo:font-size="10pt" style:font-size-asian="10pt" style:font-name-complex="Arial" style:font-size-complex="10pt"/>
    </style:style>
    <style:style style:name="P146" style:family="paragraph" style:parent-style-name="Standard">
      <style:paragraph-properties fo:margin-left="0.751cm" fo:margin-right="0cm" fo:line-height="150%" fo:text-align="start" style:justify-single-word="false" fo:text-indent="-0.635cm" style:auto-text-indent="false" style:text-autospace="none"/>
      <style:text-properties style:font-name="Times New Roman" fo:font-size="10pt" style:font-size-asian="10pt" style:font-name-complex="Arial" style:font-size-complex="10pt"/>
    </style:style>
    <style:style style:name="P147" style:family="paragraph" style:parent-style-name="Standard">
      <style:paragraph-properties fo:margin-left="0.751cm" fo:margin-right="0cm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Arial" style:font-size-complex="10pt"/>
    </style:style>
    <style:style style:name="P148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49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font-name="Times New Roman" fo:font-size="10pt" fo:font-weight="normal" officeooo:rsid="0022592b" officeooo:paragraph-rsid="0022592b" style:font-size-asian="10pt" style:font-weight-asian="normal" style:font-name-complex="Arial" style:font-size-complex="10pt" style:font-weight-complex="normal"/>
    </style:style>
    <style:style style:name="P150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51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font-name="Times New Roman" fo:font-size="10pt" fo:font-weight="bold" officeooo:paragraph-rsid="0029315e" style:font-size-asian="10pt" style:font-weight-asian="bold" style:font-name-complex="Arial" style:font-size-complex="10pt" style:font-weight-complex="bold"/>
    </style:style>
    <style:style style:name="P152" style:family="paragraph" style:parent-style-name="Standard">
      <style:paragraph-properties fo:margin-left="0.751cm" fo:margin-right="0cm" fo:line-height="100%" fo:text-align="start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53" style:family="paragraph" style:parent-style-name="Standard">
      <style:paragraph-properties fo:margin-left="0.751cm" fo:margin-right="0cm" fo:line-height="100%" fo:text-align="start" style:justify-single-word="false" fo:text-indent="-0.635cm" style:auto-text-indent="false" style:text-autospace="none"/>
      <style:text-properties style:font-name="Times New Roman" fo:font-size="10pt" fo:font-weight="bold" officeooo:paragraph-rsid="001fd692" style:font-size-asian="10pt" style:font-weight-asian="bold" style:font-name-complex="Arial" style:font-size-complex="10pt" style:font-weight-complex="bold"/>
    </style:style>
    <style:style style:name="P154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font-name="Times New Roman" fo:font-size="10pt" fo:font-weight="bold" officeooo:rsid="000ade42" officeooo:paragraph-rsid="0029315e" style:font-size-asian="10pt" style:font-weight-asian="bold" style:font-name-complex="Arial" style:font-size-complex="10pt" style:font-weight-complex="bold"/>
    </style:style>
    <style:style style:name="P155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font-name="Times New Roman" fo:font-size="9pt" fo:font-weight="bold" officeooo:paragraph-rsid="0029315e" style:font-size-asian="9pt" style:font-weight-asian="bold" style:font-name-complex="Arial" style:font-size-complex="9pt" style:font-weight-complex="bold"/>
    </style:style>
    <style:style style:name="P156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text-line-through-style="solid" style:text-line-through-type="single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57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text-line-through-style="solid" style:text-line-through-type="single" style:font-name="Times New Roman" fo:font-size="10pt" fo:font-weight="bold" officeooo:paragraph-rsid="00206d1d" style:font-size-asian="10pt" style:font-weight-asian="bold" style:font-name-complex="Arial" style:font-size-complex="10pt" style:font-weight-complex="bold"/>
    </style:style>
    <style:style style:name="P158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text-line-through-style="solid" style:text-line-through-type="single" style:font-name="Times New Roman" fo:font-size="10pt" fo:font-weight="bold" officeooo:paragraph-rsid="0029315e" style:font-size-asian="10pt" style:font-weight-asian="bold" style:font-name-complex="Arial" style:font-size-complex="10pt" style:font-weight-complex="bold"/>
    </style:style>
    <style:style style:name="P159" style:family="paragraph" style:parent-style-name="Standard">
      <style:paragraph-properties fo:margin-left="0.751cm" fo:margin-right="0cm" fo:line-height="100%" fo:text-align="justify" style:justify-single-word="false" fo:text-indent="-0.635cm" style:auto-text-indent="false" style:text-autospace="none"/>
      <style:text-properties style:text-line-through-style="solid" style:text-line-through-type="single" style:font-name="Times New Roman" fo:font-size="10pt" fo:font-weight="bold" officeooo:rsid="0013a1bb" officeooo:paragraph-rsid="0013a1bb" style:font-size-asian="10pt" style:font-weight-asian="bold" style:font-name-complex="Arial" style:font-size-complex="10pt" style:font-weight-complex="bold"/>
    </style:style>
    <style:style style:name="P160" style:family="paragraph" style:parent-style-name="Standard">
      <style:paragraph-properties fo:margin-left="0.751cm" fo:margin-right="0cm" fo:line-height="100%" fo:text-align="justify" style:justify-single-word="false" fo:text-indent="-0.635cm" style:auto-text-indent="false" style:text-autospace="none"/>
      <style:text-properties style:text-line-through-style="solid" style:text-line-through-type="single" style:font-name="Times New Roman" fo:font-size="10pt" fo:font-weight="bold" officeooo:rsid="0013a1bb" officeooo:paragraph-rsid="00261a19" style:font-size-asian="10pt" style:font-weight-asian="bold" style:font-name-complex="Arial" style:font-size-complex="10pt" style:font-weight-complex="bold"/>
    </style:style>
    <style:style style:name="P161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text-line-through-style="solid" style:text-line-through-type="single" style:font-name="Times New Roman" fo:font-size="10pt" fo:font-weight="bold" officeooo:rsid="000ade42" officeooo:paragraph-rsid="00206d1d" style:font-size-asian="10pt" style:font-weight-asian="bold" style:font-name-complex="Arial" style:font-size-complex="10pt" style:font-weight-complex="bold"/>
    </style:style>
    <style:style style:name="P162" style:family="paragraph" style:parent-style-name="Standard">
      <style:paragraph-properties fo:margin-left="0.751cm" fo:margin-right="0cm" fo:line-height="150%" fo:text-align="start" style:justify-single-word="false" fo:text-indent="-0.635cm" style:auto-text-indent="false" style:text-autospace="none"/>
      <style:text-properties style:text-line-through-style="solid" style:text-line-through-type="single" style:font-name="Times New Roman" fo:font-size="10pt" officeooo:rsid="0013a1bb" officeooo:paragraph-rsid="0013a1bb" style:font-size-asian="10pt" style:font-name-complex="Arial" style:font-size-complex="10pt"/>
    </style:style>
    <style:style style:name="P163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text-line-through-style="solid" style:text-line-through-type="single" style:font-name="Times New Roman" fo:font-size="10pt" officeooo:rsid="001af002" officeooo:paragraph-rsid="001916b5" style:font-size-asian="10pt" style:font-name-complex="Arial" style:font-size-complex="10pt"/>
    </style:style>
    <style:style style:name="P164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text-line-through-style="solid" style:text-line-through-type="single" style:font-name="Times New Roman" fo:font-size="10pt" officeooo:paragraph-rsid="001916b5" style:font-size-asian="10pt" style:font-name-complex="Arial" style:font-size-complex="10pt"/>
    </style:style>
    <style:style style:name="P165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text-line-through-style="solid" style:text-line-through-type="single" style:font-name="Times New Roman" fo:font-size="9pt" fo:font-weight="bold" officeooo:paragraph-rsid="000fe938" style:font-size-asian="9pt" style:font-weight-asian="bold" style:font-name-complex="Arial" style:font-size-complex="9pt" style:font-weight-complex="bold"/>
    </style:style>
    <style:style style:name="P166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text-line-through-style="solid" style:text-line-through-type="single" style:font-name="Times New Roman" fo:font-size="9pt" fo:font-weight="bold" officeooo:paragraph-rsid="0029315e" style:font-size-asian="9pt" style:font-weight-asian="bold" style:font-name-complex="Arial" style:font-size-complex="9pt" style:font-weight-complex="bold"/>
    </style:style>
    <style:style style:name="P167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text-line-through-style="none" style:text-line-through-type="none" style:font-name="Times New Roman" fo:font-size="10pt" fo:font-weight="bold" officeooo:paragraph-rsid="0029315e" style:font-size-asian="10pt" style:font-weight-asian="bold" style:font-name-complex="Arial" style:font-size-complex="10pt" style:font-weight-complex="bold"/>
    </style:style>
    <style:style style:name="P168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feab" officeooo:paragraph-rsid="001cfea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Standard">
      <style:paragraph-properties fo:margin-left="0.751cm" fo:margin-right="0cm" fo:line-height="100%" fo:text-align="start" style:justify-single-word="false" fo:text-indent="-0.635cm" style:auto-text-indent="false" style:text-autospace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0261a1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0" style:family="paragraph" style:parent-style-name="Standard">
      <style:paragraph-properties fo:margin-left="0.751cm" fo:margin-right="0cm" fo:line-height="100%" fo:text-align="start" style:justify-single-word="false" fo:text-indent="-0.635cm" style:auto-text-indent="false" style:text-autospace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261a19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71" style:family="paragraph" style:parent-style-name="Standard">
      <style:paragraph-properties fo:margin-left="0.751cm" fo:margin-right="0cm" fo:line-height="100%" fo:text-align="start" style:justify-single-word="false" fo:text-indent="-0.635cm" style:auto-text-indent="false" style:text-autospace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17848" officeooo:paragraph-rsid="00261a19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172" style:family="paragraph" style:parent-style-name="Standard">
      <style:paragraph-properties fo:margin-left="0.751cm" fo:margin-right="0cm" fo:line-height="150%" fo:text-align="start" style:justify-single-word="false" fo:text-indent="-0.635cm" style:auto-text-indent="false" style:text-autospace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b42af" officeooo:paragraph-rsid="00261a19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74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font-name="Times New Roman" fo:font-size="10pt" fo:font-weight="normal" officeooo:rsid="0016398d" officeooo:paragraph-rsid="002a6fb9" style:font-size-asian="10pt" style:font-weight-asian="normal" style:font-name-complex="Arial" style:font-size-complex="10pt" style:font-weight-complex="normal"/>
    </style:style>
    <style:style style:name="P175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76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font-name="Times New Roman" fo:font-size="10pt" fo:font-weight="bold" officeooo:paragraph-rsid="002a6fb9" style:font-size-asian="10pt" style:font-weight-asian="bold" style:font-name-complex="Arial" style:font-size-complex="10pt" style:font-weight-complex="bold"/>
    </style:style>
    <style:style style:name="P177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text-line-through-style="solid" style:text-line-through-type="single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78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text-line-through-style="solid" style:text-line-through-type="single" style:font-name="Times New Roman" fo:font-size="10pt" fo:font-weight="bold" officeooo:paragraph-rsid="00206d1d" style:font-size-asian="10pt" style:font-weight-asian="bold" style:font-name-complex="Arial" style:font-size-complex="10pt" style:font-weight-complex="bold"/>
    </style:style>
    <style:style style:name="P179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text-line-through-style="solid" style:text-line-through-type="single" style:font-name="Times New Roman" fo:font-size="10pt" fo:font-weight="bold" officeooo:paragraph-rsid="002a6fb9" style:font-size-asian="10pt" style:font-weight-asian="bold" style:font-name-complex="Arial" style:font-size-complex="10pt" style:font-weight-complex="bold"/>
    </style:style>
    <style:style style:name="P180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text-line-through-style="solid" style:text-line-through-type="single" style:font-name="Times New Roman" fo:font-size="10pt" fo:font-weight="bold" officeooo:paragraph-rsid="0029315e" style:font-size-asian="10pt" style:font-weight-asian="bold" style:font-name-complex="Arial" style:font-size-complex="10pt" style:font-weight-complex="bold"/>
    </style:style>
    <style:style style:name="P181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text-line-through-style="solid" style:text-line-through-type="single" style:font-name="Times New Roman" fo:font-size="10pt" fo:font-weight="bold" officeooo:paragraph-rsid="000fe938" style:font-size-asian="10pt" style:font-weight-asian="bold" style:font-name-complex="Arial" style:font-size-complex="10pt" style:font-weight-complex="bold"/>
    </style:style>
    <style:style style:name="P182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text-line-through-style="none" style:text-line-through-type="none" style:font-name="Times New Roman" fo:font-size="10pt" fo:font-weight="bold" officeooo:rsid="002a6fb9" officeooo:paragraph-rsid="002a6fb9" style:font-size-asian="10pt" style:font-weight-asian="bold" style:font-name-complex="Arial" style:font-size-complex="10pt" style:font-weight-complex="bold"/>
    </style:style>
    <style:style style:name="P183" style:family="paragraph" style:parent-style-name="Standard">
      <style:paragraph-properties fo:margin-left="0.751cm" fo:margin-right="0cm" fo:text-align="start" style:justify-single-word="false" fo:text-indent="-0.635cm" style:auto-text-indent="false" style:text-autospace="none"/>
      <style:text-properties style:use-window-font-color="true" style:text-line-through-style="none" style:text-line-through-type="none" style:font-name="Times New Roman" fo:font-size="10pt" fo:font-weight="bold" officeooo:rsid="00206d1d" officeooo:paragraph-rsid="00206d1d" style:font-size-asian="10pt" style:font-weight-asian="bold" style:font-name-complex="Arial" style:font-size-complex="10pt" style:font-weight-complex="bold"/>
    </style:style>
    <style:style style:name="P18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8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7pt" fo:font-weight="normal" style:font-name-asian="TimesNewRomanPSMT" style:font-size-asian="7pt" style:font-weight-asian="normal" style:font-name-complex="Arial" style:font-size-complex="7pt" style:font-weight-complex="norma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7pt" fo:font-weight="normal" officeooo:paragraph-rsid="002a6fb9" style:font-name-asian="TimesNewRomanPSMT" style:font-size-asian="7pt" style:font-weight-asian="normal" style:font-name-complex="Arial" style:font-size-complex="7pt" style:font-weight-complex="normal"/>
    </style:style>
    <style:style style:name="P18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7pt" fo:font-weight="normal" officeooo:paragraph-rsid="00261a19" style:font-name-asian="TimesNewRomanPSMT" style:font-size-asian="7pt" style:font-weight-asian="normal" style:font-name-complex="Arial" style:font-size-complex="7pt" style:font-weight-complex="normal"/>
    </style:style>
    <style:style style:name="P18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8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206d1d" style:font-name-asian="TimesNewRomanPSMT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19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font-size="7pt" officeooo:paragraph-rsid="00261a19" style:font-size-asian="7pt" style:font-size-complex="7pt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solid" style:text-line-through-type="single" style:font-name="Times New Roman" fo:font-size="7pt" fo:font-weight="normal" style:font-name-asian="TimesNewRomanPSMT" style:font-size-asian="7pt" style:font-weight-asian="normal" style:font-name-complex="Arial" style:font-size-complex="7pt" style:font-weight-complex="normal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solid" style:text-line-through-type="single" style:font-name="Times New Roman" fo:font-size="7pt" fo:font-weight="normal" officeooo:paragraph-rsid="002e41d0" style:font-name-asian="TimesNewRomanPSMT" style:font-size-asian="7pt" style:font-weight-asian="normal" style:font-name-complex="Arial" style:font-size-complex="7pt" style:font-weight-complex="normal"/>
    </style:style>
    <style:style style:name="P19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solid" style:text-line-through-type="single" style:font-name="Times New Roman" fo:font-size="7pt" fo:font-weight="normal" officeooo:paragraph-rsid="0029315e" style:font-name-asian="TimesNewRomanPSMT" style:font-size-asian="7pt" style:font-weight-asian="normal" style:font-name-complex="Arial" style:font-size-complex="7pt" style:font-weight-complex="normal"/>
    </style:style>
    <style:style style:name="P19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solid" style:text-line-through-type="single" style:font-name="Times New Roman" fo:font-size="7pt" fo:font-weight="normal" officeooo:rsid="0000f328" officeooo:paragraph-rsid="0029315e" style:font-name-asian="TimesNewRomanPSMT" style:font-size-asian="7pt" style:font-weight-asian="normal" style:font-name-complex="Arial" style:font-size-complex="7pt" style:font-weight-complex="normal"/>
    </style:style>
    <style:style style:name="P19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line-through-style="solid" style:text-line-through-type="single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9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0pt" fo:font-weight="normal" officeooo:rsid="0016398d" officeooo:paragraph-rsid="002a6fb9" style:font-size-asian="10pt" style:font-weight-asian="normal" style:font-name-complex="Arial" style:font-size-complex="10pt" style:font-weight-complex="normal"/>
    </style:style>
    <style:style style:name="P1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7pt" fo:font-weight="normal" officeooo:paragraph-rsid="0032fd27" style:font-name-asian="TimesNewRomanPSMT" style:font-size-asian="7pt" style:font-weight-asian="normal" style:font-name-complex="Arial" style:font-size-complex="7pt" style:font-weight-complex="normal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7pt" fo:font-weight="normal" officeooo:rsid="0000f328" officeooo:paragraph-rsid="0032fd27" style:font-name-asian="TimesNewRomanPSMT" style:font-size-asian="7pt" style:font-weight-asian="normal" style:font-name-complex="Arial" style:font-size-complex="7pt" style:font-weight-complex="normal"/>
    </style:style>
    <style:style style:name="P199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e938" officeooo:paragraph-rsid="000fe9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592b" officeooo:paragraph-rsid="002259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eab" officeooo:paragraph-rsid="001cfe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6d1d" officeooo:paragraph-rsid="00206d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Standard">
      <style:paragraph-properties fo:margin-left="0.048cm" fo:margin-right="0.192cm" fo:text-align="start" style:justify-single-word="false" fo:text-indent="-0.649cm" style:auto-text-indent="false" style:text-autospace="none"/>
      <style:text-properties fo:color="#000000" style:text-outline="false" style:text-line-through-style="solid" style:text-line-through-type="single" style:font-name="Liberation Serif" fo:font-size="10pt" fo:font-style="normal" fo:text-shadow="none" style:text-underline-style="none" fo:font-weight="bold" officeooo:rsid="001cfeab" officeooo:paragraph-rsid="0029315e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04" style:family="paragraph" style:parent-style-name="Standard">
      <style:paragraph-properties fo:margin-left="0.048cm" fo:margin-right="0.192cm" fo:text-align="start" style:justify-single-word="false" fo:text-indent="-0.649cm" style:auto-text-indent="false" style:text-autospace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9315e" officeooo:paragraph-rsid="0029315e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05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6d1d" officeooo:paragraph-rsid="00206d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592b" officeooo:paragraph-rsid="002259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style:text-outline="false" style:text-line-through-style="solid" style:text-line-through-type="single" style:font-name="Liberation Serif" fo:font-size="10pt" fo:font-style="normal" fo:text-shadow="none" style:text-underline-style="none" fo:font-weight="normal" officeooo:rsid="00206d1d" officeooo:paragraph-rsid="00206d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style:text-outline="false" style:text-line-through-style="solid" style:text-line-through-type="single" style:font-name="Liberation Serif" fo:font-size="10pt" fo:font-style="normal" fo:text-shadow="none" style:text-underline-style="none" fo:font-weight="bold" officeooo:rsid="00206d1d" officeooo:paragraph-rsid="00206d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9" style:family="paragraph" style:parent-style-name="Standard">
      <style:paragraph-properties fo:text-align="justify" style:justify-single-word="false"/>
      <style:text-properties style:use-window-font-color="true" style:text-line-through-style="solid" style:text-line-through-type="single" fo:font-size="7pt" fo:font-weight="normal" officeooo:rsid="00152193" officeooo:paragraph-rsid="0032fd27" style:font-size-asian="7pt" style:font-weight-asian="normal" style:font-size-complex="7pt" style:font-weight-complex="normal"/>
    </style:style>
    <style:style style:name="P210" style:family="paragraph" style:parent-style-name="Standard">
      <style:paragraph-properties fo:text-align="justify" style:justify-single-word="false"/>
      <style:text-properties style:use-window-font-color="true" fo:font-size="7pt" fo:font-weight="normal" officeooo:rsid="001a9f1e" officeooo:paragraph-rsid="0032fd27" fo:background-color="transparent" style:font-size-asian="7pt" style:font-weight-asian="normal" style:font-size-complex="7pt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use-window-font-color="true" fo:font-size="7pt" fo:font-weight="normal" officeooo:paragraph-rsid="0032fd27" style:font-size-asian="7pt" style:font-weight-asian="normal" style:font-size-complex="7pt" style:font-weight-complex="normal"/>
    </style:style>
    <style:style style:name="P212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weight="normal" officeooo:rsid="001a9f1e" officeooo:paragraph-rsid="0032fd27" style:font-name-asian="TimesNewRomanPSMT" style:font-size-asian="7pt" style:font-weight-asian="normal" style:font-name-complex="Arial" style:font-size-complex="7pt" style:font-weight-complex="normal"/>
    </style:style>
    <style:style style:name="P2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592b" officeooo:paragraph-rsid="0022592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Standard">
      <style:paragraph-properties fo:text-align="start" style:justify-single-word="false"/>
      <style:text-properties fo:color="#000000" style:text-outline="false" style:text-line-through-style="solid" style:text-line-through-type="single" style:font-name="Liberation Serif" fo:font-size="7pt" fo:font-style="normal" fo:text-shadow="none" style:text-underline-style="none" fo:font-weight="normal" officeooo:paragraph-rsid="00206d1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solid" style:text-line-through-type="single" style:font-name="Liberation Serif" fo:font-size="7pt" fo:font-style="normal" fo:text-shadow="none" style:text-underline-style="none" fo:font-weight="normal" officeooo:paragraph-rsid="00206d1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solid" style:text-line-through-type="single" style:font-name="Liberation Serif" fo:font-size="7pt" fo:font-style="normal" fo:text-shadow="none" style:text-underline-style="none" fo:font-weight="normal" officeooo:paragraph-rsid="00206d1d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217" style:family="paragraph" style:parent-style-name="Standard" style:list-style-name="WW8Num12">
      <style:paragraph-properties fo:margin-left="0.116cm" fo:margin-right="0cm" fo:line-height="100%" fo:text-align="start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18" style:family="paragraph" style:parent-style-name="Standard" style:list-style-name="WW8Num12">
      <style:paragraph-properties fo:margin-left="0.116cm" fo:margin-right="0cm" fo:line-height="100%" fo:text-align="start" style:justify-single-word="false" fo:text-indent="0cm" style:auto-text-indent="false" style:text-autospace="none"/>
      <style:text-properties style:font-name="Times New Roman" fo:font-size="10pt" fo:font-weight="bold" officeooo:paragraph-rsid="0032fd27" style:font-size-asian="10pt" style:font-weight-asian="bold" style:font-name-complex="Arial" style:font-size-complex="10pt" style:font-weight-complex="bold"/>
    </style:style>
    <style:style style:name="P219" style:family="paragraph" style:parent-style-name="Standard" style:list-style-name="WW8Num12">
      <style:paragraph-properties fo:margin-left="0.116cm" fo:margin-right="0cm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20" style:family="paragraph" style:parent-style-name="Standard" style:list-style-name="WW8Num12">
      <style:paragraph-properties fo:margin-left="0.116cm" fo:margin-right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261a19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21" style:family="paragraph" style:parent-style-name="Standard" style:list-style-name="WW8Num12">
      <style:paragraph-properties fo:margin-left="0.116cm" fo:margin-right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d7681" officeooo:paragraph-rsid="00261a19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22" style:family="paragraph" style:parent-style-name="Standard" style:list-style-name="WW8Num12">
      <style:paragraph-properties fo:margin-left="0.116cm" fo:margin-right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17848" officeooo:paragraph-rsid="00261a19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23" style:family="paragraph" style:parent-style-name="Standard" style:list-style-name="WW8Num12">
      <style:paragraph-properties fo:margin-left="0.116cm" fo:margin-right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61a19" officeooo:paragraph-rsid="00261a19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24" style:family="paragraph" style:parent-style-name="Standard" style:list-style-name="WW8Num12">
      <style:paragraph-properties fo:margin-left="0.116cm" fo:margin-right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b42af" officeooo:paragraph-rsid="00261a19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225" style:family="paragraph" style:parent-style-name="Standard" style:list-style-name="WW8Num12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26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27" style:family="paragraph" style:parent-style-name="Standard" style:list-style-name="WW8Num12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d7681" officeooo:paragraph-rsid="00261a19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2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text-outline="false" style:text-line-through-style="solid" style:text-line-through-type="single" style:font-name="Liberation Serif" fo:font-size="7pt" fo:font-style="normal" fo:text-shadow="none" style:text-underline-style="none" fo:font-weight="normal" officeooo:paragraph-rsid="00206d1d" style:font-name-asian="TimesNewRomanPSMT" style:font-size-asian="7pt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P229" style:family="paragraph" style:parent-style-name="Standard" style:list-style-name="WW8Num12">
      <style:paragraph-properties fo:margin-left="0.048cm" fo:margin-right="0.192cm" fo:text-align="justify" style:justify-single-word="false" fo:text-indent="-0.649cm" style:auto-text-indent="false" style:text-autospace="none"/>
      <style:text-properties style:text-line-through-style="solid" style:text-line-through-type="single" style:font-name="Times New Roman" fo:font-size="11pt" officeooo:paragraph-rsid="001916b5" style:font-size-asian="11pt" style:font-name-complex="Arial" style:font-size-complex="11pt"/>
    </style:style>
    <style:style style:name="P230" style:family="paragraph" style:parent-style-name="Standard" style:list-style-name="WW8Num12">
      <style:paragraph-properties fo:margin-left="0.048cm" fo:margin-right="0.192cm" fo:text-align="justify" style:justify-single-word="false" fo:text-indent="-0.649cm" style:auto-text-indent="false" style:text-autospace="none"/>
      <style:text-properties style:text-line-through-style="solid" style:text-line-through-type="single" style:font-name="Times New Roman" fo:font-size="11pt" fo:font-weight="bold" officeooo:rsid="001af002" officeooo:paragraph-rsid="001916b5" style:font-size-asian="11pt" style:font-weight-asian="bold" style:font-name-complex="Arial" style:font-size-complex="11pt" style:font-weight-complex="bold"/>
    </style:style>
    <style:style style:name="P231" style:family="paragraph" style:parent-style-name="Standard" style:list-style-name="WW8Num12">
      <style:paragraph-properties fo:margin-left="0.048cm" fo:margin-right="0.192cm" fo:text-align="start" style:justify-single-word="false" fo:text-indent="-0.649cm" style:auto-text-indent="false" style:text-autospace="none"/>
      <style:text-properties fo:color="#000000" style:text-outline="false" style:text-line-through-style="solid" style:text-line-through-type="single" style:font-name="Liberation Serif" fo:font-size="10pt" fo:font-style="normal" fo:text-shadow="none" style:text-underline-style="none" fo:font-weight="bold" officeooo:rsid="001cfeab" officeooo:paragraph-rsid="001cfeab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32" style:family="paragraph" style:parent-style-name="Standard" style:list-style-name="WW8Num12">
      <style:paragraph-properties fo:margin-left="0.097cm" fo:margin-right="0.097cm" fo:text-align="justify" style:justify-single-word="false" fo:text-indent="-0.635cm" style:auto-text-indent="false" style:text-autospace="none"/>
      <style:text-properties style:text-line-through-style="solid" style:text-line-through-type="single" style:font-name="Times New Roman" fo:font-size="11pt" officeooo:paragraph-rsid="001916b5" style:font-size-asian="11pt" style:font-name-complex="Arial" style:font-size-complex="11pt"/>
    </style:style>
    <style:style style:name="P233" style:family="paragraph" style:parent-style-name="Standard" style:list-style-name="WW8Num12">
      <loext:graphic-properties draw:fill="none"/>
      <style:paragraph-properties fo:margin-left="0cm" fo:margin-right="0cm" fo:line-height="100%" fo:text-align="start" style:justify-single-word="false" fo:text-indent="-0.6cm" style:auto-text-indent="false" fo:background-color="transparent" style:text-autospace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057bc" officeooo:paragraph-rsid="00206d1d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34" style:family="paragraph" style:parent-style-name="Standard" style:list-style-name="WW8Num12">
      <loext:graphic-properties draw:fill="none"/>
      <style:paragraph-properties fo:margin-left="0cm" fo:margin-right="0cm" fo:line-height="100%" fo:text-align="start" style:justify-single-word="false" fo:text-indent="-0.6cm" style:auto-text-indent="false" fo:background-color="transparent" style:text-autospace="non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06d1d" officeooo:paragraph-rsid="00206d1d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35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06d1d" officeooo:paragraph-rsid="00206d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0fe938"/>
    </style:style>
    <style:style style:name="T2" style:family="text">
      <style:text-properties officeooo:rsid="001916b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f002" style:font-weight-asian="bold" style:font-weight-complex="bold"/>
    </style:style>
    <style:style style:name="T5" style:family="text">
      <style:text-properties fo:font-weight="bold" officeooo:rsid="0016ec08" style:font-weight-asian="bold" style:font-weight-complex="bold"/>
    </style:style>
    <style:style style:name="T6" style:family="text">
      <style:text-properties officeooo:rsid="001af002"/>
    </style:style>
    <style:style style:name="T7" style:family="text">
      <style:text-properties officeooo:rsid="002028cf"/>
    </style:style>
    <style:style style:name="T8" style:family="text">
      <style:text-properties officeooo:rsid="001d6efa"/>
    </style:style>
    <style:style style:name="T9" style:family="text">
      <style:text-properties officeooo:rsid="001f3c4f"/>
    </style:style>
    <style:style style:name="T10" style:family="text">
      <style:text-properties officeooo:rsid="0019bafa"/>
    </style:style>
    <style:style style:name="T11" style:family="text">
      <style:text-properties officeooo:rsid="001ff634"/>
    </style:style>
    <style:style style:name="T12" style:family="text">
      <style:text-properties officeooo:rsid="001cfeab"/>
    </style:style>
    <style:style style:name="T13" style:family="text">
      <style:text-properties officeooo:rsid="00120ce4"/>
    </style:style>
    <style:style style:name="T14" style:family="text">
      <style:text-properties officeooo:rsid="000ade42"/>
    </style:style>
    <style:style style:name="T15" style:family="text">
      <style:text-properties officeooo:rsid="0022592b"/>
    </style:style>
    <style:style style:name="T16" style:family="text">
      <style:text-properties style:font-name="Times New Roman" fo:font-weight="normal" officeooo:rsid="000fb81c" style:font-name-asian="TimesNewRomanPSMT" style:font-weight-asian="normal" style:font-name-complex="Arial" style:font-weight-complex="normal"/>
    </style:style>
    <style:style style:name="T17" style:family="text">
      <style:text-properties style:font-name="Times New Roman" fo:font-weight="normal" officeooo:rsid="000aceec" style:font-name-asian="TimesNewRomanPSMT" style:font-weight-asian="normal" style:font-name-complex="Arial" style:font-weight-complex="normal"/>
    </style:style>
    <style:style style:name="T18" style:family="text">
      <style:text-properties style:font-name="Times New Roman" fo:font-weight="normal" officeooo:rsid="000c49fe" style:font-name-asian="TimesNewRomanPSMT" style:font-weight-asian="normal" style:font-name-complex="Arial" style:font-weight-complex="normal"/>
    </style:style>
    <style:style style:name="T19" style:family="text">
      <style:text-properties style:font-name="Times New Roman" fo:font-weight="normal" officeooo:rsid="0022cee9" style:font-name-asian="TimesNewRomanPSMT" style:font-weight-asian="normal" style:font-name-complex="Arial" style:font-weight-complex="normal"/>
    </style:style>
    <style:style style:name="T20" style:family="text">
      <style:text-properties style:font-name="Times New Roman" fo:font-weight="normal" officeooo:rsid="0022cee9" style:font-weight-asian="normal" style:font-weight-complex="normal"/>
    </style:style>
    <style:style style:name="T21" style:family="text">
      <style:text-properties officeooo:rsid="0016ec08"/>
    </style:style>
    <style:style style:name="T22" style:family="text">
      <style:text-properties officeooo:rsid="001b42af"/>
    </style:style>
    <style:style style:name="T23" style:family="text">
      <style:text-properties officeooo:rsid="0022cee9"/>
    </style:style>
    <style:style style:name="T24" style:family="text">
      <style:text-properties officeooo:rsid="001b791a"/>
    </style:style>
    <style:style style:name="T25" style:family="text">
      <style:text-properties officeooo:rsid="00217848"/>
    </style:style>
    <style:style style:name="T26" style:family="text">
      <style:text-properties fo:font-weight="normal" officeooo:rsid="0022cee9" style:font-weight-asian="normal" style:font-weight-complex="normal"/>
    </style:style>
    <style:style style:name="T27" style:family="text">
      <style:text-properties officeooo:rsid="0029315e"/>
    </style:style>
    <style:style style:name="T28" style:family="text">
      <style:text-properties style:text-line-through-style="none" style:text-line-through-type="none"/>
    </style:style>
    <style:style style:name="T29" style:family="text">
      <style:text-properties style:text-line-through-style="none" style:text-line-through-type="none" officeooo:rsid="0029315e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style:text-line-through-style="solid" style:text-line-through-type="single" fo:font-size="7pt" style:font-size-asian="7pt" style:font-size-complex="7pt"/>
    </style:style>
    <style:style style:name="T32" style:family="text">
      <style:text-properties officeooo:rsid="0009dff8"/>
    </style:style>
    <style:style style:name="T33" style:family="text">
      <style:text-properties officeooo:rsid="002a6fb9"/>
    </style:style>
    <style:style style:name="T34" style:family="text">
      <style:text-properties officeooo:rsid="002e41d0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7pt" officeooo:rsid="001d6efa" style:font-size-asian="7pt" style:font-size-complex="7pt"/>
    </style:style>
    <style:style style:name="T37" style:family="text">
      <style:text-properties officeooo:rsid="0032fd27"/>
    </style:style>
    <style:style style:name="T38" style:family="text">
      <style:text-properties fo:color="#ff4000"/>
    </style:style>
    <style:style style:name="T39" style:family="text">
      <style:text-properties fo:color="#ff4000" officeooo:rsid="0029315e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officeooo:rsid="0029315e"/>
    </style:style>
    <style:style style:name="T42" style:family="text">
      <style:text-properties officeooo:rsid="003338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Rejestr działalności regulowanej w zakresie odbierania odpadów komunalnych od właścicieli nieruchomości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rows-spanned="3" office:value-type="string">
            <text:p text:style-name="P1">Lp.</text:p>
          </table:table-cell>
          <table:table-cell table:style-name="Tabela2.A1" table:number-rows-spanned="3" office:value-type="string">
            <text:p text:style-name="P16">Nr rejestrowy</text:p>
          </table:table-cell>
          <table:table-cell table:style-name="Tabela2.A1" office:value-type="string">
            <text:p text:style-name="P1">Data wpisu</text:p>
          </table:table-cell>
          <table:table-cell table:style-name="Tabela2.A1" table:number-rows-spanned="3" office:value-type="string">
            <text:p text:style-name="P1">Nazwa i adres firmy </text:p>
            <text:p text:style-name="P1">lub <text:s/>imię, nazwisko</text:p>
            <text:p text:style-name="P1"><text:s/>i adres przedsiębiorcy </text:p>
          </table:table-cell>
          <table:table-cell table:style-name="Tabela2.A1" table:number-rows-spanned="3" office:value-type="string">
            <text:p text:style-name="P1">Numer identyfikacji podatkowej (NIP)</text:p>
          </table:table-cell>
          <table:table-cell table:style-name="Tabela2.A1" table:number-rows-spanned="3" office:value-type="string">
            <text:p text:style-name="P1">Regon</text:p>
          </table:table-cell>
          <table:table-cell table:style-name="Tabela2.G1" table:number-rows-spanned="3" office:value-type="string">
            <text:p text:style-name="P1">Rodzaj odbieranych odpadów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">Data zmiany wpisu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3">Data wykreśle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rows-spanned="5" office:value-type="string">
            <text:p text:style-name="P5">1.</text:p>
          </table:table-cell>
          <table:table-cell table:style-name="Tabela2.C2" table:number-rows-spanned="5" office:value-type="string">
            <text:p text:style-name="P5">1/2012</text:p>
          </table:table-cell>
          <table:table-cell table:style-name="Tabela2.C2" office:value-type="string">
            <text:p text:style-name="P8"><text:span text:style-name="T1">Wpis: </text:span>10.07.2012 <text:span text:style-name="T2">r.</text:span></text:p>
          </table:table-cell>
          <table:table-cell table:style-name="Tabela2.C2" table:number-rows-spanned="5" office:value-type="string">
            <text:p text:style-name="P17">SanTa-EKO Tadeusz Zych, Izabela Rutkowska Spółka jawna</text:p>
            <text:p text:style-name="P156">ul. Portowa 24</text:p>
            <text:p text:style-name="P156">27-600 Sandomierz</text:p>
            <text:p text:style-name="P150"/>
            <text:p text:style-name="P157">SanTa-EKO <text:span text:style-name="T14">Spółka <text:s text:c="12"/></text:span></text:p>
            <text:p text:style-name="P161">z ograniczoną </text:p>
            <text:p text:style-name="P161">odpowiedzialnością</text:p>
            <text:p text:style-name="P161">(SanTa-EKO Sp. z o.o.)</text:p>
            <text:p text:style-name="P157">ul. Portowa 24</text:p>
            <text:p text:style-name="P157">27-600 Sandomierz</text:p>
            <text:p text:style-name="P157"/>
            <text:p text:style-name="P151">SanTa-EKO <text:span text:style-name="T14">Spółka <text:s text:c="12"/></text:span></text:p>
            <text:p text:style-name="P154">z ograniczoną </text:p>
            <text:p text:style-name="P154">odpowiedzialnością</text:p>
            <text:p text:style-name="P154">(SanTa-EKO Sp. z o.o.)</text:p>
            <text:p text:style-name="P151">ul. <text:span text:style-name="T27">Holownicza 1</text:span></text:p>
            <text:p text:style-name="P167">27-600 Sandomierz</text:p>
          </table:table-cell>
          <table:table-cell table:style-name="Tabela2.C2" table:number-rows-spanned="5" office:value-type="string">
            <text:p text:style-name="P5">864-13-25-941</text:p>
          </table:table-cell>
          <table:table-cell table:style-name="Tabela2.C2" table:number-rows-spanned="5" office:value-type="string">
            <text:p text:style-name="P5">830296989</text:p>
          </table:table-cell>
          <table:table-cell table:style-name="Tabela2.G4" table:number-rows-spanned="5" office:value-type="string">
            <text:p text:style-name="P45">15 01 01 - Opakowania z papieru i tektury,</text:p>
            <text:p text:style-name="P45">15 01 02 - Opakowania z tworzyw sztucznych,</text:p>
            <text:p text:style-name="P45">15 01 03 - Opakowania z drewna,</text:p>
            <text:p text:style-name="P45">15 01 04 - Opakowania z metali,</text:p>
            <text:p text:style-name="P45">15 01 05 - Opakowania wielomateriałowe,</text:p>
            <text:p text:style-name="P45">15 01 06 - Zmieszane odpady opakowaniowe,</text:p>
            <text:p text:style-name="P45">15 01 07 - Opakowania ze szkła,</text:p>
            <text:p text:style-name="P45">15 01 09 - Opakowania z tekstyliów,</text:p>
            <text:p text:style-name="P45">15 01 10 - Opakowania zawierające pozostałości substancji niebezpiecznych lub nimi zanieczyszczone (np. środkami ochrony roślin I <text:s text:c="11"/>i II klasy toksyczności - bardzo toksyczne i toksyczne),</text:p>
            <text:p text:style-name="P45">15 01 11 - Opakowania z metali zawierające niebezpieczne porowate elementy wzmocnienia konstrukcyjnego (np. azbest), włącznie z pustymi pojemnikami ciśnieniowymi, </text:p>
            <text:p text:style-name="P45">17 01 01 - Odpady betonu oraz gruz betonowy z rozbiórek <text:s/>i remontów,</text:p>
            <text:p text:style-name="P45">17 01 02 - Gruz ceglany,</text:p>
            <text:p text:style-name="P45">17 01 03 - Odpady innych materiałów ceramicznych i elementów wyposażenia,</text:p>
            <text:p text:style-name="P45">17 01 06 - Zmieszane lub wysegregowane odpady z betonu, gruzu ceglanego, odpadowych materiałów ceramicznych i elementów wyposażenia zawierające substancje niebezpieczne,</text:p>
            <text:p text:style-name="P45">17 01 07 - Zmieszane odpady z betonu, gruzu ceglanego, odpadowych materiałów ceramicznych i elementów wyposażenia inne niż wymienione <text:s text:c="12"/>w 17 01 06,</text:p>
            <text:p text:style-name="P45">17 01 80 - Usunięte tynki, tapety, okleiny itp.,</text:p>
            <text:p text:style-name="P45">17 01 81 - Odpady z remontów i przebudowy dróg,</text:p>
            <text:p text:style-name="P45">17 01 82 - Inne niewymienione odpady, </text:p>
            <text:p text:style-name="P45">17 02 01 – Drewno,</text:p>
            <text:p text:style-name="P45">17 02 02 – Szkło,</text:p>
            <text:p text:style-name="P45">17 02 03 - Tworzywa sztuczne,</text:p>
            <text:p text:style-name="P45">17 02 04 - Odpady drewna, szkła i tworzyw sztucznych zawierające lub zanieczyszczone substancjami niebezpiecznymi (podkłady kolejowe), </text:p>
            <text:p text:style-name="P45">17 03 02 - Asfalt inny niż wymieniony w 17 03 01,</text:p>
            <text:p text:style-name="P45">17 03 80 - Odpadowa papa, </text:p>
            <text:p text:style-name="P45">17 04 01 - Miedź, brąz, mosiądz,</text:p>
            <text:p text:style-name="P45">17 04 02 – Aluminium,</text:p>
            <text:p text:style-name="P45">17 04 03 – Ołów,</text:p>
            <text:p text:style-name="P45">17 04 04 – Cynk,</text:p>
            <text:p text:style-name="P45">17 04 05 - Żelazo i stal,</text:p>
            <text:p text:style-name="P45">17 04 06 – Cyna,</text:p>
            <text:p text:style-name="P45">17 04 07 - Mieszaniny metali,</text:p>
            <text:p text:style-name="P45">17 04 09 - Odpady metali zanieczyszczone substancjami niebezpiecznymi,</text:p>
            <text:p text:style-name="P45">17 04 10 - Kable zawierające ropę naftową, smołę i inne substancje niebezpieczne,</text:p>
            <text:p text:style-name="P45">17 04 11 - Kable inne niż wymienione w 17 04 10, </text:p>
            <text:p text:style-name="P45"><text:bookmark text:name="DrzewoKodowKO_results10"/>17 05 08 - Tłuczeń torowy (kruszywo) inny niż wymieniony w 17 05 07, </text:p>
            <text:p text:style-name="P45"><text:bookmark text:name="DrzewoKodowKO_results11"/>17 06 04 - Materiały izolacyjne inne niż wymienione w 17 06 01 i 17 06 03, </text:p>
            <text:p text:style-name="P45"><text:bookmark text:name="DrzewoKodowKO_results12"/>17 08 02 - Materiały konstrukcyjne zawierające gips inne niż wymienione <text:s/>w 17 08 01, </text:p>
            <text:p text:style-name="P45"><text:bookmark text:name="DrzewoKodowKO_results13"/>17 09 04 - Zmieszane odpady z budowy, remontów i demontażu inne niż wymienione w 17 09 01, 17 09 02 i 17 09 03, </text:p>
            <text:p text:style-name="P45">20 01 01 - Papier i tektura, </text:p>
            <text:p text:style-name="P45">20 01 02 – Szkło,</text:p>
            <text:p text:style-name="P45">20 01 08 - Odpady kuchenne ulegające biodegradacji,</text:p>
            <text:p text:style-name="P45">20 01 10 – Odzież,</text:p>
            <text:p text:style-name="P45"><text:soft-page-break/>20 01 11 – Tekstylia,</text:p>
            <text:p text:style-name="P45">20 01 13 – Rozpuszczalniki,</text:p>
            <text:p text:style-name="P45">20 01 14 – Kwasy,</text:p>
            <text:p text:style-name="P45">20 01 15 – Alkalia,</text:p>
            <text:p text:style-name="P45">20 01 17 - Odczynniki fotograficzne,</text:p>
            <text:p text:style-name="P45">20 01 19 - Środki ochrony roślin I i II klasy toksyczności (bardzo toksyczne i toksyczne np. herbicydy, insektycydy),</text:p>
            <text:p text:style-name="P45">20 01 21 - Lampy fluorescencyjne i inne odpady zawierające rtęć,</text:p>
            <text:p text:style-name="P45">20 01 23 - Urządzenia zawierające freony,</text:p>
            <text:p text:style-name="P45">20 01 25 - Oleje i tłuszcze jadalne,</text:p>
            <text:p text:style-name="P45">20 01 26 - Oleje i tłuszcze inne niż wymienione w 20 01 25,</text:p>
            <text:p text:style-name="P45">20 01 27 - Farby, tusze, farby drukarskie, kleje, lepiszcze i żywice zawierające substancje niebezpieczne,</text:p>
            <text:p text:style-name="P45">20 01 28 - Farby, tusze, farby drukarskie, kleje, lepiszcze i żywice inne niż wymienione w 20 01 27,</text:p>
            <text:p text:style-name="P46">20 01 29* - Detergenty zawierające substancje niebezpieczne <text:s/></text:p>
            <text:p text:style-name="P46">20 01 30 - Detergenty inne niż wymienione w 20 01 29,</text:p>
            <text:p text:style-name="P45">20 01 31 - Leki cytotoksyczne i cytostatyczne,</text:p>
            <text:p text:style-name="P45">20 01 32 - Leki inne niż wymienione w 20 01 31,</text:p>
            <text:p text:style-name="P45">20 01 33 - Baterie i akumulatory łącznie z bateriami i akumulatorami wymienionymi w 16 06 01, 16 06 02 lub 16 06 03 oraz niesortowane baterie i akumulatory zawierające te baterie,</text:p>
            <text:p text:style-name="P45">20 01 34 - Baterie i akumulatory inne niż wymienione w 20 01 33,</text:p>
            <text:p text:style-name="P45">20 01 35 - Zużyte urządzenia elektryczne i elektroniczne inne niż wymienione w 20 01 21 i 20 01 23 zawierające niebezpieczne składniki (1),</text:p>
            <text:p text:style-name="P45">20 01 36 - Zużyte urządzenia elektryczne i elektroniczne inne niż wymienione w 20 01 21, 20 01 23 i 20 01 35,</text:p>
            <text:p text:style-name="P45">20 01 37 - Drewno zawierające substancje niebezpieczne,</text:p>
            <text:p text:style-name="P45">20 01 38 - Drewno inne niż wymienione w 20 01 37,</text:p>
            <text:p text:style-name="P45">20 01 39 - Tworzywa sztuczne,</text:p>
            <text:p text:style-name="P45">20 01 40 – Metale,</text:p>
            <text:p text:style-name="P45">20 01 41 - Odpady zmiotek wentylacyjnych,</text:p>
            <text:p text:style-name="P45">20 01 80 - Środki ochrony roślin inne niż wymienione w 20 01 19,</text:p>
            <text:p text:style-name="P45">20 01 99 - Inne niewymienione frakcje zbierane w sposób selektywny, </text:p>
            <text:p text:style-name="P59">20 02 01 - Odpady ulegające biodegradacji, </text:p>
            <text:p text:style-name="P59">20 02 02 - Gleba i ziemia, w tym kamienie,</text:p>
            <text:p text:style-name="P59">20 02 03 - Inne odpady nieulegające biodegradacji, </text:p>
            <text:p text:style-name="P59">20 03 01 - Niesegregowane (zmieszane) odpady komunalne,</text:p>
            <text:p text:style-name="P59">20 03 02 - Odpady z targowisk,</text:p>
            <text:p text:style-name="P59">20 03 03 - Odpady z czyszczenia ulic i placów,</text:p>
            <text:p text:style-name="P59">20 03 04 - Szlamy ze zbiorników bezodpływowych służących do gromadzenia nieczystości,</text:p>
            <text:p text:style-name="P59">20 03 06 - Odpady ze studzienek kanalizacyjnych,</text:p>
            <text:p text:style-name="P59">20 03 07 - Odpady wielkogabarytowe,</text:p>
            <text:p text:style-name="P59">20 03 99 - Odpady komunalne niewymienione w innych podgrupach.</text:p>
            <text:p text:style-name="P21"/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4">Zmian : 17.03.2016 r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5">Zmiana: 05.03.2021r.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3">Wykreś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rows-spanned="4" office:value-type="string">
            <text:p text:style-name="P5">2.</text:p>
          </table:table-cell>
          <table:table-cell table:style-name="Tabela2.C2" table:number-rows-spanned="4" office:value-type="string">
            <text:p text:style-name="P5">2/2012</text:p>
          </table:table-cell>
          <table:table-cell table:style-name="Tabela2.C2" office:value-type="string">
            <text:p text:style-name="P8"><text:span text:style-name="T1">Wpis: </text:span>10.07.2012 <text:span text:style-name="T2">r.</text:span></text:p>
          </table:table-cell>
          <table:table-cell table:style-name="Tabela2.C2" table:number-rows-spanned="4" office:value-type="string">
            <text:p text:style-name="P2">Przedsiębiorstwo Wywozu Nieczystości Stałych </text:p>
            <text:p text:style-name="P2">„Almax” Sp. z o.o. </text:p>
            <text:p text:style-name="P2">ul. Wrocławska 3</text:p>
            <text:p text:style-name="P2">26-600 Radom</text:p>
          </table:table-cell>
          <table:table-cell table:style-name="Tabela2.C2" table:number-rows-spanned="4" office:value-type="string">
            <text:p text:style-name="P4">948-200-74-35</text:p>
          </table:table-cell>
          <table:table-cell table:style-name="Tabela2.C2" table:number-rows-spanned="4" office:value-type="string">
            <text:p text:style-name="P4">670163803</text:p>
          </table:table-cell>
          <table:table-cell table:style-name="Tabela2.G4" table:number-rows-spanned="4" office:value-type="string">
            <text:p text:style-name="P73"><text:bookmark text:name="DrzewoKodowKO_results"/>15 01 01 - Opakowania z papieru i tektury,</text:p>
            <text:p text:style-name="P73">15 01 02 - Opakowania z tworzyw sztucznych,</text:p>
            <text:p text:style-name="P73">15 01 03 - Opakowania z drewna,</text:p>
            <text:p text:style-name="P73">15 01 04 - Opakowania z metali,</text:p>
            <text:p text:style-name="P73">15 01 05 - Opakowania wielomateriałowe,</text:p>
            <text:p text:style-name="P73">15 01 06 - Zmieszane odpady opakowaniowe,</text:p>
            <text:p text:style-name="P73">15 01 07 - Opakowania ze szkła,</text:p>
            <text:p text:style-name="P73">15 01 09 - Opakowania z tekstyliów, </text:p>
            <text:p text:style-name="P73">20 01 01 - Papier i tektura,</text:p>
            <text:p text:style-name="P73">20 01 02 – Szkło,</text:p>
            <text:p text:style-name="P73">20 01 08 - Odpady kuchenne ulegające biodegradacji,</text:p>
            <text:p text:style-name="P73">20 01 10 – Odzież,</text:p>
            <text:p text:style-name="P73">20 01 11 – Tekstylia,</text:p>
            <text:p text:style-name="P73">20 01 13* – Rozpuszczalniki,</text:p>
            <text:p text:style-name="P73">20 01 14*– Kwasy,</text:p>
            <text:p text:style-name="P73">20 01 15* – Alkalia,</text:p>
            <text:p text:style-name="P73"><text:soft-page-break/>20 01 17* - Odczynniki fotograficzne,</text:p>
            <text:p text:style-name="P73">20 01 19* - Środki ochrony roślin I i II klasy toksyczności (bardzo toksyczne i toksyczne np. herbicydy, insektycydy),</text:p>
            <text:p text:style-name="P73">20 01 21* - Lampy fluorescencyjne i inne odpady zawierające rtęć,</text:p>
            <text:p text:style-name="P73">20 01 23* - Urządzenia zawierające freony,</text:p>
            <text:p text:style-name="P73">20 01 25 - Oleje i tłuszcze jadalne,</text:p>
            <text:p text:style-name="P73">20 01 26* - Oleje i tłuszcze inne niż wymienione w 20 01 25,</text:p>
            <text:p text:style-name="P73">20 01 27* - Farby, tusze, farby drukarskie, kleje, lepiszcze i żywice zawierające substancje niebezpieczne,</text:p>
            <text:p text:style-name="P73">20 01 28 - Farby, tusze, farby drukarskie, kleje, lepiszcze i żywice inne niż wymienione w 20 01 27,</text:p>
            <text:p text:style-name="P73">20 01 29* - Detergenty zawierające substancje niebezpieczne,</text:p>
            <text:p text:style-name="P73">20 01 30 - Detergenty inne niż wymienione w 20 01 29,</text:p>
            <text:p text:style-name="P73">20 01 31* - Leki cytotoksyczne i cytostatyczne,</text:p>
            <text:p text:style-name="P73">20 01 32 - Leki inne niż wymienione w 20 01 31,</text:p>
            <text:p text:style-name="P73">20 01 33* - Baterie i akumulatory łącznie z bateriami i akumulatorami wymienionymi <text:s/>w 16 06 01, 16 06 02 lub 16 06 03 oraz niesortowane baterie i akumulatory zawierające te baterie,</text:p>
            <text:p text:style-name="P73">20 01 34 - Baterie i akumulatory inne niż wymienione w 20 01 33</text:p>
            <text:p text:style-name="P73">20 01 35* - Zużyte urządzenia elektryczne i elektroniczne inne niż wymienione w 20 01 21 i 20 01 23 zawierające niebezpieczne składniki (1)</text:p>
            <text:p text:style-name="P73">20 01 36 - Zużyte urządzenia elektryczne i elektroniczne inne niż wymienione w 20 01 21, 20 01 23 i 20 01 35</text:p>
            <text:p text:style-name="P73">20 01 37* - Drewno zawierające substancje niebezpieczne</text:p>
            <text:p text:style-name="P73">20 01 38 - Drewno inne niż wymienione w 20 01 37</text:p>
            <text:p text:style-name="P73">20 01 39 - Tworzywa sztuczne</text:p>
            <text:p text:style-name="P73">20 01 40 – Metale</text:p>
            <text:p text:style-name="P73">20 01 41 - Odpady zmiotek wentylacyjnych</text:p>
            <text:p text:style-name="P73">20 01 80 - Środki ochrony roślin inne niż wymienione w 20 01 19</text:p>
            <text:p text:style-name="P73">20 01 99 - Inne niewymienione frakcje zbierane w sposób selektywny </text:p>
            <text:p text:style-name="P73">20 02 01 - Odpady ulegające biodegradacji</text:p>
            <text:p text:style-name="P73">20 02 02 - Gleba i ziemia, w tym kamienie</text:p>
            <text:p text:style-name="P73">20 02 03 - Inne odpady nieulegające biodegradacji </text:p>
            <text:p text:style-name="P73">20 03 01 - Niesegregowane (zmieszane) odpady komunalne</text:p>
            <text:p text:style-name="P73">20 03 02 - Odpady z targowisk</text:p>
            <text:p text:style-name="P73">20 03 03 - Odpady z czyszczenia ulic i placów</text:p>
            <text:p text:style-name="P73">20 03 04 - Szlamy ze zbiorników bezodpływowych służących do gromadzenia nieczystości</text:p>
            <text:p text:style-name="P73">20 03 06 - Odpady ze studzienek kanalizacyjnych</text:p>
            <text:p text:style-name="P73">20 03 07 - Odpady wielkogabarytowe</text:p>
            <text:p text:style-name="P73">20 03 99 - Odpady komunalne niewymienione w innych podgrupach </text:p>
            <text:p text:style-name="P48">15 01 01 <text:s/>- Opakowania z papieru i tektury;</text:p>
            <text:p text:style-name="P48">15 01 02 <text:s/>- Opakowania z tworzyw sztucznych;</text:p>
            <text:p text:style-name="P48">15 01 03 <text:s/>- Opakowania z drewna;</text:p>
            <text:p text:style-name="P48">15 01 04 <text:s/>- Opakowania z metali;</text:p>
            <text:p text:style-name="P48">15 01 05 <text:s/>- Opakowania wielomateriałowe;</text:p>
            <text:p text:style-name="P48">15 01 06 <text:s/>- Zmieszane odpady opakowaniowe;</text:p>
            <text:p text:style-name="P48">15 01 07 <text:s/>- Opakowania ze szkła;</text:p>
            <text:p text:style-name="P48">15 01 09 <text:s/>- Opakowania z tekstyliów;</text:p>
            <text:p text:style-name="P48">15 01 10*- Opakowania zawierające pozostałości substancji niebezpiecznych lub nimi zanieczyszczone (np. środkami ochrony roślin I i II klasy toksyczności - bardzo toksyczne i toksyczne);</text:p>
            <text:p text:style-name="P48">15 01 11* - Opakowania z metali zawierające niebezpieczne porowate elementy wzmocnienia konstrukcyjnego (np. azbest), włącznie z pustymi pojemnikami ciśnieniowymi; </text:p>
            <text:p text:style-name="P48">15 02 02* <text:s/>- Sorbenty, materiały filtracyjne (w tym filtry olejowe nieujęte w innych grupach), tkaniny do wycierania (np. szmaty, ścierki) i ubrania ochronne zanieczyszczone substancjami niebezpiecznymi (np. PCB);</text:p>
            <text:p text:style-name="P48">15 02 03 - Sorbenty, materiały filtracyjne, tkaniny do wycierania (np. szmaty, ścierki) i ubrania ochronne inne niż wymienione w 15 02 02;</text:p>
            <text:p text:style-name="P48">16 01 03 – Zużyte opony;</text:p>
            <text:p text:style-name="P48">17 01 01 - Odpady betonu oraz gruz betonowy z rozbiórek i remontów;</text:p>
            <text:p text:style-name="P48">17 01 02 - Gruz ceglany;</text:p>
            <text:p text:style-name="P48">17 01 03 - Odpady innych materiałów ceramicznych i elementów wyposażenia;</text:p>
            <text:p text:style-name="P48"><text:soft-page-break/>17 01 07 - Zmieszane odpady z betonu, gruzu ceglanego, odpadowych materiałów ceramicznych <text:s text:c="29"/>i elementów wyposażenia inne niż wymienione w 17 01 06;</text:p>
            <text:p text:style-name="P48">17 02 01 – Drewno;</text:p>
            <text:p text:style-name="P51">17 02 02 – Szkło;</text:p>
            <text:p text:style-name="P40">17 02 03 - Tworzywa sztuczne;</text:p>
            <text:p text:style-name="P186">17 03 02 - Asfalt inny niż wymieniony w 17 03 01;</text:p>
            <text:p text:style-name="P48">17 04 01 - Miedź, brąz, mosiądz;</text:p>
            <text:p text:style-name="P48">17 04 02 – Aluminium;</text:p>
            <text:p text:style-name="P48">17 04 03 – Ołów;</text:p>
            <text:p text:style-name="P48">17 04 04 – Cynk;</text:p>
            <text:p text:style-name="P48">17 04 05 - Żelazo i stal;</text:p>
            <text:p text:style-name="P48">17 04 06 – Cyna;</text:p>
            <text:p text:style-name="P48">17 04 07 - Mieszaniny metali;</text:p>
            <text:p text:style-name="P48">17 04 11 - Kable inne niż wymienione w 17 04 10; </text:p>
            <text:p text:style-name="P48"><text:bookmark text:name="DrzewoKodowKO_results1010"/>17 05 08 - Tłuczeń torowy (kruszywo) inny niż wymieniony w 17 05 07; </text:p>
            <text:p text:style-name="P48"><text:bookmark text:name="DrzewoKodowKO_results1110"/>17 06 04 - Materiały izolacyjne inne niż wymienione w 17 06 01 i 17 06 03; </text:p>
            <text:p text:style-name="P48"><text:bookmark text:name="DrzewoKodowKO_results1210"/>17 08 02 - Materiały konstrukcyjne zawierające gips inne niż wymienione w 17 08 01; </text:p>
            <text:p text:style-name="P186">17 09 04 - Zmieszane odpady z budowy, remontów i demontażu inne niż wymienione w 17 09 01, <text:line-break/>17 09 02 i 17 09 03; </text:p>
            <text:p text:style-name="P51">20 01 01 - Papier i tektura;</text:p>
            <text:p text:style-name="P51">20 01 02 – Szkło</text:p>
            <text:p text:style-name="P48">20 01 08 - Odpady kuchenne ulegające biodegradacji</text:p>
            <text:p text:style-name="P48">20 01 10 – Odzież;</text:p>
            <text:p text:style-name="P48">20 01 11 – Tekstylia;</text:p>
            <text:p text:style-name="P48">20 01 13* – Rozpuszczalniki;</text:p>
            <text:p text:style-name="P48">20 01 14* – Kwasy;</text:p>
            <text:p text:style-name="P48">20 01 15* – Alkalia;</text:p>
            <text:p text:style-name="P48">20 01 17* - Odczynniki fotograficzne;</text:p>
            <text:p text:style-name="P48">20 01 19* - Środki ochrony roślin I i II klasy toksyczności (bardzo toksyczne i toksyczne np. herbicydy, insektycydy);</text:p>
            <text:p text:style-name="P48">20 01 21* - Lampy fluorescencyjne i inne odpady zawierające rtęć;</text:p>
            <text:p text:style-name="P48">20 01 23* - Urządzenia zawierające freony;</text:p>
            <text:p text:style-name="P48">20 01 25 - Oleje i tłuszcze jadalne;</text:p>
            <text:p text:style-name="P48">20 01 26* - Oleje i tłuszcze inne niż wymienione w 20 01 25;</text:p>
            <text:p text:style-name="P48">20 01 27* - Farby, tusze, farby drukarskie, kleje, lepiszcze i żywice zawierające substancje niebezpieczne;</text:p>
            <text:p text:style-name="P48">20 01 28 - Farby, tusze, farby drukarskie, kleje, lepiszcze i żywice inne niż wymienione w 20 01 27</text:p>
            <text:p text:style-name="P48">20 01 29* - Detergenty zawierające substancje niebezpieczne;</text:p>
            <text:p text:style-name="P48">20 01 30 - Detergenty inne niż wymienione w 20 01 29;</text:p>
            <text:p text:style-name="P48">20 01 31* - Leki cytotoksyczne i cytostatyczne;</text:p>
            <text:p text:style-name="P48">20 01 32 - Leki inne niż wymienione w 20 01 31</text:p>
            <text:p text:style-name="P48">20 01 33* - Baterie i akumulatory łącznie z bateriami i akumulatorami wymienionymi w 16 06 01, 16 06 02 lub 16 06 03 oraz niesortowane baterie i akumulatory zawierające te baterie;</text:p>
            <text:p text:style-name="P48">20 01 34 - Baterie i akumulatory inne niż wymienione w 20 01 33;</text:p>
            <text:p text:style-name="P48">20 01 35* - Zużyte urządzenia elektryczne i elektroniczne inne niż wymienione w 20 01 21 i 20 01 23 zawierające niebezpieczne składniki (1);</text:p>
            <text:p text:style-name="P48">20 01 36 - Zużyte urządzenia elektryczne i elektroniczne inne niż wymienione w 20 01 21, 20 01 23 i 20 01 35;</text:p>
            <text:p text:style-name="P48">20 01 37* - Drewno zawierające substancje niebezpieczne;</text:p>
            <text:p text:style-name="P48">20 01 38 - Drewno inne niż wymienione w 20 01 37;</text:p>
            <text:p text:style-name="P48">20 01 39 - Tworzywa sztuczne;</text:p>
            <text:p text:style-name="P48">20 01 40 – Metale;</text:p>
            <text:p text:style-name="P48">20 01 41 - Odpady zmiotek wentylacyjnych;</text:p>
            <text:p text:style-name="P48">20 01 80 - Środki ochrony roślin inne niż wymienione w 20 01 19;</text:p>
            <text:p text:style-name="P48">20 01 99 - Inne niewymienione frakcje zbierane w sposób selektywny; </text:p>
            <text:p text:style-name="P61">20 02 01 - Odpady ulegające biodegradacji;</text:p>
            <text:p text:style-name="P61">20 02 02 - Gleba i ziemia, w tym kamienie;</text:p>
            <text:p text:style-name="P61">20 02 03 - Inne odpady nieulegające biodegradacji; </text:p>
            <text:p text:style-name="P61">20 03 01 - Niesegregowane (zmieszane) odpady komunalne;</text:p>
            <text:p text:style-name="P61"><text:soft-page-break/>20 03 02 - Odpady z targowisk;</text:p>
            <text:p text:style-name="P61">20 03 03 - Odpady z czyszczenia ulic i placów;</text:p>
            <text:p text:style-name="P61">20 03 04 - Szlamy ze zbiorników bezodpływowych służących do gromadzenia nieczystości;</text:p>
            <text:p text:style-name="P61">20 03 06 - Odpady ze studzienek kanalizacyjnych;</text:p>
            <text:p text:style-name="P61">20 03 07 - Odpady wielkogabarytowe;</text:p>
            <text:p text:style-name="P92">20 03 99 - Odpady komunalne niewymienione w innych podgrupach.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8"><text:span text:style-name="T1">Zmiana: </text:span>28.12.2012 <text:span text:style-name="T2">r.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6">Wykreś.: 10.04.2014 <text:span text:style-name="T2">r. 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rows-spanned="4" office:value-type="string">
            <text:p text:style-name="P5">3.</text:p>
          </table:table-cell>
          <table:table-cell table:style-name="Tabela2.C2" table:number-rows-spanned="4" office:value-type="string">
            <text:p text:style-name="P5">3/2012</text:p>
          </table:table-cell>
          <table:table-cell table:style-name="Tabela2.C2" office:value-type="string">
            <text:p text:style-name="P173"><text:span text:style-name="T1">Wpis: </text:span>20.0<text:span text:style-name="T33">8</text:span>.2012 <text:span text:style-name="T2">r.</text:span></text:p>
          </table:table-cell>
          <table:table-cell table:style-name="Tabela2.C2" table:number-rows-spanned="4" office:value-type="string">
            <text:p text:style-name="P178">„EKOM” Maciejczyk</text:p>
            <text:p text:style-name="P178">Spółka Jawna</text:p>
            <text:p text:style-name="P177"><text:s/>ul. Paderewskiego<text:span text:style-name="T33"> 18</text:span></text:p>
            <text:p text:style-name="P177">25-004 Kielce</text:p>
            <text:p text:style-name="P175"/>
            <text:p text:style-name="P179">„EKOM” Maciejczyk</text:p>
            <text:p text:style-name="P179">Spółka Jawna</text:p>
            <text:p text:style-name="P179"><text:s/>ul. Paderewskiego<text:span text:style-name="T33"> 18</text:span></text:p>
            <text:p text:style-name="P179">25-004 Kielce</text:p>
            <text:p text:style-name="P179"/>
            <text:p text:style-name="P176">„EKOM” Maciejczyk</text:p>
            <text:p text:style-name="P176">Spółka Jawna</text:p>
            <text:p text:style-name="P176"><text:s/>ul. <text:span text:style-name="T33">Zakładowa 29</text:span></text:p>
            <text:p text:style-name="P182">26-052 Nowiny</text:p>
          </table:table-cell>
          <table:table-cell table:style-name="Tabela2.C2" table:number-rows-spanned="4" office:value-type="string">
            <text:p text:style-name="P145">959-10-39-983</text:p>
          </table:table-cell>
          <table:table-cell table:style-name="Tabela2.C2" table:number-rows-spanned="4" office:value-type="string">
            <text:p text:style-name="P145">290804239</text:p>
          </table:table-cell>
          <table:table-cell table:style-name="Tabela2.G4" table:number-rows-spanned="4" office:value-type="string">
            <text:p text:style-name="P96">15 01 01 <text:s/>- Opakowania z papieru i tektury;</text:p>
            <text:p text:style-name="P96">15 01 02 <text:s/>- Opakowania z tworzyw sztucznych;</text:p>
            <text:p text:style-name="P96">15 01 03 <text:s/>- Opakowania z drewna;</text:p>
            <text:p text:style-name="P96">15 01 04 <text:s/>- Opakowania z metali;</text:p>
            <text:p text:style-name="P96">15 01 05 <text:s/>- Opakowania wielomateriałowe;</text:p>
            <text:p text:style-name="P96">15 01 06 <text:s/>- Zmieszane odpady opakowaniowe;</text:p>
            <text:p text:style-name="P96">15 01 07 <text:s/>- Opakowania ze szkła;</text:p>
            <text:p text:style-name="P96">15 01 09 <text:s/>- Opakowania z tekstyliów;</text:p>
            <text:p text:style-name="P96">17 01 01 - Odpady betonu oraz gruz betonowy z rozbiórek i remontów;</text:p>
            <text:p text:style-name="P96">17 01 02 - Gruz ceglany;</text:p>
            <text:p text:style-name="P96">17 01 03 - Odpady innych materiałów ceramicznych i elementów wyposażenia;</text:p>
            <text:p text:style-name="P96">17 01 07 - Zmieszane odpady z betonu, gruzu ceglanego, odpadowych materiałów ceramicznych <text:s text:c="29"/>i elementów wyposażenia inne niż wymienione w 17 01 06;</text:p>
            <text:p text:style-name="P96">17 01 80 - Usunięte tynki, tapety, okleiny itp.;</text:p>
            <text:p text:style-name="P99">20 01 01 - Papier i tektura;</text:p>
            <text:p text:style-name="P99">20 01 02 – Szkło</text:p>
            <text:p text:style-name="P96">20 01 08 - Odpady kuchenne ulegające biodegradacji</text:p>
            <text:p text:style-name="P96">20 01 10 – Odzież;</text:p>
            <text:p text:style-name="P96">20 01 11 – Tekstylia;</text:p>
            <text:p text:style-name="P96">20 01 13* – Rozpuszczalniki;</text:p>
            <text:p text:style-name="P96">20 01 14* – Kwasy;</text:p>
            <text:p text:style-name="P96">20 01 19* - Środki ochrony roślin I i II klasy toksyczności (bardzo toksyczne i toksyczne np. herbicydy, insektycydy);</text:p>
            <text:p text:style-name="P96">20 01 21* - Lampy fluorescencyjne i inne odpady zawierające rtęć;</text:p>
            <text:p text:style-name="P96">20 01 23* - Urządzenia zawierające freony;</text:p>
            <text:p text:style-name="P96">20 01 26* - Oleje i tłuszcze inne niż wymienione w 20 01 25;</text:p>
            <text:p text:style-name="P96">20 01 27* - Farby, tusze, farby drukarskie, kleje, lepiszcze i żywice zawierające substancje niebezpieczne;</text:p>
            <text:p text:style-name="P116"><text:span text:style-name="T35">20 01 28 - Farby, tusze, farby drukarskie, kleje, lepiszcze i żywice</text:span> <text:span text:style-name="T35">inne niż wymienione w 20 01 27</text:span></text:p>
            <text:p text:style-name="P96">20 01 29* - Detergenty zawierające substancje niebezpieczne;</text:p>
            <text:p text:style-name="P96">20 01 30 - Detergenty inne niż wymienione w 20 01 29;</text:p>
            <text:p text:style-name="P96">20 01 31* - Leki cytotoksyczne i cytostatyczne;</text:p>
            <text:p text:style-name="P96">20 01 32 - Leki inne niż wymienione w 20 01 31</text:p>
            <text:p text:style-name="P96">20 01 33* - Baterie i akumulatory łącznie z bateriami i akumulatorami wymienionymi w 16 06 01, 16 06 02 lub 16 06 03 oraz niesortowane baterie i akumulatory zawierające te baterie;</text:p>
            <text:p text:style-name="P96">20 01 34 - Baterie i akumulatory inne niż wymienione w 20 01 33;</text:p>
            <text:p text:style-name="P96">20 01 35* - Zużyte urządzenia elektryczne i elektroniczne inne niż wymienione w 20 01 21 i 20 01 23 zawierające niebezpieczne składniki (1);</text:p>
            <text:p text:style-name="P96">20 01 36 - Zużyte urządzenia elektryczne i elektroniczne inne niż wymienione w 20 01 21, 20 01 23 i 20 01 35;</text:p>
            <text:p text:style-name="P96">20 01 37* - Drewno zawierające substancje niebezpieczne;</text:p>
            <text:p text:style-name="P96">20 01 38 - Drewno inne niż wymienione w 20 01 37;</text:p>
            <text:p text:style-name="P96">20 01 39 - Tworzywa sztuczne;</text:p>
            <text:p text:style-name="P96">20 01 40 – Metale;</text:p>
            <text:p text:style-name="P96">20 01 41 - Odpady zmiotek wentylacyjnych;</text:p>
            <text:p text:style-name="P96">20 01 80 - Środki ochrony roślin inne niż wymienione w 20 01 19;</text:p>
            <text:p text:style-name="P96">20 01 99 - Inne niewymienione frakcje zbierane w sposób selektywny; </text:p>
            <text:p text:style-name="P104">20 02 01 - Odpady ulegające biodegradacji;</text:p>
            <text:p text:style-name="P104">20 02 02 - Gleba i ziemia, w tym kamienie;</text:p>
            <text:p text:style-name="P104">20 02 03 - Inne odpady nieulegające biodegradacji; </text:p>
            <text:p text:style-name="P104">20 03 01 - Niesegregowane (zmieszane) odpady komunalne;</text:p>
            <text:p text:style-name="P104"><text:soft-page-break/>20 03 02 - Odpady z targowisk;</text:p>
            <text:p text:style-name="P104">20 03 03 - Odpady z czyszczenia ulic i placów;</text:p>
            <text:p text:style-name="P104">20 03 07 - Odpady wielkogabarytowe;</text:p>
            <text:p text:style-name="P112">20 03 99 - Odpady komunalne niewymienione w innych podgrupach. </text:p>
            <text:p text:style-name="P96">15 01 01 <text:s/>- Opakowania z papieru i tektury;</text:p>
            <text:p text:style-name="P96">15 01 02 <text:s/>- Opakowania z tworzyw sztucznych;</text:p>
            <text:p text:style-name="P96">15 01 03 <text:s/>- Opakowania z drewna;</text:p>
            <text:p text:style-name="P96">15 01 04 <text:s/>- Opakowania z metali;</text:p>
            <text:p text:style-name="P96">15 01 05 <text:s/>- Opakowania wielomateriałowe;</text:p>
            <text:p text:style-name="P96">15 01 06 <text:s/>- Zmieszane odpady opakowaniowe;</text:p>
            <text:p text:style-name="P96">15 01 07 <text:s/>- Opakowania ze szkła;</text:p>
            <text:p text:style-name="P96">15 01 09 <text:s/>- Opakowania z tekstyliów;</text:p>
            <text:p text:style-name="P101">15 01 10* - Opakowania zawierające pozostałości substancji niebezpiecznych lub nimi zanieczyszczone (np. środkami ochrony roślin I i II klasy toksyczności - bardzo toksyczne i toksyczne);</text:p>
            <text:p text:style-name="P101">15 01 11* - Opakowania z metali zawierające niebezpieczne porowate elementy wzmocnienia konstrukcyjnego (np. azbest), włącznie z pustymi pojemnikami ciśnieniowymi; </text:p>
            <text:p text:style-name="P101"/>
            <text:p text:style-name="P101">16 01 03 - Zużyte opony;</text:p>
            <text:p text:style-name="P96"/>
            <text:p text:style-name="P96">17 01 01 - Odpady betonu oraz gruz betonowy z rozbiórek i remontów;</text:p>
            <text:p text:style-name="P96">17 01 02 - Gruz ceglany;</text:p>
            <text:p text:style-name="P96">17 01 03 - Odpady innych materiałów ceramicznych i elementów wyposażenia;</text:p>
            <text:p text:style-name="P96">17 01 07 - Zmieszane odpady z betonu, gruzu ceglanego, odpadowych materiałów ceramicznych <text:s text:c="29"/>i elementów wyposażenia inne niż wymienione w 17 01 06;</text:p>
            <text:p text:style-name="P96">17 01 80 - Usunięte tynki, tapety, okleiny itp.;</text:p>
            <text:p text:style-name="P114">17 02 01 <text:span text:style-name="T32">- </text:span>Drewno,</text:p>
            <text:p text:style-name="P114">17 02 02 <text:span text:style-name="T32">- </text:span>Szkło, </text:p>
            <text:p text:style-name="P114">17 02 03 <text:span text:style-name="T32">- </text:span>Tworzywa sztuczne, </text:p>
            <text:p text:style-name="P114">17 03 02 <text:span text:style-name="T32">- </text:span>Asfalt inny niż wymieniony w 17 03 01, </text:p>
            <text:p text:style-name="P114">17 04 02 <text:span text:style-name="T32">- </text:span>Aluminium, </text:p>
            <text:p text:style-name="P114">17 04 03 <text:span text:style-name="T32">- </text:span>Ołów,</text:p>
            <text:p text:style-name="P114">17 04 04 <text:span text:style-name="T32">- </text:span>Cynk,</text:p>
            <text:p text:style-name="P114">17 04 05 <text:span text:style-name="T32">- </text:span>Żelazo i stal, </text:p>
            <text:p text:style-name="P114">17 04 06 <text:span text:style-name="T32">- </text:span>Cyna,</text:p>
            <text:p text:style-name="P114">17 04 07 <text:span text:style-name="T32">- </text:span>Mieszaniny metali,</text:p>
            <text:p text:style-name="P114">17 04 11 <text:span text:style-name="T32">- </text:span>Kable inne niż wymienione w 17 04 10, </text:p>
            <text:p text:style-name="P114"><text:line-break/>17 06 04 <text:span text:style-name="T32">- </text:span>Materiały izolacyjne inne niż wymienione w 17 06 01 i 17 06 03, </text:p>
            <text:p text:style-name="P114">17 08 02 <text:span text:style-name="T32">- </text:span>Materiały konstrukcyjne zawierające gips inne niż wymienione w 17 08 01, </text:p>
            <text:p text:style-name="P114">17 09 04 <text:span text:style-name="T32">- </text:span>Zmieszane odpady z budowy, remontów i demontażu inne niż wymienione w 17 09 01, 17 09 02 i 17 09 03, </text:p>
            <text:p text:style-name="P99"/>
            <text:p text:style-name="P99">20 01 01 - Papier i tektura;</text:p>
            <text:p text:style-name="P99">20 01 02 – Szkło</text:p>
            <text:p text:style-name="P96">20 01 08 - Odpady kuchenne ulegające biodegradacji</text:p>
            <text:p text:style-name="P96">20 01 10 – Odzież;</text:p>
            <text:p text:style-name="P96">20 01 11 – Tekstylia;</text:p>
            <text:p text:style-name="P96">20 01 13* – Rozpuszczalniki;</text:p>
            <text:p text:style-name="P96">20 01 14* – Kwasy;</text:p>
            <text:p text:style-name="P102">20 01 15 * - Alkalia;</text:p>
            <text:p text:style-name="P102">20 01 17 * - Odczynniki fotograficzne;</text:p>
            <text:p text:style-name="P96">20 01 19* - Środki ochrony roślin I i II klasy toksyczności (bardzo toksyczne i toksyczne np. herbicydy, insektycydy);</text:p>
            <text:p text:style-name="P96">20 01 21* - Lampy fluorescencyjne i inne odpady zawierające rtęć;</text:p>
            <text:p text:style-name="P96">20 01 23* - Urządzenia zawierające freony;</text:p>
            <text:p text:style-name="P102">20 01 25 – Oleje i tłuszcze jadalne;</text:p>
            <text:p text:style-name="P96">20 01 26* - Oleje i tłuszcze inne niż wymienione w 20 01 25;</text:p>
            <text:p text:style-name="P96">20 01 27* - Farby, tusze, farby drukarskie, kleje, lepiszcze i żywice zawierające substancje niebezpieczne;</text:p>
            <text:p text:style-name="P96"><text:soft-page-break/>20 01 28 - Farby, tusze, farby drukarskie, kleje, lepiszcze i żywice inne niż wymienione w 20 01 27</text:p>
            <text:p text:style-name="P96">20 01 29* - Detergenty zawierające substancje niebezpieczne;</text:p>
            <text:p text:style-name="P96">20 01 30 - Detergenty inne niż wymienione w 20 01 29;</text:p>
            <text:p text:style-name="P96">20 01 31* - Leki cytotoksyczne i cytostatyczne;</text:p>
            <text:p text:style-name="P96">20 01 32 - Leki inne niż wymienione w 20 01 31</text:p>
            <text:p text:style-name="P96">20 01 33* - Baterie i akumulatory łącznie z bateriami i akumulatorami wymienionymi w 16 06 01, 16 06 02 lub 16 06 03 oraz niesortowane baterie i akumulatory zawierające te baterie;</text:p>
            <text:p text:style-name="P96">20 01 34 - Baterie i akumulatory inne niż wymienione w 20 01 33;</text:p>
            <text:p text:style-name="P96">20 01 35* - Zużyte urządzenia elektryczne i elektroniczne inne niż wymienione w 20 01 21 i 20 01 23 zawierające niebezpieczne składniki (1);</text:p>
            <text:p text:style-name="P96">20 01 36 - Zużyte urządzenia elektryczne i elektroniczne inne niż wymienione w 20 01 21, 20 01 23 i 20 01 35;</text:p>
            <text:p text:style-name="P96">20 01 37* - Drewno zawierające substancje niebezpieczne;</text:p>
            <text:p text:style-name="P96">20 01 38 - Drewno inne niż wymienione w 20 01 37;</text:p>
            <text:p text:style-name="P96">20 01 39 - Tworzywa sztuczne;</text:p>
            <text:p text:style-name="P96">20 01 40 – Metale;</text:p>
            <text:p text:style-name="P96">20 01 41 - Odpady zmiotek wentylacyjnych;</text:p>
            <text:p text:style-name="P96">20 01 80 - Środki ochrony roślin inne niż wymienione w 20 01 19;</text:p>
            <text:p text:style-name="P96">20 01 99 - Inne niewymienione frakcje zbierane w sposób selektywny; </text:p>
            <text:p text:style-name="P104">20 02 01 - Odpady ulegające biodegradacji;</text:p>
            <text:p text:style-name="P104">20 02 02 - Gleba i ziemia, w tym kamienie;</text:p>
            <text:p text:style-name="P104">20 02 03 - Inne odpady nieulegające biodegradacji; </text:p>
            <text:p text:style-name="P104">20 03 01 - Niesegregowane (zmieszane) odpady komunalne;</text:p>
            <text:p text:style-name="P104">20 03 02 - Odpady z targowisk;</text:p>
            <text:p text:style-name="P104">20 03 03 - Odpady z czyszczenia ulic i placów;</text:p>
            <text:p text:style-name="P106">20 03 06 – Odpady ze studzienek kanalizacyjnych;</text:p>
            <text:p text:style-name="P104">20 03 07 - Odpady wielkogabarytowe;</text:p>
            <text:p text:style-name="P110">20 03 99 - Odpady komunalne niewymienione w innych podgrupach.</text:p>
            <text:p text:style-name="P96">15 01 01 <text:s/>- Opakowania z papieru i tektury;</text:p>
            <text:p text:style-name="P96">15 01 02 <text:s/>- Opakowania z tworzyw sztucznych;</text:p>
            <text:p text:style-name="P96">15 01 03 <text:s/>- Opakowania z drewna;</text:p>
            <text:p text:style-name="P96">15 01 04 <text:s/>- Opakowania z metali;</text:p>
            <text:p text:style-name="P96">15 01 05 <text:s/>- Opakowania wielomateriałowe;</text:p>
            <text:p text:style-name="P96">15 01 06 <text:s/>- Zmieszane odpady opakowaniowe;</text:p>
            <text:p text:style-name="P96">15 01 07 <text:s/>- Opakowania ze szkła;</text:p>
            <text:p text:style-name="P96">15 01 09 <text:s/>- Opakowania z tekstyliów;</text:p>
            <text:p text:style-name="P96">17 01 01 - Odpady betonu oraz gruz betonowy z rozbiórek i remontów;</text:p>
            <text:p text:style-name="P96">17 01 02 - Gruz ceglany;</text:p>
            <text:p text:style-name="P96">17 01 03 - Odpady innych materiałów ceramicznych i elementów wyposażenia;</text:p>
            <text:p text:style-name="P96">17 01 07 - Zmieszane odpady z betonu, gruzu ceglanego, odpadowych materiałów ceramicznych <text:s text:c="29"/>i elementów wyposażenia inne niż wymienione w 17 01 06;</text:p>
            <text:p text:style-name="P96">17 01 80 - Usunięte tynki, tapety, okleiny itp.;</text:p>
            <text:p text:style-name="P99">20 01 01 - Papier i tektura;</text:p>
            <text:p text:style-name="P99">20 01 02 – Szkło</text:p>
            <text:p text:style-name="P96">20 01 08 - Odpady kuchenne ulegające biodegradacji</text:p>
            <text:p text:style-name="P96">20 01 10 – Odzież;</text:p>
            <text:p text:style-name="P96">20 01 11 – Tekstylia;</text:p>
            <text:p text:style-name="P96">20 01 13* – Rozpuszczalniki;</text:p>
            <text:p text:style-name="P96">20 01 14* – Kwasy;</text:p>
            <text:p text:style-name="P96">20 01 19* - Środki ochrony roślin I i II klasy toksyczności (bardzo toksyczne i toksyczne np. herbicydy, insektycydy);</text:p>
            <text:p text:style-name="P96">20 01 21* - Lampy fluorescencyjne i inne odpady zawierające rtęć;</text:p>
            <text:p text:style-name="P96">20 01 23* - Urządzenia zawierające freony;</text:p>
            <text:p text:style-name="P96">20 01 26* - Oleje i tłuszcze inne niż wymienione w 20 01 25;</text:p>
            <text:p text:style-name="P96">20 01 27* - Farby, tusze, farby drukarskie, kleje, lepiszcze i żywice zawierające substancje niebezpieczne;</text:p>
            <text:p text:style-name="P96">20 01 28 - Farby, tusze, farby drukarskie, kleje, lepiszcze i żywice inne niż wymienione w 20 01 27</text:p>
            <text:p text:style-name="P96">20 01 29* - Detergenty zawierające substancje niebezpieczne;</text:p>
            <text:p text:style-name="P96">20 01 30 - Detergenty inne niż wymienione w 20 01 29;</text:p>
            <text:p text:style-name="P96"><text:soft-page-break/>20 01 31* - Leki cytotoksyczne i cytostatyczne;</text:p>
            <text:p text:style-name="P96">20 01 32 - Leki inne niż wymienione w 20 01 31</text:p>
            <text:p text:style-name="P96">20 01 33* - Baterie i akumulatory łącznie z bateriami i akumulatorami wymienionymi w 16 06 01, 16 06 02 lub 16 06 03 oraz niesortowane baterie i akumulatory zawierające te baterie;</text:p>
            <text:p text:style-name="P96">20 01 34 - Baterie i akumulatory inne niż wymienione w 20 01 33;</text:p>
            <text:p text:style-name="P96">20 01 35* - Zużyte urządzenia elektryczne i elektroniczne inne niż wymienione w 20 01 21 i 20 01 23 zawierające niebezpieczne składniki (1);</text:p>
            <text:p text:style-name="P96">20 01 36 - Zużyte urządzenia elektryczne i elektroniczne inne niż wymienione w 20 01 21, 20 01 23 i 20 01 35;</text:p>
            <text:p text:style-name="P96">20 01 37* - Drewno zawierające substancje niebezpieczne;</text:p>
            <text:p text:style-name="P96">20 01 38 - Drewno inne niż wymienione w 20 01 37;</text:p>
            <text:p text:style-name="P96">20 01 39 - Tworzywa sztuczne;</text:p>
            <text:p text:style-name="P96">20 01 40 – Metale;</text:p>
            <text:p text:style-name="P96">20 01 41 - Odpady zmiotek wentylacyjnych;</text:p>
            <text:p text:style-name="P96">20 01 80 - Środki ochrony roślin inne niż wymienione w 20 01 19;</text:p>
            <text:p text:style-name="P96">20 01 99 - Inne niewymienione frakcje zbierane w sposób selektywny; </text:p>
            <text:p text:style-name="P104">20 02 01 - Odpady ulegające biodegradacji;</text:p>
            <text:p text:style-name="P104">20 02 02 - Gleba i ziemia, w tym kamienie;</text:p>
            <text:p text:style-name="P104">20 02 03 - Inne odpady nieulegające biodegradacji; </text:p>
            <text:p text:style-name="P104">20 03 01 - Niesegregowane (zmieszane) odpady komunalne;</text:p>
            <text:p text:style-name="P104">20 03 02 - Odpady z targowisk;</text:p>
            <text:p text:style-name="P104">20 03 03 - Odpady z czyszczenia ulic i placów;</text:p>
            <text:p text:style-name="P104">20 03 07 - Odpady wielkogabarytowe;</text:p>
            <text:p text:style-name="P131"><text:span text:style-name="T31">20 03 99 - Odpady komunalne niewymienione w innych podgrupach</text:span>.</text:p>
            <text:p text:style-name="P127"/>
            <text:p text:style-name="P118">15 01 01 <text:s/>- Opakowania z papieru i tektury;</text:p>
            <text:p text:style-name="P118">15 01 02 <text:s/>- Opakowania z tworzyw sztucznych;</text:p>
            <text:p text:style-name="P118">15 01 03 <text:s/>- Opakowania z drewna;</text:p>
            <text:p text:style-name="P118">15 01 04 <text:s/>- Opakowania z metali;</text:p>
            <text:p text:style-name="P118">15 01 05 <text:s/>- Opakowania wielomateriałowe;</text:p>
            <text:p text:style-name="P118">15 01 06 <text:s/>- Zmieszane odpady opakowaniowe;</text:p>
            <text:p text:style-name="P118">15 01 07 <text:s/>- Opakowania ze szkła;</text:p>
            <text:p text:style-name="P118">15 01 09 <text:s/>- Opakowania z tekstyliów;</text:p>
            <text:p text:style-name="P120">15 01 10* - Opakowania zawierające pozostałości substancji niebezpiecznych lub nimi zanieczyszczone <text:s/>(np. środkami ochrony roślin I i II klasy toksyczności - bardzo toksyczne i toksyczne);</text:p>
            <text:p text:style-name="P120">15 01 11* - Opakowania z metali zawierające niebezpieczne porowate elementy wzmocnienia konstrukcyjnego (np. azbest), włącznie z pustymi pojemnikami ciśnieniowymi; </text:p>
            <text:p text:style-name="P210">16 01 03 - Zużyte opony;</text:p>
            <text:p text:style-name="P118">17 01 01 - Odpady betonu oraz gruz betonowy z rozbiórek i remontów;</text:p>
            <text:p text:style-name="P118">17 01 02 - Gruz ceglany;</text:p>
            <text:p text:style-name="P141"><text:span text:style-name="T35">17 01 03 - Odpady innych materiałów ceramicznych i elementów</text:span> <text:span text:style-name="T35">wyposażenia;</text:span></text:p>
            <text:p text:style-name="P118">17 01 07 - Zmieszane odpady z betonu, gruzu ceglanego, odpadowych materiałów ceramicznych <text:s text:c="29"/>i elementów wyposażenia inne niż wymienione w 17 01 06;</text:p>
            <text:p text:style-name="P118">17 01 80 - Usunięte tynki, tapety, okleiny itp.;</text:p>
            <text:p text:style-name="P133">17 02 01 <text:span text:style-name="T8">- </text:span>Drewno,</text:p>
            <text:p text:style-name="P133">17 02 02 <text:span text:style-name="T8">- </text:span>Szkło, </text:p>
            <text:p text:style-name="P133">17 02 03 <text:span text:style-name="T8">- </text:span>Tworzywa sztuczne, </text:p>
            <text:p text:style-name="P133">17 03 02 <text:s/><text:span text:style-name="T8">- </text:span>Asfalt inny niż wymieniony w 17 03 01, </text:p>
            <text:p text:style-name="P132"><text:span text:style-name="T35">17 04 01 </text:span><text:span text:style-name="T36">- </text:span><text:span text:style-name="T35"><text:s/>Miedź, brąz, mosiądz</text:span>,</text:p>
            <text:p text:style-name="P132"><text:span text:style-name="T35">17 04 02 </text:span><text:span text:style-name="T36">- </text:span><text:span text:style-name="T35">Aluminium, </text:span></text:p>
            <text:p text:style-name="P133">17 04 03 <text:span text:style-name="T8">- </text:span>Ołów,</text:p>
            <text:p text:style-name="P133">17 04 04 <text:span text:style-name="T8">- </text:span>Cynk,</text:p>
            <text:p text:style-name="P133">17 04 05 <text:span text:style-name="T8">- </text:span>Żelazo i stal, </text:p>
            <text:p text:style-name="P133">17 04 06 <text:span text:style-name="T8">- </text:span>Cyna,</text:p>
            <text:p text:style-name="P133">17 04 07 <text:span text:style-name="T8">- </text:span>Mieszaniny metali,</text:p>
            <text:p text:style-name="P133">17 04 11 <text:span text:style-name="T8">- <text:s/></text:span>Kable inne niż wymienione w 17 04 10, </text:p>
            <text:p text:style-name="P133">17 06 04 <text:span text:style-name="T9">- </text:span>Materiały izolacyjne inne niż wymienione w 17 06 01 i 17 06 03, </text:p>
            <text:p text:style-name="P135"><text:soft-page-break/>17 08 02 <text:span text:style-name="T9">- M</text:span>ateriały konstrukcyjne zawierające gips inne niż wymienione w 17 08 01, </text:p>
            <text:p text:style-name="P135">17 09 04 - Zmieszane odpady z budowy, remontów i demontażu inne niż wymienione w 17 09 01, 17 09 02 <text:s/>i 17 09 03, </text:p>
            <text:p text:style-name="P122">20 01 01 - Papier i tektura;</text:p>
            <text:p text:style-name="P122">20 01 02 – Szkło</text:p>
            <text:p text:style-name="P118">20 01 08 - Odpady kuchenne ulegające biodegradacji</text:p>
            <text:p text:style-name="P118">20 01 10 – Odzież;</text:p>
            <text:p text:style-name="P118">20 01 11 – Tekstylia;</text:p>
            <text:p text:style-name="P118">20 01 13* – Rozpuszczalniki;</text:p>
            <text:p text:style-name="P118">20 01 14* – Kwasy;</text:p>
            <text:p text:style-name="P124">20 01 15* - Alkalia;</text:p>
            <text:p text:style-name="P124">20 01 17* - Odczynniki fotograficzne;</text:p>
            <text:p text:style-name="P118">20 01 19* - Środki ochrony roślin I i II klasy toksyczności (bardzo toksyczne i toksyczne np. herbicydy, insektycydy);</text:p>
            <text:p text:style-name="P118">20 01 21* - Lampy fluorescencyjne i inne odpady zawierające rtęć;</text:p>
            <text:p text:style-name="P118">20 01 23* - Urządzenia zawierające freony;</text:p>
            <text:p text:style-name="P124">20 01 25 – Oleje i tłuszcze jadalne;</text:p>
            <text:p text:style-name="P118">20 01 26* - Oleje i tłuszcze inne niż wymienione w 20 01 25;</text:p>
            <text:p text:style-name="P118">20 01 27* - Farby, tusze, farby drukarskie, kleje, lepiszcze i żywice zawierające substancje niebezpieczne;</text:p>
            <text:p text:style-name="P118">20 01 28 - Farby, tusze, farby drukarskie, kleje, lepiszcze i żywice inne niż wymienione w 20 01 27</text:p>
            <text:p text:style-name="P118">20 01 29* - Detergenty zawierające substancje niebezpieczne;</text:p>
            <text:p text:style-name="P118">20 01 30 - Detergenty inne niż wymienione w 20 01 29;</text:p>
            <text:p text:style-name="P118">20 01 31* - Leki cytotoksyczne i cytostatyczne;</text:p>
            <text:p text:style-name="P118">20 01 32 - Leki inne niż wymienione w 20 01 31</text:p>
            <text:p text:style-name="P118">20 01 33* - Baterie i akumulatory łącznie z bateriami i akumulatorami wymienionymi w 16 06 01, 16 06 02 lub 16 06 03 oraz niesortowane baterie i akumulatory zawierające te baterie;</text:p>
            <text:p text:style-name="P118">20 01 34 - Baterie i akumulatory inne niż wymienione w 20 01 33;</text:p>
            <text:p text:style-name="P118">20 01 35* - Zużyte urządzenia elektryczne i elektroniczne inne niż wymienione w 20 01 21 i 20 01 23 zawierające niebezpieczne składniki (1);</text:p>
            <text:p text:style-name="P118">20 01 36 - Zużyte urządzenia elektryczne i elektroniczne inne niż wymienione w 20 01 21, 20 01 23 i 20 01 35;</text:p>
            <text:p text:style-name="P118">20 01 37* - Drewno zawierające substancje niebezpieczne;</text:p>
            <text:p text:style-name="P118">20 01 38 - Drewno inne niż wymienione w 20 01 37;</text:p>
            <text:p text:style-name="P118">20 01 39 - Tworzywa sztuczne;</text:p>
            <text:p text:style-name="P118">20 01 40 – Metale;</text:p>
            <text:p text:style-name="P118">20 01 41 - Odpady zmiotek wentylacyjnych;</text:p>
            <text:p text:style-name="P118">20 01 80 - Środki ochrony roślin inne niż wymienione w 20 01 19;</text:p>
            <text:p text:style-name="P118">20 01 99 - Inne niewymienione frakcje zbierane w sposób selektywny; </text:p>
            <text:p text:style-name="P128">20 02 01 - Odpady ulegające biodegradacji;</text:p>
            <text:p text:style-name="P128">20 02 02 - Gleba i ziemia, w tym kamienie;</text:p>
            <text:p text:style-name="P128">20 02 03 - Inne odpady nieulegające biodegradacji; </text:p>
            <text:p text:style-name="P128">20 03 01 - Niesegregowane (zmieszane) odpady komunalne;</text:p>
            <text:p text:style-name="P128">20 03 02 - Odpady z targowisk;</text:p>
            <text:p text:style-name="P128">20 03 03 - Odpady z czyszczenia ulic i placów;</text:p>
            <text:p text:style-name="P130">20 03 06 - Odpady ze studzienek kanalizacyjnych;</text:p>
            <text:p text:style-name="P128">20 03 07 - Odpady wielkogabarytowe;</text:p>
            <text:p text:style-name="P138">20 03 99 - Odpady komunalne niewymienione w innych podgrupach.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74">Zmiana: <text:span text:style-name="T33">06.06.2013r.</text:span></text:p>
            <text:p text:style-name="P196"><text:s text:c="15"/>19.08.2014 <text:span text:style-name="T2">r.</text:span></text:p>
            <text:p text:style-name="P196"><text:s text:c="15"/><text:span text:style-name="T33">23.10.2014r.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49">Wykreś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rows-spanned="4" office:value-type="string">
            <text:p text:style-name="P5">4.</text:p>
          </table:table-cell>
          <table:table-cell table:style-name="Tabela2.C2" table:number-rows-spanned="4" office:value-type="string">
            <text:p text:style-name="P5">4/2012</text:p>
          </table:table-cell>
          <table:table-cell table:style-name="Tabela2.C2" office:value-type="string">
            <text:p text:style-name="P8"><text:span text:style-name="T1">Wpis: </text:span>15.10.2012 <text:span text:style-name="T2">r.</text:span></text:p>
          </table:table-cell>
          <table:table-cell table:style-name="Tabela2.C2" table:number-rows-spanned="4" office:value-type="string">
            <text:p text:style-name="P165">REMONDIS Sp. z o.o. </text:p>
            <text:p text:style-name="P165">ul. Zawodzie 16, </text:p>
            <text:p text:style-name="P165">02-981 Warszawa, </text:p>
            <text:p text:style-name="P165">Oddział Ostrow<text:span text:style-name="T1">ie</text:span>c Święt<text:span text:style-name="T1">ok.</text:span></text:p>
            <text:p text:style-name="P165">ul. Gulińskiego 13A,</text:p>
            <text:p text:style-name="P165"><text:s/>27-400 Ostrowiec Świętokrzyski</text:p>
            <text:p text:style-name="P165"><text:soft-page-break/></text:p>
            <text:p text:style-name="P155">REMONDIS Sp. z o.o. </text:p>
            <text:p text:style-name="P155">ul. Zawodzie 1<text:span text:style-name="T27">8</text:span>, </text:p>
            <text:p text:style-name="P155">02-981 Warszawa, </text:p>
            <text:p text:style-name="P155">Oddział Ostrow<text:span text:style-name="T1">ie</text:span>c Święt<text:span text:style-name="T1">okrzyskim</text:span></text:p>
            <text:p text:style-name="P155">ul. <text:span text:style-name="T27">Antoniego Hedy ps. Szary</text:span> 13A,</text:p>
            <text:p text:style-name="P166"><text:s/><text:span text:style-name="T28">27-400 Ostrowiec Świętokrzyski</text:span></text:p>
          </table:table-cell>
          <table:table-cell table:style-name="Tabela2.C2" table:number-rows-spanned="4" office:value-type="string">
            <text:p text:style-name="P145">728-01-32-515</text:p>
          </table:table-cell>
          <table:table-cell table:style-name="Tabela2.C2" table:number-rows-spanned="4" office:value-type="string">
            <text:p text:style-name="P145">011089141</text:p>
          </table:table-cell>
          <table:table-cell table:style-name="Tabela2.G4" table:number-rows-spanned="4" office:value-type="string">
            <text:p text:style-name="P45">15 01 01 <text:s/>- Opakowania z papieru i tektury;</text:p>
            <text:p text:style-name="P45">15 01 02 <text:s/>- Opakowania z tworzyw sztucznych;</text:p>
            <text:p text:style-name="P45">15 01 03 <text:s/>- Opakowania z drewna;</text:p>
            <text:p text:style-name="P45">15 01 04 <text:s/>- Opakowania z metali;</text:p>
            <text:p text:style-name="P45">15 01 05 <text:s/>- Opakowania wielomateriałowe;</text:p>
            <text:p text:style-name="P45">15 01 06 <text:s/>- Zmieszane odpady opakowaniowe;</text:p>
            <text:p text:style-name="P45">15 01 07 <text:s/>- Opakowania ze szkła;</text:p>
            <text:p text:style-name="P45">15 01 09 <text:s/>- Opakowania z tekstyliów;</text:p>
            <text:p text:style-name="P45">15 01 10*- Opakowania zawierające pozostałości substancji niebezpiecznych lub nimi zanieczyszczone (np. środkami ochrony roślin I <text:s text:c="9"/>i II klasy toksyczności - bardzo toksyczne i toksyczne);</text:p>
            <text:p text:style-name="P45"><text:soft-page-break/>15 01 11* - Opakowania z metali zawierające niebezpieczne porowate elementy wzmocnienia konstrukcyjnego (np. azbest), włącznie z pustymi pojemnikami ciśnieniowymi; </text:p>
            <text:p text:style-name="P45">17 01 01 - Odpady betonu oraz gruz betonowy z rozbiórek i remontów;</text:p>
            <text:p text:style-name="P45">17 01 02 - Gruz ceglany;</text:p>
            <text:p text:style-name="P45">17 01 03 - Odpady innych materiałów ceramicznych i elementów wyposażenia;</text:p>
            <text:p text:style-name="P45">17 01 07 - Zmieszane odpady z betonu, gruzu ceglanego, odpadowych materiałów ceramicznych <text:s text:c="29"/>i elementów wyposażenia inne niż wymienione w 17 01 06;</text:p>
            <text:p text:style-name="P45">17 01 80 - Usunięte tynki, tapety, okleiny itp.;</text:p>
            <text:p text:style-name="P45">17 02 01 – Drewno;</text:p>
            <text:p text:style-name="P45">17 05 04 - Gleba i ziemia, w tym kamienie, inne niż wymienione w 17 05 03;</text:p>
            <text:p text:style-name="P45">17 09 04 – Zmieszane odpady z budowy, remontów i demontażu inne niż wymienione w 17 09 02, 17 09 02 <text:s text:c="2"/>i <text:s/>17 09 03;</text:p>
            <text:p text:style-name="P49">20 01 01 - Papier i tektura;</text:p>
            <text:p text:style-name="P49">20 01 02 – Szkło</text:p>
            <text:p text:style-name="P45">20 01 08 - Odpady kuchenne ulegające biodegradacji</text:p>
            <text:p text:style-name="P45">20 01 10 – Odzież;</text:p>
            <text:p text:style-name="P45">20 01 11 – Tekstylia;</text:p>
            <text:p text:style-name="P45">20 01 13* – Rozpuszczalniki;</text:p>
            <text:p text:style-name="P45">20 01 14* – Kwasy;</text:p>
            <text:p text:style-name="P45">20 01 15* – Alkalia;</text:p>
            <text:p text:style-name="P45">20 01 17* - Odczynniki fotograficzne;</text:p>
            <text:p text:style-name="P45">20 01 19* - Środki ochrony roślin I i II klasy toksyczności (bardzo toksyczne i toksyczne np. herbicydy, insektycydy);</text:p>
            <text:p text:style-name="P45">20 01 21* - Lampy fluorescencyjne i inne odpady zawierające rtęć;</text:p>
            <text:p text:style-name="P45">20 01 23* - Urządzenia zawierające freony;</text:p>
            <text:p text:style-name="P45">20 01 25 - Oleje i tłuszcze jadalne;</text:p>
            <text:p text:style-name="P45">20 01 26* - Oleje i tłuszcze inne niż wymienione w 20 01 25;</text:p>
            <text:p text:style-name="P45">20 01 27* - Farby, tusze, farby drukarskie, kleje, lepiszcze i żywice zawierające substancje niebezpieczne;</text:p>
            <text:p text:style-name="P45">20 01 28 - Farby, tusze, farby drukarskie, kleje, lepiszcze i żywice inne niż wymienione w 20 01 27</text:p>
            <text:p text:style-name="P45">20 01 29* - Detergenty zawierające substancje niebezpieczne;</text:p>
            <text:p text:style-name="P45">20 01 30 - Detergenty inne niż wymienione w 20 01 29;</text:p>
            <text:p text:style-name="P45">20 01 31* - Leki cytotoksyczne i cytostatyczne;</text:p>
            <text:p text:style-name="P45">20 01 32 - Leki inne niż wymienione w 20 01 31</text:p>
            <text:p text:style-name="P45">20 01 33* - Baterie i akumulatory łącznie z bateriami i akumulatorami wymienionymi w 16 06 01, 16 06 02 lub 16 06 03 oraz niesortowane baterie i akumulatory zawierające te baterie;</text:p>
            <text:p text:style-name="P45">20 01 34 - Baterie i akumulatory inne niż wymienione w 20 01 33;</text:p>
            <text:p text:style-name="P45">20 01 35* - Zużyte urządzenia elektryczne i elektroniczne inne niż wymienione w 20 01 21 i 20 01 23 zawierające niebezpieczne składniki (1);</text:p>
            <text:p text:style-name="P45">20 01 36 - Zużyte urządzenia elektryczne i elektroniczne inne niż wymienione w 20 01 21, 20 01 23 i 20 01 35;</text:p>
            <text:p text:style-name="P45">20 01 37* - Drewno zawierające substancje niebezpieczne;</text:p>
            <text:p text:style-name="P45">20 01 38 - Drewno inne niż wymienione w 20 01 37;</text:p>
            <text:p text:style-name="P45">20 01 39 - Tworzywa sztuczne;</text:p>
            <text:p text:style-name="P45">20 01 40 – Metale;</text:p>
            <text:p text:style-name="P45">20 01 41 - Odpady zmiotek wentylacyjnych;</text:p>
            <text:p text:style-name="P45">20 01 80 - Środki ochrony roślin inne niż wymienione w 20 01 19;</text:p>
            <text:p text:style-name="P45">20 01 99 - Inne niewymienione frakcje zbierane w sposób selektywny; </text:p>
            <text:p text:style-name="P59">20 02 01 - Odpady ulegające biodegradacji;</text:p>
            <text:p text:style-name="P59">20 02 02 - Gleba i ziemia, w tym kamienie;</text:p>
            <text:p text:style-name="P59">20 02 03 - Inne odpady nieulegające biodegradacji; </text:p>
            <text:p text:style-name="P59">20 03 01 - Niesegregowane (zmieszane) odpady komunalne;</text:p>
            <text:p text:style-name="P59">20 03 02 - Odpady z targowisk;</text:p>
            <text:p text:style-name="P59">20 03 03 - Odpady z czyszczenia ulic i placów;</text:p>
            <text:p text:style-name="P59">20 03 04 - Szlamy ze zbiorników bezodpływowych służących do gromadzenia nieczystości;</text:p>
            <text:p text:style-name="P59">20 03 06 - Odpady ze studzienek kanalizacyjnych;</text:p>
            <text:p text:style-name="P59">20 03 07 - Odpady wielkogabarytowe;</text:p>
            <text:p text:style-name="P37">20 03 99 - Odpady komunalne niewymienione w innych podgrupach.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3">Zmiana: <text:span text:style-name="T27">23.05.2018r.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3">Wykreś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C2" table:number-rows-spanned="4" office:value-type="string">
            <text:p text:style-name="P5">5.</text:p>
          </table:table-cell>
          <table:table-cell table:style-name="Tabela2.C2" table:number-rows-spanned="4" office:value-type="string">
            <text:p text:style-name="P5">5/2012</text:p>
          </table:table-cell>
          <table:table-cell table:style-name="Tabela2.C2" office:value-type="string">
            <text:p text:style-name="P8"><text:span text:style-name="T1">Wpis: </text:span>22.10.2012 <text:span text:style-name="T2">r.</text:span></text:p>
          </table:table-cell>
          <table:table-cell table:style-name="Tabela2.C2" table:number-rows-spanned="4" office:value-type="string">
            <text:list xml:id="list743656212" text:style-name="WW8Num12">
              <text:list-header>
                <text:p text:style-name="P218">Przedsiębiorstwo Gospodarki Komunalnej i Mieszkaniowej </text:p>
                <text:p text:style-name="P218">w Staszowie Spółka Gminy z o.o.</text:p>
                <text:p text:style-name="P217">ul. Wojska Polskiego 3</text:p>
                <text:p text:style-name="P225"><text:s/>28-200 Staszów.</text:p>
              </text:list-header>
            </text:list>
          </table:table-cell>
          <table:table-cell table:style-name="Tabela2.C2" table:number-rows-spanned="4" office:value-type="string">
            <text:p text:style-name="P146">866-00-01-412.</text:p>
          </table:table-cell>
          <table:table-cell table:style-name="Tabela2.C2" table:number-rows-spanned="4" office:value-type="string">
            <text:p text:style-name="P146">830251455.</text:p>
          </table:table-cell>
          <table:table-cell table:style-name="Tabela2.G4" table:number-rows-spanned="4" office:value-type="string">
            <text:p text:style-name="P45">15 01 01 <text:s/>- Opakowania z papieru i tektury;</text:p>
            <text:p text:style-name="P45">15 01 02 <text:s/>- Opakowania z tworzyw sztucznych;</text:p>
            <text:p text:style-name="P45">15 01 03 <text:s/>- Opakowania z drewna;</text:p>
            <text:p text:style-name="P45">15 01 04 <text:s/>- Opakowania z metali;</text:p>
            <text:p text:style-name="P45">15 01 05 <text:s/>- Opakowania wielomateriałowe;</text:p>
            <text:p text:style-name="P45">15 01 06 <text:s/>- Zmieszane odpady opakowaniowe;</text:p>
            <text:p text:style-name="P45">15 01 07 <text:s/>- Opakowania ze szkła;</text:p>
            <text:p text:style-name="P45">15 01 09 <text:s/>- Opakowania z tekstyliów;</text:p>
            <text:p text:style-name="P45">15 01 10*- Opakowania zawierające pozostałości substancji niebezpiecznych lub nimi zanieczyszczone (np. środkami ochrony roślin I i II klasy toksyczności - bardzo toksyczne i toksyczne);</text:p>
            <text:p text:style-name="P45">15 01 11* - Opakowania z metali zawierające niebezpieczne porowate elementy wzmocnienia konstrukcyjnego (np. azbest), włącznie z pustymi pojemnikami ciśnieniowymi; </text:p>
            <text:p text:style-name="P45">16 01 03 – Zużyte opony;</text:p>
            <text:p text:style-name="P45">17 01 01 - Odpady betonu oraz gruz betonowy z rozbiórek i remontów;</text:p>
            <text:p text:style-name="P45">17 01 02 - Gruz ceglany;</text:p>
            <text:p text:style-name="P45">17 01 03 - Odpady innych materiałów ceramicznych i elementów wyposażenia;</text:p>
            <text:p text:style-name="P45">17 01 07 - Zmieszane odpady z betonu, gruzu ceglanego, odpadowych materiałów ceramicznych i elementów wyposażenia inne niż wymienione <text:s text:c="2"/>w 17 01 06;</text:p>
            <text:p text:style-name="P45">17 02 01 – Drewno;</text:p>
            <text:p text:style-name="P49">17 02 02 – Szkło;</text:p>
            <text:p text:style-name="P39">17 02 03 - Tworzywa sztuczne;</text:p>
            <text:p text:style-name="P185">17 03 02 - Asfalt inny niż wymieniony w 17 03 01;</text:p>
            <text:p text:style-name="P45">17 04 01 - Miedź, brąz, mosiądz;</text:p>
            <text:p text:style-name="P45">17 04 02 – Aluminium;</text:p>
            <text:p text:style-name="P45">17 04 03 – Ołów;</text:p>
            <text:p text:style-name="P45">17 04 04 – Cynk;</text:p>
            <text:p text:style-name="P45">17 04 05 - Żelazo i stal;</text:p>
            <text:p text:style-name="P45">17 04 06 – Cyna;</text:p>
            <text:p text:style-name="P45">17 04 07 - Mieszaniny metali;</text:p>
            <text:p text:style-name="P45">17 04 11 - Kable inne niż wymienione w 17 04 10; </text:p>
            <text:p text:style-name="P45"><text:bookmark text:name="DrzewoKodowKO_results101"/>17 05 08 - Tłuczeń torowy (kruszywo) inny niż wymieniony w 17 05 07; </text:p>
            <text:p text:style-name="P45"><text:bookmark text:name="DrzewoKodowKO_results111"/>17 06 04 - Materiały izolacyjne inne niż wymienione w 17 06 01 i 17 06 03; </text:p>
            <text:p text:style-name="P45"><text:bookmark text:name="DrzewoKodowKO_results121"/>17 08 02 - Materiały konstrukcyjne zawierające gips inne niż wymienione <text:s text:c="3"/>w 17 08 01; </text:p>
            <text:p text:style-name="P185">17 09 04 - Zmieszane odpady z budowy, remontów i demontażu inne niż wymienione w 17 09 01, 17 09 02 <text:s text:c="4"/>i 17 09 03; </text:p>
            <text:p text:style-name="P49">20 01 01 - Papier i tektura;</text:p>
            <text:p text:style-name="P49">20 01 02 – Szkło</text:p>
            <text:p text:style-name="P45">20 01 08 - Odpady kuchenne ulegające biodegradacji</text:p>
            <text:p text:style-name="P45">20 01 10 – Odzież;</text:p>
            <text:p text:style-name="P45">20 01 11 – Tekstylia;</text:p>
            <text:p text:style-name="P45">20 01 13* – Rozpuszczalniki;</text:p>
            <text:p text:style-name="P45">20 01 14* – Kwasy;</text:p>
            <text:p text:style-name="P45">20 01 15* – Alkalia;</text:p>
            <text:p text:style-name="P45">20 01 17* - Odczynniki fotograficzne;</text:p>
            <text:p text:style-name="P45">20 01 19* - Środki ochrony roślin I i II klasy toksyczności (bardzo toksyczne i toksyczne np. herbicydy, insektycydy);</text:p>
            <text:p text:style-name="P45">20 01 21* - Lampy fluorescencyjne i inne odpady zawierające rtęć;</text:p>
            <text:p text:style-name="P45">20 01 23* - Urządzenia zawierające freony;</text:p>
            <text:p text:style-name="P45">20 01 25 - Oleje i tłuszcze jadalne;</text:p>
            <text:p text:style-name="P45">20 01 26* - Oleje i tłuszcze inne niż wymienione w 20 01 25;</text:p>
            <text:p text:style-name="P45">20 01 27* - Farby, tusze, farby drukarskie, kleje, lepiszcze i żywice zawierające substancje niebezpieczne;</text:p>
            <text:p text:style-name="P45">20 01 28 - Farby, tusze, farby drukarskie, kleje, lepiszcze i żywice inne niż wymienione w 20 01 27</text:p>
            <text:p text:style-name="P45">20 01 29* - Detergenty zawierające substancje niebezpieczne;</text:p>
            <text:p text:style-name="P45">20 01 30 - Detergenty inne niż wymienione w 20 01 29;</text:p>
            <text:p text:style-name="P45">20 01 31* - Leki cytotoksyczne i cytostatyczne;</text:p>
            <text:p text:style-name="P45">20 01 32 - Leki inne niż wymienione w 20 01 31</text:p>
            <text:p text:style-name="P45">20 01 33* - Baterie i akumulatory łącznie z bateriami i akumulatorami wymienionymi w 16 06 01, 16 06 02 lub 16 06 03 oraz niesortowane baterie i akumulatory zawierające te baterie;</text:p>
            <text:p text:style-name="P45"><text:soft-page-break/>20 01 34 - Baterie i akumulatory inne niż wymienione w 20 01 33;</text:p>
            <text:p text:style-name="P45">20 01 35* - Zużyte urządzenia elektryczne i elektroniczne inne niż wymienione w 20 01 21 i 20 01 23 zawierające niebezpieczne składniki (1);</text:p>
            <text:p text:style-name="P45">20 01 36 - Zużyte urządzenia elektryczne i elektroniczne inne niż wymienione w 20 01 21, 20 01 23 i 20 01 35;</text:p>
            <text:p text:style-name="P45">20 01 37* - Drewno zawierające substancje niebezpieczne;</text:p>
            <text:p text:style-name="P45">20 01 38 - Drewno inne niż wymienione w 20 01 37;</text:p>
            <text:p text:style-name="P45">20 01 39 - Tworzywa sztuczne;</text:p>
            <text:p text:style-name="P45">20 01 40 – Metale;</text:p>
            <text:p text:style-name="P45">20 01 41 - Odpady zmiotek wentylacyjnych;</text:p>
            <text:p text:style-name="P45">20 01 80 - Środki ochrony roślin inne niż wymienione w 20 01 19;</text:p>
            <text:p text:style-name="P45">20 01 99 - Inne niewymienione frakcje zbierane w sposób selektywny; </text:p>
            <text:p text:style-name="P59">20 02 01 - Odpady ulegające biodegradacji;</text:p>
            <text:p text:style-name="P59">20 02 02 - Gleba i ziemia, w tym kamienie;</text:p>
            <text:p text:style-name="P59">20 02 03 - Inne odpady nieulegające biodegradacji; </text:p>
            <text:p text:style-name="P59">20 03 01 - Niesegregowane (zmieszane) odpady komunalne;</text:p>
            <text:p text:style-name="P59">20 03 02 - Odpady z targowisk;</text:p>
            <text:p text:style-name="P59">20 03 03 - Odpady z czyszczenia ulic i placów;</text:p>
            <text:p text:style-name="P59">20 03 04 - Szlamy ze zbiorników bezodpływowych służących do gromadzenia nieczystości;</text:p>
            <text:p text:style-name="P59">20 03 06 - Odpady ze studzienek kanalizacyjnych;</text:p>
            <text:p text:style-name="P59">20 03 07 - Odpady wielkogabarytowe;</text:p>
            <text:p text:style-name="P37">20 03 99 - Odpady komunalne niewymienione w innych podgrupach. </text:p>
            <text:p text:style-name="P43"/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3">Zmiana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3">Wykreś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rows-spanned="4" office:value-type="string">
            <text:p text:style-name="P5">6.</text:p>
          </table:table-cell>
          <table:table-cell table:style-name="Tabela2.C2" table:number-rows-spanned="4" office:value-type="string">
            <text:p text:style-name="P5">6/2012</text:p>
          </table:table-cell>
          <table:table-cell table:style-name="Tabela2.C2" office:value-type="string">
            <text:p text:style-name="P8"><text:span text:style-name="T1">Wpis: </text:span>29.10.2012 <text:span text:style-name="T2">r.</text:span></text:p>
          </table:table-cell>
          <table:table-cell table:style-name="Tabela2.C2" table:number-rows-spanned="4" office:value-type="string">
            <text:list xml:id="list102351335563239" text:continue-numbering="true" text:style-name="WW8Num12">
              <text:list-header>
                <text:p text:style-name="P219">Przedsiębiorstwo Handlowo - Usługowe „ZIELIŃSKI” Zbigniew <text:s/>Zieliński</text:p>
                <text:p text:style-name="P219">ul. Klasztorna 27 A</text:p>
                <text:p text:style-name="P226"><text:s/>26-035 Raków</text:p>
              </text:list-header>
            </text:list>
          </table:table-cell>
          <table:table-cell table:style-name="Tabela2.C2" table:number-rows-spanned="4" office:value-type="string">
            <text:p text:style-name="P147">657-140-00-84</text:p>
          </table:table-cell>
          <table:table-cell table:style-name="Tabela2.C2" table:number-rows-spanned="4" office:value-type="string">
            <text:p text:style-name="P147">292675527</text:p>
          </table:table-cell>
          <table:table-cell table:style-name="Tabela2.G4" table:number-rows-spanned="4" office:value-type="string">
            <text:p text:style-name="P68">15 01 01 <text:s/>- Opakowania z papieru i tektury;</text:p>
            <text:p text:style-name="P68">15 01 02 <text:s/>- Opakowania z tworzyw sztucznych;</text:p>
            <text:p text:style-name="P68">15 01 03 <text:s/>- Opakowania z drewna;</text:p>
            <text:p text:style-name="P68">15 01 04 <text:s/>- Opakowania z metali;</text:p>
            <text:p text:style-name="P68">15 01 05 <text:s/>- Opakowania wielomateriałowe;</text:p>
            <text:p text:style-name="P68">15 01 06 <text:s/>- Zmieszane odpady opakowaniowe;</text:p>
            <text:p text:style-name="P68">15 01 07 <text:s/>- Opakowania ze szkła;</text:p>
            <text:p text:style-name="P68">17 01 01 - Odpady betonu oraz gruz betonowy z rozbiórek i remontów;</text:p>
            <text:p text:style-name="P68">17 01 07 - Zmieszane odpady z betonu, gruzu ceglanego, odpadowych materiałów ceramicznych i elementów wyposażenia inne niż wymienione <text:s text:c="2"/>w 17 01 06;</text:p>
            <text:p text:style-name="P79">17 03 80 – Odpadowa papa;</text:p>
            <text:p text:style-name="P191">17 06 04 - Materiały izolacyjne inne niż wymienione w 17 06 01 i 17 06 03 </text:p>
            <text:p text:style-name="P71">20 01 01 - Papier i tektura;</text:p>
            <text:p text:style-name="P71">20 01 02 – Szkło</text:p>
            <text:p text:style-name="P68">20 01 08 - Odpady kuchenne ulegające biodegradacji</text:p>
            <text:p text:style-name="P68">20 01 10 – Odzież;</text:p>
            <text:p text:style-name="P68">20 01 11 – Tekstylia;</text:p>
            <text:p text:style-name="P68">20 01 33* - Baterie i akumulatory łącznie z bateriami i akumulatorami wymienionymi w 16 06 01, 16 06 02 lub 16 06 03 oraz niesortowane baterie i akumulatory zawierające te baterie;</text:p>
            <text:p text:style-name="P68">20 01 34 - Baterie i akumulatory inne niż wymienione w 20 01 33;</text:p>
            <text:p text:style-name="P68">20 01 35* - Zużyte urządzenia elektryczne i elektroniczne inne niż wymienione w 20 01 21 i 20 01 23 zawierające niebezpieczne składniki (1);</text:p>
            <text:p text:style-name="P68">20 01 36 - Zużyte urządzenia elektryczne i elektroniczne inne niż wymienione w 20 01 21, 20 01 23 i 20 01 35;</text:p>
            <text:p text:style-name="P68">20 01 37* - Drewno zawierające substancje niebezpieczne;</text:p>
            <text:p text:style-name="P68">20 01 38 - Drewno inne niż wymienione w 20 01 37;</text:p>
            <text:p text:style-name="P68">20 01 39 - Tworzywa sztuczne;</text:p>
            <text:p text:style-name="P68">20 01 40 – Metale;</text:p>
            <text:p text:style-name="P68">20 01 41 - Odpady zmiotek wentylacyjnych;</text:p>
            <text:p text:style-name="P68">20 01 80 - Środki ochrony roślin inne niż wymienione w 20 01 19;</text:p>
            <text:p text:style-name="P68">20 01 99 - Inne niewymienione frakcje zbierane w sposób selektywny; </text:p>
            <text:p text:style-name="P74">20 02 01 - Odpady ulegające biodegradacji;</text:p>
            <text:p text:style-name="P74">20 02 02 - Gleba i ziemia, w tym kamienie;</text:p>
            <text:p text:style-name="P74">20 02 03 - Inne odpady nieulegające biodegradacji; </text:p>
            <text:p text:style-name="P74">20 03 01 - Niesegregowane (zmieszane) odpady komunalne;</text:p>
            <text:p text:style-name="P74"><text:soft-page-break/>20 03 02 - Odpady z targowisk;</text:p>
            <text:p text:style-name="P74">20 03 03 - Odpady z czyszczenia ulic i placów;</text:p>
            <text:p text:style-name="P74">20 03 04 - Szlamy ze zbiorników bezodpływowych służących do gromadzenia nieczystości;</text:p>
            <text:p text:style-name="P74">20 03 06 - Odpady ze studzienek kanalizacyjnych;</text:p>
            <text:p text:style-name="P74">20 03 07 - Odpady wielkogabarytowe;</text:p>
            <text:p text:style-name="P77">20 03 99 - Odpady komunalne niewymienione w innych podgrupach. </text:p>
            <text:p text:style-name="P77"/>
            <text:p text:style-name="P56">10 01 01 – Żużle, popioły paleniskowe i pyły z kotłów (z wyłączeniem pyłów z kotłów wymiennych w 10 10 04);</text:p>
            <text:p text:style-name="P56">10 01 02 - Popioły lotne z węgla;</text:p>
            <text:p text:style-name="P56">10 01 03 – Popioły lotne z torfu i drewna niepoddanego <text:span text:style-name="T7">obróbce chemicznej;</text:span></text:p>
            <text:p text:style-name="P57">10 01 04* - Popioły lotne i pyły z kotłów z paliw płynnych;</text:p>
            <text:p text:style-name="P57">10 01 13* - Popioły lotne z emulgowanych weglowodorów stosowanych jako paliwo;</text:p>
            <text:p text:style-name="P58">10 0114* - Popioły paleniskowe, żużle i pyły z kotłów ze współspalania zawierające substancje niebezpieczne;</text:p>
            <text:p text:style-name="P58">10 01 15 - <text:s/>Popioły paleniskowe, żużle i pyły z kotłów ze współspalania inne niż wymienione w 10 01 14;</text:p>
            <text:p text:style-name="P58">10 01 16* - Popioły lotne ze współspalania zawierające substancje niebezpieczne;</text:p>
            <text:p text:style-name="P58">10 01 17 - <text:s/>Popioły lotne ze współspalania inne niż wymienione w 10 01 16; </text:p>
            <text:p text:style-name="P47">15 01 01 <text:s/>- Opakowania z papieru i tektury;</text:p>
            <text:p text:style-name="P47">15 01 02 <text:s/>- Opakowania z tworzyw sztucznych;</text:p>
            <text:p text:style-name="P47">15 01 03 <text:s/>- Opakowania z drewna;</text:p>
            <text:p text:style-name="P47">15 01 04 <text:s/>- Opakowania z metali;</text:p>
            <text:p text:style-name="P47">15 01 05 <text:s/>- Opakowania wielomateriałowe;</text:p>
            <text:p text:style-name="P47">15 01 06 <text:s/>- Zmieszane odpady opakowaniowe;</text:p>
            <text:p text:style-name="P47">15 01 07 <text:s/>- Opakowania ze szkła;</text:p>
            <text:p text:style-name="P58">15 01 09 – opakowania z tekstyliów;</text:p>
            <text:p text:style-name="P58">15 01 10* - Opakowania zawierające pozostałości substancji niebezpiecznych lub nimi zanieczyszczone <text:s/>(np. środkami ochrony roślin I i II klasy toksyczności - bardzo toksyczne i toksyczne);</text:p>
            <text:p text:style-name="P58">15 01 11* - Opakowania z metali zawierające niebezpieczne porowate elementy wzmocnienia konstrukcyjnego (np. azbest), włącznie z pustymi pojemnikami ciśnieniowymi; </text:p>
            <text:p text:style-name="P58">15 02 02* <text:span text:style-name="T8">- </text:span>Sorbenty, materiały filtracyjne (w tym filtry olejowe nie ujęte w innych grupach), tkaniny do wycierania (np. szmaty, ścierki) i ubrania ochronne zanieczyszczone substancjami niebezpiecznymi (np. PCB);</text:p>
            <text:p text:style-name="P58">15 02 03 <text:span text:style-name="T8">- </text:span>Sorbenty, materiały filtracyjne, tkaniny do wycierania (np. szmaty, ścierki) i ubrania ochronne inne niż wymienione w 15 02 02;</text:p>
            <text:p text:style-name="P58">16 01 03 <text:span text:style-name="T8">- </text:span>Zużyte opony;</text:p>
            <text:p text:style-name="P58">16 01 04* - Zużyte lub nie nadające się do użytkowania pojazdy;</text:p>
            <text:p text:style-name="P58">16 01 06 <text:span text:style-name="T8">- </text:span>Zużyte lub nie nadające się do użytkowania pojazdy nie zawierające cieczy i innych niebezpiecznych elementów;</text:p>
            <text:p text:style-name="P58">16 01 07* <text:span text:style-name="T8">- </text:span>Filtry olejowe;</text:p>
            <text:p text:style-name="P58">16 01 08* <text:span text:style-name="T8">- </text:span>Elementy zawierające rtęć;</text:p>
            <text:p text:style-name="P58">16 01 09* <text:span text:style-name="T8">- </text:span>Elementy zawierające PCB;</text:p>
            <text:p text:style-name="P58">16 01 11* <text:span text:style-name="T8">- </text:span>Okładziny hamulcowe zawierające azbest;</text:p>
            <text:p text:style-name="P58">16 01 12 <text:span text:style-name="T8">- </text:span>Okładziny hamulcowe inne niż wymienione w 16 01 11;</text:p>
            <text:p text:style-name="P58">16 01 13* <text:span text:style-name="T8">- </text:span>Płyny hamulcowe;</text:p>
            <text:p text:style-name="P58">16 01 14* <text:span text:style-name="T8">- </text:span>Płyny zapobiegające zamarzaniu zawierające niebezpieczne substancje;</text:p>
            <text:p text:style-name="P58">16 01 15 <text:span text:style-name="T8">- </text:span>Płyny zapobiegające zamarzaniu inne niż wymienione w 16 01 14;</text:p>
            <text:p text:style-name="P58">16 01 16 <text:span text:style-name="T8">- </text:span>Zbiorniki na gaz skroplony;</text:p>
            <text:p text:style-name="P58">16 01 17 <text:span text:style-name="T8">- </text:span>Metale żelazne;</text:p>
            <text:p text:style-name="P58">16 01 18 <text:span text:style-name="T8">-</text:span> Metale nieżelazne;</text:p>
            <text:p text:style-name="P58">16 01 19 <text:span text:style-name="T8">- </text:span>Tworzywa sztuczne;</text:p>
            <text:p text:style-name="P58">16 01 20 <text:span text:style-name="T8">- </text:span>Szkło;</text:p>
            <text:p text:style-name="P58">16 01 21* <text:span text:style-name="T8">- </text:span>Niebezpieczne elementy inne niż wymienione w 16 01 07 do 16 01 11, 16 01 13 i 16 01 14;</text:p>
            <text:p text:style-name="P58">16 01 22 <text:span text:style-name="T8">- </text:span>Inne nie wymienione elementy;</text:p>
            <text:p text:style-name="P58">16 01 99 <text:span text:style-name="T8">- </text:span>Inne nie wymienione odpady; </text:p>
            <text:p text:style-name="P58">16 02 09* <text:span text:style-name="T8">- </text:span>Transformatory i kondensatory zawierające PCB;</text:p>
            <text:p text:style-name="P58">16 02 10* <text:span text:style-name="T8">- </text:span>Zużyte urządzenia zawierające PCB albo nimi zanieczyszczone inne niż wymienione w 16 02 09 16 02 11* <text:span text:style-name="T8">- </text:span>Zużyte urządzenia zawierające freony, HCFC, HFC;</text:p>
            <text:p text:style-name="P58"><text:soft-page-break/>16 02 12* <text:span text:style-name="T8">- </text:span>Zużyte urządzenia zawierające wolny azbest;</text:p>
            <text:p text:style-name="P58">16 02 13* <text:span text:style-name="T8">- </text:span>Zużyte urządzenia zawierające niebezpieczne elementy inne niż wymienione w 16 02 09 do 16 02 12,</text:p>
            <text:p text:style-name="P58">16 02 14 <text:span text:style-name="T8">- </text:span>Zużyte urządzenia inne niż wymienione w 16 02 09 do 16 02 13, </text:p>
            <text:p text:style-name="P58">16 02 15* <text:span text:style-name="T8">- </text:span><text:s/>Niebezpieczne elementy lub części składowe usunięte z zużytych urządzeń,</text:p>
            <text:p text:style-name="P58">16 02 16 <text:span text:style-name="T8">- </text:span>Elementy usunięte z zużytych urządzeń inne niż wymienione w 16 02 <text:span text:style-name="T9">15</text:span>, </text:p>
            <text:p text:style-name="P58">16 03 03* <text:span text:style-name="T8">- </text:span>Nieorganiczne odpady zawierające substancje niebezpieczne,</text:p>
            <text:p text:style-name="P58">16 03 04 <text:span text:style-name="T8">- </text:span>Nieorganiczne odpady inne niż wymienione w 16 03 03, 16 03 80, </text:p>
            <text:p text:style-name="P58">16 03 05* <text:span text:style-name="T8">- </text:span>Organiczne odpady zawierające substancje niebezpieczne, </text:p>
            <text:p text:style-name="P58">16 03 06 <text:span text:style-name="T8">-</text:span> Organiczne odpady inne niż wymienione w 16 03 05, 16 03 80, </text:p>
            <text:p text:style-name="P58">16 03 80 <text:span text:style-name="T8">- </text:span>Produkty spożywcze przeterminowane lub nieprzydatne do spożycia,</text:p>
            <text:p text:style-name="P58">16 06 01* <text:span text:style-name="T8">- </text:span>Baterie i akumulatory ołowiowe,</text:p>
            <text:p text:style-name="P58">16 06 02* <text:span text:style-name="T8">- </text:span>Baterie i akumulatory niklowo-kadmowe,</text:p>
            <text:p text:style-name="P58">16 06 03* <text:span text:style-name="T8">- </text:span>Baterie zawierające rtęć,</text:p>
            <text:p text:style-name="P58">16 06 04 <text:span text:style-name="T8">- </text:span>Baterie alkaliczne (z wyłączeniem 16 06 03), </text:p>
            <text:p text:style-name="P58">16 06 05 <text:span text:style-name="T8">- </text:span>Inne baterie i akumulatory, </text:p>
            <text:p text:style-name="P58">16 06 06* <text:span text:style-name="T8">- </text:span>Selektywnie gromadzony elektrolit z baterii i akumulatorów,</text:p>
            <text:p text:style-name="P42">17 01 01 <text:span text:style-name="T8">- </text:span>Odpady betonu oraz gruz betonowy z rozbiórek i remontów,</text:p>
            <text:p text:style-name="P42">17 01 02 <text:span text:style-name="T8">- </text:span>Gruz ceglany,</text:p>
            <text:p text:style-name="P42">17 01 03 <text:span text:style-name="T8">- </text:span>Odpady innych materiałów ceramicznych i elementów wyposażenia,</text:p>
            <text:p text:style-name="P42">17 01 06* <text:span text:style-name="T8">- </text:span>Zmieszane lub wysegregowane odpady z betonu, gruzu ceglanego, odpadowych materiałów ceramicznych i elementów wyposażenia zawierające substancje niebezpieczne, </text:p>
            <text:p text:style-name="P42">17 01 07 <text:span text:style-name="T8">- </text:span>Zmieszane odpady z betonu, gruzu ceglanego, odpadowych materiałów ceramicznych <text:s text:c="28"/>i elementów wyposażenia inne niż wymienione w 17 01 06,</text:p>
            <text:p text:style-name="P42">17 01 80 <text:span text:style-name="T8">- </text:span>Usunięte tynki, tapety, okleiny itp.,</text:p>
            <text:p text:style-name="P42">17 01 81 <text:span text:style-name="T8">- </text:span>Odpady z remontów i przebudowy dróg,</text:p>
            <text:p text:style-name="P42">17 01 82 <text:span text:style-name="T8">- </text:span>Inne nie wymienione odpady,</text:p>
            <text:p text:style-name="P42">17 02 01 <text:span text:style-name="T8">- </text:span>Drewno,</text:p>
            <text:p text:style-name="P42">17 02 02 <text:span text:style-name="T8">- </text:span>Szkło, </text:p>
            <text:p text:style-name="P42">17 02 03 <text:span text:style-name="T8">- </text:span>Tworzywa sztuczne, </text:p>
            <text:p text:style-name="P42">17 02 04* <text:span text:style-name="T8">- </text:span>Odpady drewna, szkła i tworzyw sztucznych zawierające lub zanieczyszczone substancjami niebezpiecznymi (podkłady kolejowe),</text:p>
            <text:p text:style-name="P42">17 03 01* <text:s/><text:span text:style-name="T8">- </text:span>Asfalt zawierający smołę, </text:p>
            <text:p text:style-name="P42">17 03 02 <text:s/><text:span text:style-name="T8">- </text:span>Asfalt inny niż wymieniony w 17 03 01, </text:p>
            <text:p text:style-name="P42">17 03 03* <text:span text:style-name="T8">- </text:span>Smoła i produkty smołowe, </text:p>
            <text:p text:style-name="P42">17 03 80 <text:span text:style-name="T8">- </text:span>Odpadowa papa, </text:p>
            <text:p text:style-name="P42">17 04 01 <text:span text:style-name="T8">- </text:span><text:s/>Miedź, brąz, mosiądz,</text:p>
            <text:p text:style-name="P42">17 04 02 <text:span text:style-name="T8">- </text:span>Aluminium, </text:p>
            <text:p text:style-name="P42">17 04 03 <text:span text:style-name="T8">- </text:span>Ołów,</text:p>
            <text:p text:style-name="P42">17 04 04 <text:span text:style-name="T8">- </text:span>Cynk,</text:p>
            <text:p text:style-name="P42">17 04 05 <text:span text:style-name="T8">- </text:span>Żelazo i stal, </text:p>
            <text:p text:style-name="P42">17 04 06 <text:span text:style-name="T8">- </text:span>Cyna,</text:p>
            <text:p text:style-name="P42">17 04 07 <text:span text:style-name="T8">- </text:span>Mieszaniny metali,</text:p>
            <text:p text:style-name="P42">17 04 09* <text:span text:style-name="T8">- </text:span>Odpady metali zanieczyszczone substancjami niebezpiecznymi,</text:p>
            <text:p text:style-name="P42">17 04 10* <text:span text:style-name="T8">- </text:span>Kable zawierające ropę naftową, smołę i inne substancje niebezpieczne, </text:p>
            <text:p text:style-name="P42">17 04 11 <text:span text:style-name="T8">- <text:s/></text:span>Kable inne niż wymienione w 17 04 10, </text:p>
            <text:p text:style-name="P42">17 05 03* <text:span text:style-name="T8">- </text:span>Gleba i ziemia, w tym kamienie, zawierające substancje niebezpieczne (np. PCB),</text:p>
            <text:p text:style-name="P42">17 05 04 <text:span text:style-name="T8">- </text:span>Gleba i ziemia, w tym kamienie, inne niż wymienione w 17 05 03, </text:p>
            <text:p text:style-name="P42"><text:span text:style-name="T10">1</text:span>7 05 05* <text:span text:style-name="T8">- </text:span>Urobek z pogłębiania zawierający lub zanieczyszczony substancjami niebezpiecznymi,</text:p>
            <text:p text:style-name="P42">17 05 06 <text:span text:style-name="T8">- </text:span>Urobek z pogłębiania inny niż wymieniony w 17 05 05, </text:p>
            <text:p text:style-name="P42">17 05 07* <text:span text:style-name="T8">- </text:span>Tłuczeń torowy (kruszywo) zawierający substancje niebezpieczne, </text:p>
            <text:p text:style-name="P42">17 05 08 <text:span text:style-name="T8">- </text:span>Tłuczeń torowy (kruszywo) inny niż wymieniony w 17 05 07, </text:p>
            <text:p text:style-name="P42">17 06 01* <text:span text:style-name="T8">- </text:span>Materiały izolacyjne zawierające azbest,</text:p>
            <text:p text:style-name="P42">17 06 03* <text:span text:style-name="T8">- </text:span>Inne materiały izolacyjne zawierające substancje niebezpieczne, </text:p>
            <text:p text:style-name="P42">17 06 04 <text:span text:style-name="T9">- </text:span>Materiały izolacyjne inne niż wymienione w 17 06 01 i 17 06 03, </text:p>
            <text:p text:style-name="P42">17 06 05* <text:span text:style-name="T9">- </text:span>Materiały konstrukcyjne zawierające azbest, </text:p>
            <text:p text:style-name="P42">17 08 01* <text:span text:style-name="T9">- </text:span>Materiały konstrukcyjne zawierające gips zanieczyszczone substancjami niebezpiecznymi, </text:p>
            <text:p text:style-name="P42">17 08 02 <text:span text:style-name="T9">- M</text:span>ateriały konstrukcyjne zawierające gips inne niż wymienione w 17 08 01, </text:p>
            <text:p text:style-name="P42">17 09 01* <text:span text:style-name="T9">- </text:span>Odpady z budowy, remontów i demontażu zawierające rtęć,</text:p>
            <text:p text:style-name="P42"><text:soft-page-break/>17 09 02* <text:span text:style-name="T9">- </text:span>Odpady z budowy, remontów i demontażu zawierające PCB (np. substancje i przedmioty zawierające PCB: szczeliwa, wykładziny podłogowe zawierające żywice, szczelne zespoły okienne, kondensatory), </text:p>
            <text:p text:style-name="P42">17 09 03* <text:span text:style-name="T9">- </text:span>Inne odpady z budowy, remontów i demontażu (w tym odpady zmieszane) zawierające substancje <text:s/>niebezpieczne,</text:p>
            <text:p text:style-name="P42">17 09 04 <text:span text:style-name="T9">- </text:span>Zmieszane odpady z budowy, remontów i demontażu inne niż wymienione w 17 09 01, <text:line-break/>17 09 02 i 17 09 03, </text:p>
            <text:p text:style-name="P42">19 01 02 <text:span text:style-name="T9">- </text:span>Złom żelazny usunięty z popiołów paleniskowych, </text:p>
            <text:p text:style-name="P42">19 01 12 <text:span text:style-name="T9">- </text:span>Żużle i popioły paleniskowe inne niż wymienione w 19 01 11, </text:p>
            <text:p text:style-name="P42">19 12 12 <text:span text:style-name="T9">-</text:span> Inne odpady (w tym zmieszane substancje i przedmioty) z mechanicznej obróbki odpadów inne niż wymienione w 19 12 11,</text:p>
            <text:p text:style-name="P50">20 01 01 - Papier i tektura;</text:p>
            <text:p text:style-name="P50">20 01 02 – Szkło,</text:p>
            <text:p text:style-name="P47">20 01 08 - Odpady kuchenne ulegające biodegradacji,</text:p>
            <text:p text:style-name="P47">20 01 10 – Odzież,</text:p>
            <text:p text:style-name="P47">20 01 11 – Tekstylia,</text:p>
            <text:p text:style-name="P47">20 01 13* <text:span text:style-name="T11">- </text:span>Rozpuszczalniki,</text:p>
            <text:p text:style-name="P47">20 01 14* <text:span text:style-name="T11">- </text:span>Kwasy, </text:p>
            <text:p text:style-name="P47">20 01 15* <text:span text:style-name="T11">- </text:span>Alkalia, </text:p>
            <text:p text:style-name="P47">20 01 17* <text:span text:style-name="T11">- </text:span>Odczynniki fotograficzne, </text:p>
            <text:p text:style-name="P47">20 01 19* <text:span text:style-name="T11">- </text:span>Środki ochrony roślin I i II klast toksyczności (bardzo toksyczne i toksyczne np. herbicydy, insektycydy),</text:p>
            <text:p text:style-name="P47">20 01 21* <text:span text:style-name="T11">- </text:span>Lampy fluorescencyjne i inne odpady zawierające rtęć, </text:p>
            <text:p text:style-name="P47">20 01 23* <text:span text:style-name="T11">- </text:span>Urządzenia zawierające freony,</text:p>
            <text:p text:style-name="P47">20 01 25 <text:span text:style-name="T11">- </text:span>Oleje i tłuszcze jadalne,</text:p>
            <text:p text:style-name="P47">20 01 26* <text:span text:style-name="T11">- </text:span>Oleje i tłuszcze inne niż wymienione w 20 01 25,</text:p>
            <text:p text:style-name="P47">20 01 27* <text:span text:style-name="T11">- </text:span>Farby, tusze, farby drukarskie, kleje, lepiszcze i żywice zawierające substancje niebezpieczne,</text:p>
            <text:p text:style-name="P47">20 01 28 <text:span text:style-name="T11">- </text:span>Farby, tusze, farby drukarskie, kleje, lepiszcze i żywice inne niż wymienione w 20 01 27,</text:p>
            <text:p text:style-name="P47">20 01 29* <text:span text:style-name="T11">- </text:span>Detergenty zawierające substancje niebezpieczne, </text:p>
            <text:p text:style-name="P47">20 01 30 <text:span text:style-name="T11">- </text:span>Detergenty inne niż wymienione w 20 01 29,</text:p>
            <text:p text:style-name="P47">20 01 31* <text:span text:style-name="T11">- </text:span>Leki cytotoksyczne i cytostatyczne,</text:p>
            <text:p text:style-name="P47">20 01 32 <text:span text:style-name="T11">- </text:span>Leki inne niż wymienione w 20 01 31,</text:p>
            <text:p text:style-name="P47">20 01 33* <text:span text:style-name="T11">- </text:span>Baterie i akumulatory łącznie z bateriami i akumulatorami wymienionymi w 16 06 01, <text:line-break/>16 06 02, </text:p>
            <text:p text:style-name="P47">20 01 34 - Baterie i akumulatory inne niż wymienione w 20 01 33;</text:p>
            <text:p text:style-name="P47">20 01 35* - Zużyte urządzenia elektryczne i elektroniczne inne niż wymienione w 20 01 21 i 20 01 23 zawierające niebezpieczne składniki (1);</text:p>
            <text:p text:style-name="P47">20 01 36 - Zużyte urządzenia elektryczne i elektroniczne inne niż wymienione w 20 01 21, 20 01 23 i 20 01 35;</text:p>
            <text:p text:style-name="P47">20 01 37* - Drewno zawierające substancje niebezpieczne;</text:p>
            <text:p text:style-name="P47">20 01 38 - Drewno inne niż wymienione w 20 01 37;</text:p>
            <text:p text:style-name="P47">20 01 39 - Tworzywa sztuczne;</text:p>
            <text:p text:style-name="P47">20 01 40 – Metale;</text:p>
            <text:p text:style-name="P47">20 01 41 - Odpady zmiotek wentylacyjnych;</text:p>
            <text:p text:style-name="P47">20 01 80 - Środki ochrony roślin inne niż wymienione w 20 01 19;</text:p>
            <text:p text:style-name="P47">20 01 99 - Inne niewymienione frakcje zbierane w sposób selektywny; </text:p>
            <text:p text:style-name="P60">20 02 01 - Odpady ulegające biodegradacji;</text:p>
            <text:p text:style-name="P60">20 02 02 - Gleba i ziemia, w tym kamienie;</text:p>
            <text:p text:style-name="P60">20 02 03 - Inne odpady nieulegające biodegradacji; </text:p>
            <text:p text:style-name="P60">20 03 01 - Niesegregowane (zmieszane) odpady komunalne;</text:p>
            <text:p text:style-name="P60">20 03 02 - Odpady z targowisk;</text:p>
            <text:p text:style-name="P60">20 03 03 - Odpady z czyszczenia ulic i placów;</text:p>
            <text:p text:style-name="P60">20 03 04 - Szlamy ze zbiorników bezodpływowych służących do gromadzenia nieczystości;</text:p>
            <text:p text:style-name="P60">20 03 06 - Odpady ze studzienek kanalizacyjnych;</text:p>
            <text:p text:style-name="P60">20 03 07 - Odpady wielkogabarytowe;</text:p>
            <text:p text:style-name="P38">20 03 99 - Odpady komunalne niewymienione w innych podgrupach. </text:p>
            <text:p text:style-name="P38"/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3">Zmiana: <text:span text:style-name="T27">12.04.2013r.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3">Wykreś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C2" table:number-rows-spanned="4" office:value-type="string">
            <text:p text:style-name="P5">7.</text:p>
          </table:table-cell>
          <table:table-cell table:style-name="Tabela2.C2" table:number-rows-spanned="4" office:value-type="string">
            <text:p text:style-name="P5">7/2012</text:p>
          </table:table-cell>
          <table:table-cell table:style-name="Tabela2.C2" office:value-type="string">
            <text:p text:style-name="P8"><text:span text:style-name="T1">Wpis: </text:span>15.11.2012 <text:span text:style-name="T2">r.</text:span></text:p>
          </table:table-cell>
          <table:table-cell table:style-name="Tabela2.C2" table:number-rows-spanned="4" office:value-type="string">
            <text:p text:style-name="P158">.A.S.A. Tarnobrzeg </text:p>
            <text:p text:style-name="P158"><text:span text:style-name="T1">S</text:span>p. z o.o.</text:p>
            <text:p text:style-name="P158">ul. <text:span text:style-name="T27">Jasińskiego 19</text:span></text:p>
            <text:p text:style-name="P158">39-400 Tarnobrzeg</text:p>
            <text:p text:style-name="P156"/>
            <text:p text:style-name="P180">A.S.A. Tarnobrzeg </text:p>
            <text:p text:style-name="P180"><text:span text:style-name="T1">S</text:span>p. z o.o.</text:p>
            <text:p text:style-name="P180">ul. <text:span text:style-name="T27">Jasińskiego 19</text:span></text:p>
            <text:p text:style-name="P180">39-400 Tarnobrzeg</text:p>
            <text:p text:style-name="P195"/>
            <text:p text:style-name="P195">.A.S.A. Tarnobrzeg </text:p>
            <text:p text:style-name="P177"><text:span text:style-name="T1">S</text:span>p. z o.o.</text:p>
            <text:p text:style-name="P181">ul. <text:span text:style-name="T2">Strefowa 8</text:span></text:p>
            <text:p text:style-name="P181">39-400 Tarnobrzeg</text:p>
            <text:p text:style-name="P181"/>
            <text:p text:style-name="P183">FCC Tarnobrzeg <text:line-break/>Sp. z o.o.</text:p>
            <text:p text:style-name="P183">ul. Strefowa 8</text:p>
            <text:p text:style-name="P183">39-400 Tarnobrzeg</text:p>
          </table:table-cell>
          <table:table-cell table:style-name="Tabela2.C2" table:number-rows-spanned="4" office:value-type="string">
            <text:p text:style-name="P145">867-20-78-171</text:p>
          </table:table-cell>
          <table:table-cell table:style-name="Tabela2.C2" table:number-rows-spanned="4" office:value-type="string">
            <text:p text:style-name="P145">180002083</text:p>
          </table:table-cell>
          <table:table-cell table:style-name="Tabela2.G4" table:number-rows-spanned="4" office:value-type="string">
            <text:p text:style-name="P93">15 01 01 <text:s/>- Opakowania z papieru i tektury;</text:p>
            <text:p text:style-name="P93">15 01 02 <text:s/>- Opakowania z tworzyw sztucznych;</text:p>
            <text:p text:style-name="P93">15 01 03 <text:s/>- Opakowania z drewna;</text:p>
            <text:p text:style-name="P93">15 01 04 <text:s/>- Opakowania z metali;</text:p>
            <text:p text:style-name="P93">15 01 05 <text:s/>- Opakowania wielomateriałowe;</text:p>
            <text:p text:style-name="P93">15 01 06 <text:s/>- Zmieszane odpady opakowaniowe;</text:p>
            <text:p text:style-name="P93">15 01 07 <text:s/>- Opakowania ze szkła;</text:p>
            <text:p text:style-name="P93">15 01 09 <text:s/>- Opakowania z tekstyliów;</text:p>
            <text:p text:style-name="P93">15 01 10*- Opakowania zawierające pozostałości substancji niebezpiecznych lub nimi zanieczyszczone (np. środkami ochrony roślin I <text:s text:c="13"/>i II klasy toksyczności - bardzo toksyczne i toksyczne);</text:p>
            <text:p text:style-name="P94">15 01 11* - Opakowania z metali zawierające niebezpieczne porowate elementy wzmocnienia konstrukcyjnego (np. azbest), włącznie z pustymi pojemnikami ciśnieniowymi; </text:p>
            <text:p text:style-name="P93">17 01 01 - Odpady betonu oraz gruz betonowy z rozbiórek i remontów;</text:p>
            <text:p text:style-name="P93">17 01 02 - Gruz ceglany;</text:p>
            <text:p text:style-name="P93">17 01 03 - Odpady innych materiałów ceramicznych i elementów wyposażenia;</text:p>
            <text:p text:style-name="P93">17 01 06* - Zmieszane lub wysegregowane odpady z betonu, gruzu ceglanego, odpadowych materiałów ceramicznych i elementów wyposażenia zawierające substancje niebezpieczne;</text:p>
            <text:p text:style-name="P117"><text:span text:style-name="T30">17 01 07 - Zmieszane odpady z betonu, gruzu ceglanego, odpadowych materiałów ceramicznych i</text:span> <text:span text:style-name="T30">elementów wyposażenia inne niż wymienione <text:s/>w 17 01 06;</text:span></text:p>
            <text:p text:style-name="P93">17 01 80 - Usunięte tynki, tapety, okleiny itp.;</text:p>
            <text:p text:style-name="P93">17 01 81 - Odpady z remontów i przebudowy dróg;</text:p>
            <text:p text:style-name="P93">17 01 82 - Inne niewymienione odpady; </text:p>
            <text:p text:style-name="P93">17 02 01 – Drewno;</text:p>
            <text:p text:style-name="P97">17 02 02 – Szkło;</text:p>
            <text:p text:style-name="P107">17 02 03 - Tworzywa sztuczne;</text:p>
            <text:p text:style-name="P192">17 02 04* - Odpady drewna, szkła i tworzyw sztucznych zawierające lub zanieczyszczone <text:s/>substancjami niebezpiecznymi (podkłady kolejowe); </text:p>
            <text:p text:style-name="P97">20 01 01 - Papier i tektura;</text:p>
            <text:p text:style-name="P97">20 01 02 – Szkło</text:p>
            <text:p text:style-name="P93">20 01 08 - Odpady kuchenne ulegające biodegradacji</text:p>
            <text:p text:style-name="P93">20 01 10 – Odzież;</text:p>
            <text:p text:style-name="P93">20 01 11 – Tekstylia;</text:p>
            <text:p text:style-name="P93">20 01 13* – Rozpuszczalniki;</text:p>
            <text:p text:style-name="P93">20 01 14* – Kwasy;</text:p>
            <text:p text:style-name="P93">20 01 15* – Alkalia;</text:p>
            <text:p text:style-name="P93">20 01 17* - Odczynniki fotograficzne;</text:p>
            <text:p text:style-name="P93">20 01 19* - Środki ochrony roślin I i II klasy toksyczności (bardzo toksyczne i toksyczne np. herbicydy, insektycydy);</text:p>
            <text:p text:style-name="P93">20 01 21* - Lampy fluorescencyjne i inne odpady zawierające rtęć;</text:p>
            <text:p text:style-name="P93">20 01 23* - Urządzenia zawierające freony;</text:p>
            <text:p text:style-name="P93">20 01 25 - Oleje i tłuszcze jadalne;</text:p>
            <text:p text:style-name="P93">20 01 26* - Oleje i tłuszcze inne niż wymienione w 20 01 25;</text:p>
            <text:p text:style-name="P93">20 01 27* - Farby, tusze, farby drukarskie, kleje, lepiszcze i żywice zawierające substancje niebezpieczne;</text:p>
            <text:p text:style-name="P93">20 01 28 - Farby, tusze, farby drukarskie, kleje, lepiszcze i żywice inne niż wymienione w 20 01 27</text:p>
            <text:p text:style-name="P93">20 01 29* - Detergenty zawierające substancje niebezpieczne;</text:p>
            <text:p text:style-name="P93">20 01 30 - Detergenty inne niż wymienione w 20 01 29;</text:p>
            <text:p text:style-name="P93">20 01 31* - Leki cytotoksyczne i cytostatyczne;</text:p>
            <text:p text:style-name="P93">20 01 32 - Leki inne niż wymienione w 20 01 31</text:p>
            <text:p text:style-name="P93">20 01 33* - Baterie i akumulatory łącznie z bateriami i akumulatorami wymienionymi w 16 06 01, 16 06 02 lub 16 06 03 oraz niesortowane baterie i akumulatory zawierające te baterie;</text:p>
            <text:p text:style-name="P93">20 01 34 - Baterie i akumulatory inne niż wymienione w 20 01 33;</text:p>
            <text:p text:style-name="P93">20 01 35* - Zużyte urządzenia elektryczne i elektroniczne inne niż wymienione w 20 01 21 i 20 01 23 zawierające niebezpieczne składniki (1);</text:p>
            <text:p text:style-name="P93">20 01 36 - Zużyte urządzenia elektryczne i elektroniczne inne niż wymienione w 20 01 21, 20 01 23 i 20 01 35;</text:p>
            <text:p text:style-name="P93">20 01 37* - Drewno zawierające substancje niebezpieczne;</text:p>
            <text:p text:style-name="P93">20 01 38 - Drewno inne niż wymienione w 20 01 37;</text:p>
            <text:p text:style-name="P93">20 01 39 - Tworzywa sztuczne;</text:p>
            <text:p text:style-name="P93"><text:soft-page-break/>20 01 40 – Metale;</text:p>
            <text:p text:style-name="P93">20 01 41 - Odpady zmiotek wentylacyjnych;</text:p>
            <text:p text:style-name="P93">20 01 80 - Środki ochrony roślin inne niż wymienione w 20 01 19;</text:p>
            <text:p text:style-name="P93">20 01 99 - Inne niewymienione frakcje zbierane w sposób selektywny; </text:p>
            <text:p text:style-name="P103">20 02 01 - Odpady ulegające biodegradacji;</text:p>
            <text:p text:style-name="P103">20 02 02 - Gleba i ziemia, w tym kamienie;</text:p>
            <text:p text:style-name="P103">20 02 03 - Inne odpady nieulegające biodegradacji; </text:p>
            <text:p text:style-name="P103">20 03 01 - Niesegregowane (zmieszane) odpady komunalne;</text:p>
            <text:p text:style-name="P103">20 03 02 - Odpady z targowisk;</text:p>
            <text:p text:style-name="P103">20 03 03 - Odpady z czyszczenia ulic i placów;</text:p>
            <text:p text:style-name="P103">20 03 04 - Szlamy ze zbiorników bezodpływowych służących do gromadzenia nieczystości;</text:p>
            <text:p text:style-name="P103">20 03 06 - Odpady ze studzienek kanalizacyjnych;</text:p>
            <text:p text:style-name="P103">20 03 07 - Odpady wielkogabarytowe;</text:p>
            <text:p text:style-name="P109">20 03 99 - Odpady komunalne niewymienione w innych podgrupach. </text:p>
            <text:p text:style-name="P95">15 01 01 <text:s/>- Opakowania z papieru i tektury;</text:p>
            <text:p text:style-name="P95">15 01 02 <text:s/>- Opakowania z tworzyw sztucznych;</text:p>
            <text:p text:style-name="P95">15 01 03 <text:s/>- Opakowania z drewna;</text:p>
            <text:p text:style-name="P95">15 01 04 <text:s/>- Opakowania z metali;</text:p>
            <text:p text:style-name="P95">15 01 05 <text:s/>- Opakowania wielomateriałowe;</text:p>
            <text:p text:style-name="P95">15 01 06 <text:s/>- Zmieszane odpady opakowaniowe;</text:p>
            <text:p text:style-name="P95">15 01 07 <text:s/>- Opakowania ze szkła;</text:p>
            <text:p text:style-name="P95">15 01 09 <text:s/>- Opakowania z tekstyliów;</text:p>
            <text:p text:style-name="P95">15 01 10*- Opakowania zawierające pozostałości substancji niebezpiecznych lub nimi zanieczyszczone (np. środkami ochrony roślin I i II klasy toksyczności - bardzo toksyczne i toksyczne);</text:p>
            <text:p text:style-name="P95">15 01 11* - Opakowania z metali zawierające niebezpieczne porowate elementy wzmocnienia konstrukcyjnego (np. azbest), włącznie z pustymi pojemnikami ciśnieniowymi; </text:p>
            <text:p text:style-name="P100">16 01 03 - Zużyte opony;</text:p>
            <text:p text:style-name="P95">17 01 01 - Odpady betonu oraz gruz betonowy z rozbiórek i remontów;</text:p>
            <text:p text:style-name="P95">17 01 02 - Gruz ceglany;</text:p>
            <text:p text:style-name="P95">17 01 03 - Odpady innych materiałów ceramicznych i elementów wyposażenia;</text:p>
            <text:p text:style-name="P95">17 01 06* - Zmieszane lub wysegregowane odpady z betonu, gruzu ceglanego, odpadowych materiałów ceramicznych i elementów wyposażenia zawierające substancje niebezpieczne;</text:p>
            <text:p text:style-name="P95">17 01 07 - Zmieszane odpady z betonu, gruzu ceglanego, odpadowych materiałów ceramicznych <text:s text:c="29"/>i elementów wyposażenia inne niż wymienione w 17 01 06;</text:p>
            <text:p text:style-name="P95">17 01 80 - Usunięte tynki, tapety, okleiny itp.;</text:p>
            <text:p text:style-name="P95">17 01 81 - Odpady z remontów i przebudowy dróg;</text:p>
            <text:p text:style-name="P95">17 01 82 - Inne niewymienione odpady; </text:p>
            <text:p text:style-name="P95">17 02 01 – Drewno;</text:p>
            <text:p text:style-name="P98">17 02 02 – Szkło;</text:p>
            <text:p text:style-name="P108">17 02 03 - Tworzywa sztuczne;</text:p>
            <text:p text:style-name="P193">17 02 04* - Odpady drewna, szkła i tworzyw sztucznych zawierające lub zanieczyszczone <text:s/>substancjami niebezpiecznymi (podkłady kolejowe); </text:p>
            <text:p text:style-name="P113">17 03 02 <text:span text:style-name="T32">- </text:span>Asfalt inny niż wymieniony w 17 03 01, </text:p>
            <text:p text:style-name="P115">17 04 01 – <text:s/>Miedź, brąz, mosiądz;</text:p>
            <text:p text:style-name="P113">17 04 02 <text:span text:style-name="T32">- </text:span>Aluminium, </text:p>
            <text:p text:style-name="P113">17 04 03 <text:span text:style-name="T32">- </text:span>Ołów,</text:p>
            <text:p text:style-name="P113">17 04 04 <text:span text:style-name="T32">- </text:span>Cynk,</text:p>
            <text:p text:style-name="P113">17 04 05 <text:span text:style-name="T32">- </text:span>Żelazo i stal, </text:p>
            <text:p text:style-name="P113">17 04 06 <text:span text:style-name="T32">- </text:span>Cyna,</text:p>
            <text:p text:style-name="P113">17 04 07 <text:span text:style-name="T32">- </text:span>Mieszaniny metali,</text:p>
            <text:p text:style-name="P113">17 04 11 <text:span text:style-name="T32">- </text:span>Kable inne niż wymienione w 17 04 10, </text:p>
            <text:p text:style-name="P194">17 <text:s/>05 08 – Tłuczeń torowy (kruszywo) inny niż wymieniony w 17 05 07;</text:p>
            <text:p text:style-name="P113">17 06 04 <text:span text:style-name="T32">- </text:span>Materiały izolacyjne inne niż wymienione w 17 06 01 i 17 06 03, </text:p>
            <text:p text:style-name="P113">17 08 02 <text:span text:style-name="T32">- </text:span>Materiały konstrukcyjne zawierające gips inne niż wymienione w 17 08 01, </text:p>
            <text:p text:style-name="P193">17 09 04 <text:span text:style-name="T32">- </text:span>Zmieszane odpady z budowy, remontów i demontażu inne niż wymienione w 17 09 01, 17 09 02 i 17 09 03, </text:p>
            <text:p text:style-name="P98">20 01 01 - Papier i tektura;</text:p>
            <text:p text:style-name="P98">20 01 02 – Szkło</text:p>
            <text:p text:style-name="P95">20 01 08 - Odpady kuchenne ulegające biodegradacji</text:p>
            <text:p text:style-name="P95"><text:soft-page-break/>20 01 10 – Odzież;</text:p>
            <text:p text:style-name="P95">20 01 11 – Tekstylia;</text:p>
            <text:p text:style-name="P95">20 01 13* – Rozpuszczalniki;</text:p>
            <text:p text:style-name="P95">20 01 14* – Kwasy;</text:p>
            <text:p text:style-name="P95">20 01 15* – Alkalia;</text:p>
            <text:p text:style-name="P95">20 01 17* - Odczynniki fotograficzne;</text:p>
            <text:p text:style-name="P95">20 01 19* - Środki ochrony roślin I i II klasy toksyczności (bardzo toksyczne i toksyczne np. herbicydy, insektycydy);</text:p>
            <text:p text:style-name="P95">20 01 21* - Lampy fluorescencyjne i inne odpady zawierające rtęć;</text:p>
            <text:p text:style-name="P95">20 01 23* - Urządzenia zawierające freony;</text:p>
            <text:p text:style-name="P95">20 01 25 - Oleje i tłuszcze jadalne;</text:p>
            <text:p text:style-name="P95">20 01 26* - Oleje i tłuszcze inne niż wymienione w 20 01 25;</text:p>
            <text:p text:style-name="P95">20 01 27* - Farby, tusze, farby drukarskie, kleje, lepiszcze i żywice zawierające substancje niebezpieczne;</text:p>
            <text:p text:style-name="P95">20 01 28 - Farby, tusze, farby drukarskie, kleje, lepiszcze i żywice inne niż wymienione w 20 01 27</text:p>
            <text:p text:style-name="P95">20 01 29* - Detergenty zawierające substancje niebezpieczne;</text:p>
            <text:p text:style-name="P95">20 01 30 - Detergenty inne niż wymienione w 20 01 29;</text:p>
            <text:p text:style-name="P95">20 01 31* - Leki cytotoksyczne i cytostatyczne;</text:p>
            <text:p text:style-name="P95">20 01 32 - Leki inne niż wymienione w 20 01 31</text:p>
            <text:p text:style-name="P95">20 01 33* - Baterie i akumulatory łącznie z bateriami i akumulatorami wymienionymi w 16 06 01, 16 06 02 lub 16 06 03 oraz niesortowane baterie i akumulatory zawierające te baterie;</text:p>
            <text:p text:style-name="P95">20 01 34 - Baterie i akumulatory inne niż wymienione w 20 01 33;</text:p>
            <text:p text:style-name="P95">20 01 35* - Zużyte urządzenia elektryczne i elektroniczne inne niż wymienione w 20 01 21 i 20 01 23 zawierające niebezpieczne składniki (1);</text:p>
            <text:p text:style-name="P95">20 01 36 - Zużyte urządzenia elektryczne i elektroniczne inne niż wymienione w 20 01 21, 20 01 23 i 20 01 35;</text:p>
            <text:p text:style-name="P95">20 01 37* - Drewno zawierające substancje niebezpieczne;</text:p>
            <text:p text:style-name="P95">20 01 38 - Drewno inne niż wymienione w 20 01 37;</text:p>
            <text:p text:style-name="P95">20 01 39 - Tworzywa sztuczne;</text:p>
            <text:p text:style-name="P95">20 01 40 – Metale;</text:p>
            <text:p text:style-name="P95">20 01 41 - Odpady zmiotek wentylacyjnych;</text:p>
            <text:p text:style-name="P95">20 01 80 - Środki ochrony roślin inne niż wymienione w 20 01 19;</text:p>
            <text:p text:style-name="P95">20 01 99 - Inne niewymienione frakcje zbierane w sposób selektywny; </text:p>
            <text:p text:style-name="P105">20 02 01 - Odpady ulegające biodegradacji;</text:p>
            <text:p text:style-name="P105">20 02 02 - Gleba i ziemia, w tym kamienie;</text:p>
            <text:p text:style-name="P105">20 02 03 - Inne odpady nieulegające biodegradacji; </text:p>
            <text:p text:style-name="P105">20 03 01 - Niesegregowane (zmieszane) odpady komunalne;</text:p>
            <text:p text:style-name="P105">20 03 02 - Odpady z targowisk;</text:p>
            <text:p text:style-name="P105">20 03 03 - Odpady z czyszczenia ulic i placów;</text:p>
            <text:p text:style-name="P105">20 03 04 - Szlamy ze zbiorników bezodpływowych służących do gromadzenia nieczystości;</text:p>
            <text:p text:style-name="P105">20 03 06 - Odpady ze studzienek kanalizacyjnych;</text:p>
            <text:p text:style-name="P105">20 03 07 - Odpady wielkogabarytowe;</text:p>
            <text:p text:style-name="P111">20 03 99 - Odpady komunalne niewymienione w innych podgrupach. </text:p>
            <text:p text:style-name="P118">15 01 01 <text:s/>- Opakowania z papieru i tektury;</text:p>
            <text:p text:style-name="P118">15 01 02 <text:s/>- Opakowania z tworzyw sztucznych;</text:p>
            <text:p text:style-name="P118">15 01 03 <text:s/>- Opakowania z drewna;</text:p>
            <text:p text:style-name="P118">15 01 04 <text:s/>- Opakowania z metali;</text:p>
            <text:p text:style-name="P118">15 01 05 <text:s/>- Opakowania wielomateriałowe;</text:p>
            <text:p text:style-name="P118">15 01 06 <text:s/>- Zmieszane odpady opakowaniowe;</text:p>
            <text:p text:style-name="P118">15 01 07 <text:s/>- Opakowania ze szkła;</text:p>
            <text:p text:style-name="P118">15 01 09 <text:s/>- Opakowania z tekstyliów;</text:p>
            <text:p text:style-name="P141"><text:span text:style-name="T35">15 01 10*- Opakowania zawierające pozostałości substancji niebezpiecznych lub nimi zanieczyszczone (np. środkami ochrony</text:span> <text:span text:style-name="T35">roślin I i II klasy toksyczności - bardzo toksyczne i toksyczne);</text:span></text:p>
            <text:p text:style-name="P118">15 01 11* - Opakowania z metali zawierające niebezpieczne porowate elementy wzmocnienia konstrukcyjnego (np. azbest), włącznie z pustymi pojemnikami ciśnieniowymi; </text:p>
            <text:p text:style-name="P118"/>
            <text:p text:style-name="P120">16 01 03 <text:span text:style-name="T32">-</text:span> Zużyte opony;</text:p>
            <text:p text:style-name="P142"/>
            <text:p text:style-name="P118"><text:soft-page-break/>17 01 01 - Odpady betonu oraz gruz betonowy z rozbiórek i remontów;</text:p>
            <text:p text:style-name="P118">17 01 02 - Gruz ceglany;</text:p>
            <text:p text:style-name="P118">17 01 03 - Odpady innych materiałów ceramicznych i elementów wyposażenia;</text:p>
            <text:p text:style-name="P118">17 01 06* - Zmieszane lub wysegregowane odpady z betonu, gruzu ceglanego, odpadowych materiałów ceramicznych i elementów wyposażenia zawierające substancje niebezpieczne;</text:p>
            <text:p text:style-name="P118">17 01 07 - Zmieszane odpady z betonu, gruzu ceglanego, odpadowych materiałów ceramicznych <text:s text:c="29"/>i elementów wyposażenia inne niż wymienione w 17 01 06;</text:p>
            <text:p text:style-name="P118">17 01 80 - Usunięte tynki, tapety, okleiny itp.;</text:p>
            <text:p text:style-name="P118">17 01 81 - Odpady z remontów i przebudowy dróg;</text:p>
            <text:p text:style-name="P118">17 01 82 - Inne niewymienione odpady; </text:p>
            <text:p text:style-name="P118">17 02 01 – Drewno;</text:p>
            <text:p text:style-name="P122">17 02 02 – Szkło;</text:p>
            <text:p text:style-name="P140">17 02 03 - Tworzywa sztuczne;</text:p>
            <text:p text:style-name="P197">17 02 04* - Odpady drewna, szkła i tworzyw sztucznych zawierające lub zanieczyszczone <text:s/>substancjami niebezpiecznymi (podkłady kolejowe); </text:p>
            <text:p text:style-name="P133">17 03 02 <text:span text:style-name="T32">- </text:span>Asfalt inny niż wymieniony w 17 03 01, </text:p>
            <text:p text:style-name="P136">17 04 01 – <text:s/>Miedź, brąz, mosiądz;</text:p>
            <text:p text:style-name="P133">17 04 02 <text:span text:style-name="T32">- </text:span>Aluminium, </text:p>
            <text:p text:style-name="P133">17 04 03 <text:span text:style-name="T32">- </text:span>Ołów,</text:p>
            <text:p text:style-name="P133">17 04 04 <text:span text:style-name="T32">- </text:span>Cynk,</text:p>
            <text:p text:style-name="P133">17 04 05 <text:span text:style-name="T32">- </text:span>Żelazo i stal, </text:p>
            <text:p text:style-name="P133">17 04 06 <text:span text:style-name="T32">- </text:span>Cyna,</text:p>
            <text:p text:style-name="P133">17 04 07 <text:span text:style-name="T32">- </text:span>Mieszaniny metali,</text:p>
            <text:p text:style-name="P133">17 04 11 <text:span text:style-name="T32">- </text:span>Kable inne niż wymienione w 17 04 10, </text:p>
            <text:p text:style-name="P198">17 <text:s/>05 08 – Tłuczeń torowy (kruszywo) inny niż wymieniony w 17 05 07;</text:p>
            <text:p text:style-name="P133">17 06 04 <text:span text:style-name="T32">- </text:span>Materiały izolacyjne inne niż wymienione w 17 06 01 i 17 06 03, </text:p>
            <text:p text:style-name="P133">17 08 02 <text:span text:style-name="T32">- </text:span>Materiały konstrukcyjne zawierające gips inne niż wymienione w 17 08 01, </text:p>
            <text:p text:style-name="P197">17 09 04 <text:span text:style-name="T32">- </text:span>Zmieszane odpady z budowy, remontów i demontażu inne niż wymienione w 17 09 01, 17 09 02 i 17 09 03, </text:p>
            <text:p text:style-name="P197"/>
            <text:p text:style-name="P122">20 01 01 - Papier i tektura;</text:p>
            <text:p text:style-name="P122">20 01 02 – Szkło</text:p>
            <text:p text:style-name="P118">20 01 08 - Odpady kuchenne ulegające biodegradacji</text:p>
            <text:p text:style-name="P118">20 01 10 – Odzież;</text:p>
            <text:p text:style-name="P118">20 01 11 – Tekstylia;</text:p>
            <text:p text:style-name="P118">20 01 13* – Rozpuszczalniki;</text:p>
            <text:p text:style-name="P118">20 01 14* – Kwasy;</text:p>
            <text:p text:style-name="P118">20 01 15* – Alkalia;</text:p>
            <text:p text:style-name="P118">20 01 17* - Odczynniki fotograficzne;</text:p>
            <text:p text:style-name="P118">20 01 19* - Środki ochrony roślin I i II klasy toksyczności (bardzo toksyczne i toksyczne np. herbicydy, insektycydy);</text:p>
            <text:p text:style-name="P118">20 01 21* - Lampy fluorescencyjne i inne odpady zawierające rtęć;</text:p>
            <text:p text:style-name="P118">20 01 23* - Urządzenia zawierające freony;</text:p>
            <text:p text:style-name="P118">20 01 25 - Oleje i tłuszcze jadalne;</text:p>
            <text:p text:style-name="P118">20 01 26* - Oleje i tłuszcze inne niż wymienione w 20 01 25;</text:p>
            <text:p text:style-name="P118">20 01 27* - Farby, tusze, farby drukarskie, kleje, lepiszcze i żywice zawierające substancje niebezpieczne;</text:p>
            <text:p text:style-name="P118">20 01 28 - Farby, tusze, farby drukarskie, kleje, lepiszcze i żywice inne niż wymienione w 20 01 27</text:p>
            <text:p text:style-name="P118">20 01 29* - Detergenty zawierające substancje niebezpieczne;</text:p>
            <text:p text:style-name="P118">20 01 30 - Detergenty inne niż wymienione w 20 01 29;</text:p>
            <text:p text:style-name="P118">20 01 31* - Leki cytotoksyczne i cytostatyczne;</text:p>
            <text:p text:style-name="P118">20 01 32 - Leki inne niż wymienione w 20 01 31</text:p>
            <text:p text:style-name="P118">20 01 33* - Baterie i akumulatory łącznie z bateriami i akumulatorami wymienionymi w 16 06 01, 16 06 02 lub 16 06 03 oraz niesortowane baterie i akumulatory zawierające te baterie;</text:p>
            <text:p text:style-name="P118">20 01 34 - Baterie i akumulatory inne niż wymienione w 20 01 33;</text:p>
            <text:p text:style-name="P118">20 01 35* - Zużyte urządzenia elektryczne i elektroniczne inne niż wymienione w 20 01 21 i 20 01 23 zawierające niebezpieczne składniki (1);</text:p>
            <text:p text:style-name="P118">20 01 36 - Zużyte urządzenia elektryczne i elektroniczne inne niż wymienione w 20 01 21, 20 01 23 i 20 01 35;</text:p>
            <text:p text:style-name="P118"><text:soft-page-break/>20 01 37* - Drewno zawierające substancje niebezpieczne;</text:p>
            <text:p text:style-name="P118">20 01 38 - Drewno inne niż wymienione w 20 01 37;</text:p>
            <text:p text:style-name="P118">20 01 39 - Tworzywa sztuczne;</text:p>
            <text:p text:style-name="P118">20 01 40 – Metale;</text:p>
            <text:p text:style-name="P118">20 01 41 - Odpady zmiotek wentylacyjnych;</text:p>
            <text:p text:style-name="P118">20 01 80 - Środki ochrony roślin inne niż wymienione w 20 01 19;</text:p>
            <text:p text:style-name="P118">20 01 99 - Inne niewymienione frakcje zbierane w sposób selektywny; </text:p>
            <text:p text:style-name="P128">20 02 01 - Odpady ulegające biodegradacji;</text:p>
            <text:p text:style-name="P128">20 02 02 - Gleba i ziemia, w tym kamienie;</text:p>
            <text:p text:style-name="P128">20 02 03 - Inne odpady nieulegające biodegradacji; </text:p>
            <text:p text:style-name="P128">20 03 01 - Niesegregowane (zmieszane) odpady komunalne;</text:p>
            <text:p text:style-name="P128">20 03 02 - Odpady z targowisk;</text:p>
            <text:p text:style-name="P128">20 03 03 - Odpady z czyszczenia ulic i placów;</text:p>
            <text:p text:style-name="P128">20 03 04 - Szlamy ze zbiorników bezodpływowych służących do gromadzenia nieczystości;</text:p>
            <text:p text:style-name="P128">20 03 06 - Odpady ze studzienek kanalizacyjnych;</text:p>
            <text:p text:style-name="P128">20 03 07 - Odpady wielkogabarytowe;</text:p>
            <text:p text:style-name="P138">20 03 99 - Odpady komunalne niewymienione w innych podgrupach. </text:p>
            <text:p text:style-name="P144"/>
          </table:table-cell>
        </table:table-row>
        <table:table-row table:style-name="Tabela2.30">
          <table:covered-table-cell/>
          <table:covered-table-cell/>
          <table:table-cell table:style-name="Tabela2.C2" office:value-type="string">
            <text:p text:style-name="P7">Zmiana: <text:s/><text:span text:style-name="T40"><text:s/></text:span><text:span text:style-name="T41">23.05.2013r.</text:span></text:p>
            <text:p text:style-name="P34"><text:s text:c="16"/>1.07.2014 r.</text:p>
            <text:p text:style-name="P35"><text:s text:c="15"/><text:span text:style-name="T15">10.08.2017 r.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3">Wykreś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rows-spanned="4" office:value-type="string">
            <text:p text:style-name="P5">8.</text:p>
          </table:table-cell>
          <table:table-cell table:style-name="Tabela2.C2" table:number-rows-spanned="4" office:value-type="string">
            <text:p text:style-name="P5">8/2012</text:p>
          </table:table-cell>
          <table:table-cell table:style-name="Tabela2.C2" office:value-type="string">
            <text:p text:style-name="P8"><text:span text:style-name="T1">Wpis: </text:span>10.12.2012</text:p>
          </table:table-cell>
          <table:table-cell table:style-name="Tabela2.C2" table:number-rows-spanned="4" office:value-type="string">
            <text:list xml:id="list102351144981893" text:continue-numbering="true" text:style-name="WW8Num12">
              <text:list-header>
                <text:p text:style-name="P217">Przedsiębiorstwo Gospodarki Komunalnej <text:line-break/>Spółka z o.o.</text:p>
                <text:p text:style-name="P217">ul. Krakowska 11</text:p>
                <text:p text:style-name="P217">28-230 Połaniec</text:p>
              </text:list-header>
            </text:list>
          </table:table-cell>
          <table:table-cell table:style-name="Tabela2.C2" table:number-rows-spanned="4" office:value-type="string">
            <text:p text:style-name="P146">866-000-13-98</text:p>
          </table:table-cell>
          <table:table-cell table:style-name="Tabela2.C2" table:number-rows-spanned="4" office:value-type="string">
            <text:p text:style-name="P146">830337375</text:p>
          </table:table-cell>
          <table:table-cell table:style-name="Tabela2.G4" table:number-rows-spanned="4" office:value-type="string">
            <text:p text:style-name="P45">15 01 01 <text:s/>- Opakowania z papieru i tektury;</text:p>
            <text:p text:style-name="P45">15 01 02 <text:s/>- Opakowania z tworzyw sztucznych;</text:p>
            <text:p text:style-name="P45">15 01 03 <text:s/>- Opakowania z drewna;</text:p>
            <text:p text:style-name="P45">15 01 04 <text:s/>- Opakowania z metali;</text:p>
            <text:p text:style-name="P45">15 01 05 <text:s/>- Opakowania wielomateriałowe;</text:p>
            <text:p text:style-name="P45">15 01 06 <text:s/>- Zmieszane odpady opakowaniowe;</text:p>
            <text:p text:style-name="P45">15 01 07 <text:s/>- Opakowania ze szkła;</text:p>
            <text:p text:style-name="P45">15 01 09 <text:s/>- Opakowania z tekstyliów;</text:p>
            <text:p text:style-name="P45">15 01 10*- Opakowania zawierające pozostałości substancji niebezpiecznych lub nimi zanieczyszczone (np. środkami ochrony roślin I <text:s text:c="8"/>i II klasy toksyczności - bardzo toksyczne i toksyczne);</text:p>
            <text:p text:style-name="P45">15 01 11* - Opakowania z metali zawierające niebezpieczne porowate elementy wzmocnienia konstrukcyjnego (np. azbest), włącznie z pustymi pojemnikami ciśnieniowymi; </text:p>
            <text:p text:style-name="P45">16 01 03 – Zużyte opony;</text:p>
            <text:p text:style-name="P45">17 01 01 - Odpady betonu oraz gruz betonowy z rozbiórek i remontów;</text:p>
            <text:p text:style-name="P45">17 01 02 - Gruz ceglany;</text:p>
            <text:p text:style-name="P45">17 01 03 - Odpady innych materiałów ceramicznych i elementów wyposażenia;</text:p>
            <text:p text:style-name="P45">17 01 06* - Zmieszane lub wysegregowane odpady z betonu, gruzu ceglanego, odpadowych materiałów ceramicznych i elementów wyposażenia zawierające substancje niebezpieczne; </text:p>
            <text:p text:style-name="P45">17 01 07 - Zmieszane odpady z betonu, gruzu ceglanego, odpadowych materiałów ceramicznych i elementów wyposażenia inne niż wymienione <text:s/>w 17 01 06;</text:p>
            <text:p text:style-name="P45">17 01 80 - Usunięte tynki, tapety, okleiny itp.;</text:p>
            <text:p text:style-name="P45">17 01 81 - Odpady z remontów i przebudowy dróg;</text:p>
            <text:p text:style-name="P45">17 01 82 - Inne niewymienione odpady; </text:p>
            <text:p text:style-name="P45">17 02 01 – Drewno;</text:p>
            <text:p text:style-name="P49">17 02 02 – Szkło;</text:p>
            <text:p text:style-name="P39">17 02 03 - Tworzywa sztuczne;</text:p>
            <text:p text:style-name="P39">17 02 04* - Odpady drewna, szkła i tworzyw sztucznych zawierające lub zanieczyszczone substancjami niebezpiecznymi (podkłady kolejowe); </text:p>
            <text:p text:style-name="P185">17 03 02 - Asfalt inny niż wymieniony w 17 03 01;</text:p>
            <text:p text:style-name="P185">17 03 80 - Odpadowa papa </text:p>
            <text:p text:style-name="P45">17 04 01 - Miedź, brąz, mosiądz;</text:p>
            <text:p text:style-name="P45">17 04 02 – Aluminium;</text:p>
            <text:p text:style-name="P45">17 04 03 – Ołów;</text:p>
            <text:p text:style-name="P45">17 04 04 – Cynk;</text:p>
            <text:p text:style-name="P45">17 04 05 - Żelazo i stal;</text:p>
            <text:p text:style-name="P45">17 04 06 – Cyna;</text:p>
            <text:p text:style-name="P45">17 04 07 - Mieszaniny metali;</text:p>
            <text:p text:style-name="P45">17 04 09 - Odpady metali zanieczyszczone substancjami niebezpiecznymi</text:p>
            <text:p text:style-name="P45">17 04 10 - Kable zawierające ropę naftową, smołę i inne substancje niebezpieczne</text:p>
            <text:p text:style-name="P45">17 04 11 - Kable inne niż wymienione w 17 04 10 </text:p>
            <text:p text:style-name="P45"><text:bookmark text:name="DrzewoKodowKO_results102"/><text:soft-page-break/>17 05 08 - Tłuczeń torowy (kruszywo) inny niż wymieniony w 17 05 07 </text:p>
            <text:p text:style-name="P45"><text:bookmark text:name="DrzewoKodowKO_results112"/>17 06 04 - Materiały izolacyjne inne niż wymienione w 17 06 01 i 17 06 03 </text:p>
            <text:p text:style-name="P45"><text:bookmark text:name="DrzewoKodowKO_results122"/>17 08 02 - Materiały konstrukcyjne zawierające gips inne niż wymienione <text:s/>w 17 08 01 </text:p>
            <text:p text:style-name="P45"><text:bookmark text:name="DrzewoKodowKO_results131"/>17 09 04 - Zmieszane odpady z budowy, remontów i demontażu inne niż wymienione w 17 09 01, 17 09 02 <text:s text:c="5"/>i 17 09 03 </text:p>
            <text:p text:style-name="P45">20 01 01 - Papier i tektura;</text:p>
            <text:p text:style-name="P45">20 01 02 – Szkło</text:p>
            <text:p text:style-name="P45">20 01 08 - Odpady kuchenne ulegające biodegradacji</text:p>
            <text:p text:style-name="P45">20 01 10 – Odzież;</text:p>
            <text:p text:style-name="P45">20 01 11 – Tekstylia;</text:p>
            <text:p text:style-name="P45">20 01 13* – Rozpuszczalniki;</text:p>
            <text:p text:style-name="P45">20 01 14* – Kwasy;</text:p>
            <text:p text:style-name="P45">20 01 15* – Alkalia;</text:p>
            <text:p text:style-name="P45">20 01 17* - Odczynniki fotograficzne;</text:p>
            <text:p text:style-name="P45">20 01 19* - Środki ochrony roślin I i II klasy toksyczności (bardzo toksyczne i toksyczne np. herbicydy, insektycydy);</text:p>
            <text:p text:style-name="P45">20 01 21* - Lampy fluorescencyjne i inne odpady zawierające rtęć;</text:p>
            <text:p text:style-name="P45">20 01 23* - Urządzenia zawierające freony;</text:p>
            <text:p text:style-name="P45">20 01 25 - Oleje i tłuszcze jadalne;</text:p>
            <text:p text:style-name="P45">20 01 26* - Oleje i tłuszcze inne niż wymienione w 20 01 25;</text:p>
            <text:p text:style-name="P45">20 01 27* - Farby, tusze, farby drukarskie, kleje, lepiszcze i żywice zawierające substancje niebezpieczne;</text:p>
            <text:p text:style-name="P45">20 01 28 - Farby, tusze, farby drukarskie, kleje, lepiszcze i żywice inne niż wymienione w 20 01 27</text:p>
            <text:p text:style-name="P45">20 01 29* - Detergenty zawierające substancje niebezpieczne;</text:p>
            <text:p text:style-name="P45">20 01 30 - Detergenty inne niż wymienione w 20 01 29;</text:p>
            <text:p text:style-name="P45">20 01 31* - Leki cytotoksyczne i cytostatyczne;</text:p>
            <text:p text:style-name="P45">20 01 32 - Leki inne niż wymienione w 20 01 31</text:p>
            <text:p text:style-name="P45">20 01 33* - Baterie i akumulatory łącznie z bateriami i akumulatorami wymienionymi w 16 06 01, 16 06 02 lub 16 06 03 oraz niesortowane baterie i akumulatory zawierające te baterie;</text:p>
            <text:p text:style-name="P45">20 01 34 - Baterie i akumulatory inne niż wymienione w 20 01 33;</text:p>
            <text:p text:style-name="P45">20 01 35* - Zużyte urządzenia elektryczne i elektroniczne inne niż wymienione w 20 01 21 i 20 01 23 zawierające niebezpieczne składniki (1);</text:p>
            <text:p text:style-name="P45">20 01 36 - Zużyte urządzenia elektryczne i elektroniczne inne niż wymienione w 20 01 21, 20 01 23 i 20 01 35;</text:p>
            <text:p text:style-name="P45">20 01 37* - Drewno zawierające substancje niebezpieczne;</text:p>
            <text:p text:style-name="P45">20 01 38 - Drewno inne niż wymienione w 20 01 37;</text:p>
            <text:p text:style-name="P45">20 01 39 - Tworzywa sztuczne;</text:p>
            <text:p text:style-name="P45">20 01 40 – Metale;</text:p>
            <text:p text:style-name="P45">20 01 41 - Odpady zmiotek wentylacyjnych;</text:p>
            <text:p text:style-name="P45">20 01 80 - Środki ochrony roślin inne niż wymienione w 20 01 19;</text:p>
            <text:p text:style-name="P45">20 01 99 - Inne niewymienione frakcje zbierane w sposób selektywny; </text:p>
            <text:p text:style-name="P59">20 02 01 - Odpady ulegające biodegradacji;</text:p>
            <text:p text:style-name="P59">20 02 02 - Gleba i ziemia, w tym kamienie;</text:p>
            <text:p text:style-name="P59">20 02 03 - Inne odpady nieulegające biodegradacji; </text:p>
            <text:p text:style-name="P59">20 03 01 - Niesegregowane (zmieszane) odpady komunalne;</text:p>
            <text:p text:style-name="P59">20 03 02 - Odpady z targowisk;</text:p>
            <text:p text:style-name="P59">20 03 03 - Odpady z czyszczenia ulic i placów;</text:p>
            <text:p text:style-name="P59">20 03 04 - Szlamy ze zbiorników bezodpływowych służących do gromadzenia nieczystości;</text:p>
            <text:p text:style-name="P59">20 03 06 - Odpady ze studzienek kanalizacyjnych;</text:p>
            <text:p text:style-name="P59">20 03 07 - Odpady wielkogabarytowe;</text:p>
            <text:p text:style-name="P45">20 03 99 - Odpady komunalne niewymienione w innych podgrupach. </text:p>
            <text:p text:style-name="P44"/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3">Zmiana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3">Wykreś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rows-spanned="4" office:value-type="string">
            <text:p text:style-name="P5">9.</text:p>
          </table:table-cell>
          <table:table-cell table:style-name="Tabela2.C2" table:number-rows-spanned="4" office:value-type="string">
            <text:p text:style-name="P5">9/2012</text:p>
          </table:table-cell>
          <table:table-cell table:style-name="Tabela2.C2" office:value-type="string">
            <text:p text:style-name="P8"><text:span text:style-name="T1">Wpis: </text:span>6.12.2012</text:p>
          </table:table-cell>
          <table:table-cell table:style-name="Tabela2.C2" table:number-rows-spanned="4" office:value-type="string">
            <text:p text:style-name="P184">Przedsiębiorstwo Usług <text:s/>Komunalnych „FART-BIS” Sp. z o.o.</text:p>
            <text:p text:style-name="P184"><text:soft-page-break/>ul. Ściegiennego 268a</text:p>
            <text:p text:style-name="P184">25-116 Kielce </text:p>
          </table:table-cell>
          <table:table-cell table:style-name="Tabela2.C2" table:number-rows-spanned="4" office:value-type="string">
            <text:p text:style-name="P146">657-23-86-966</text:p>
          </table:table-cell>
          <table:table-cell table:style-name="Tabela2.C2" table:number-rows-spanned="4" office:value-type="string">
            <text:p text:style-name="P146">292369279</text:p>
          </table:table-cell>
          <table:table-cell table:style-name="Tabela2.G4" table:number-rows-spanned="4" office:value-type="string">
            <text:p text:style-name="P68">15 01 01 <text:s/>- Opakowania z papieru i tektury;</text:p>
            <text:p text:style-name="P68">15 01 02 <text:s/>- Opakowania z tworzyw sztucznych;</text:p>
            <text:p text:style-name="P68">15 01 03 <text:s/>- Opakowania z drewna;</text:p>
            <text:p text:style-name="P68">15 01 04 <text:s/>- Opakowania z metali;</text:p>
            <text:p text:style-name="P68">15 01 06 <text:s/>- Zmieszane odpady opakowaniowe;</text:p>
            <text:p text:style-name="P68"><text:soft-page-break/>15 01 07 <text:s/>- Opakowania ze szkła;</text:p>
            <text:p text:style-name="P68">15 01 09 <text:s/>- Opakowania z tekstyliów;</text:p>
            <text:p text:style-name="P68">15 01 10*- Opakowania zawierające pozostałości substancji niebezpiecznych lub nimi zanieczyszczone (np. środkami ochrony roślin I <text:s text:c="10"/>i II klasy toksyczności - bardzo toksyczne i toksyczne);</text:p>
            <text:p text:style-name="P68">17 01 01 - Odpady betonu oraz gruz betonowy z rozbiórek i remontów;</text:p>
            <text:p text:style-name="P68">17 01 02 - Gruz ceglany;</text:p>
            <text:p text:style-name="P68">17 01 03 - Odpady innych materiałów ceramicznych i elementów wyposażenia;</text:p>
            <text:p text:style-name="P68">17 01 07 - Zmieszane odpady z betonu, gruzu ceglanego, odpadowych materiałów ceramicznych i elementów wyposażenia inne niż wymienione <text:s/>w 17 01 06;</text:p>
            <text:p text:style-name="P68">17 01 80 - Usunięte tynki, tapety, okleiny itp.;</text:p>
            <text:p text:style-name="P68">17 01 81 - Odpady z remontów i przebudowy dróg;</text:p>
            <text:p text:style-name="P68">17 01 82 - Inne niewymienione odpady; </text:p>
            <text:p text:style-name="P71">20 01 01 - Papier i tektura;</text:p>
            <text:p text:style-name="P71">20 01 02 – Szkło</text:p>
            <text:p text:style-name="P68">20 01 08 - Odpady kuchenne ulegające biodegradacji</text:p>
            <text:p text:style-name="P68">20 01 10 – Odzież;</text:p>
            <text:p text:style-name="P68">20 01 11 – Tekstylia;</text:p>
            <text:p text:style-name="P68">20 01 34 - Baterie i akumulatory inne niż wymienione w 20 01 33;</text:p>
            <text:p text:style-name="P68">20 01 36 - Zużyte urządzenia elektryczne i elektroniczne inne niż wymienione w 20 01 21, 20 01 23 i 20 01 35;</text:p>
            <text:p text:style-name="P68">20 01 38 - Drewno inne niż wymienione w 20 01 37;</text:p>
            <text:p text:style-name="P68">20 01 39 - Tworzywa sztuczne;</text:p>
            <text:p text:style-name="P68">20 01 40 – Metale;</text:p>
            <text:p text:style-name="P68">20 01 41 - Odpady zmiotek wentylacyjnych;</text:p>
            <text:p text:style-name="P68">20 01 80 - Środki ochrony roślin inne niż wymienione w 20 01 19;</text:p>
            <text:p text:style-name="P68">20 01 99 - Inne niewymienione frakcje zbierane w sposób selektywny; </text:p>
            <text:p text:style-name="P74">20 02 01 - Odpady ulegające biodegradacji;</text:p>
            <text:p text:style-name="P74">20 02 02 - Gleba i ziemia, w tym kamienie;</text:p>
            <text:p text:style-name="P74">20 02 03 - Inne odpady nieulegające biodegradacji; </text:p>
            <text:p text:style-name="P74">20 03 01 - Niesegregowane (zmieszane) odpady komunalne;</text:p>
            <text:p text:style-name="P74">20 03 02 - Odpady z targowisk;</text:p>
            <text:p text:style-name="P74">20 03 03 - Odpady z czyszczenia ulic i placów;</text:p>
            <text:p text:style-name="P74">20 03 06 - Odpady ze studzienek kanalizacyjnych;</text:p>
            <text:p text:style-name="P74">20 03 07 - Odpady wielkogabarytowe;</text:p>
            <text:p text:style-name="P77">20 03 99 - Odpady komunalne niewymienione w innych podgrupach.</text:p>
            <text:p text:style-name="P125">03 01 05 - Trociny, wiórki, ścinki, drewno, płyta wiórowa i fornir inne niż wymienione w 03 01 04;</text:p>
            <text:p text:style-name="P125">07 04 80 - Przeterminowane środki ochrony roślin I i II klasy toksyczności (bardzo toksyczne i toksyczne);</text:p>
            <text:p text:style-name="P125">07 04 81 - Przeterminowane środki ochrony roślin inne niż wymienione w 07 04 80;</text:p>
            <text:p text:style-name="P125">10 01 01 - Żużle, popioły paleniskowe i pyły z kotłów (z wyłączeniem pyłów z kotłów wymiennych w 10 10 04);</text:p>
            <text:p text:style-name="P126">10 01 02 - Popioły lotne z węgla;</text:p>
            <text:p text:style-name="P125">10 01 03 – Popioły lotne z torfu i drewna niepoddanego obróbce chemicznej; </text:p>
            <text:p text:style-name="P119">15 01 01 <text:s/>- Opakowania z papieru i tektury;</text:p>
            <text:p text:style-name="P119">15 01 02 <text:s/>- Opakowania z tworzyw sztucznych;</text:p>
            <text:p text:style-name="P119">15 01 03 <text:s/>- Opakowania z drewna;</text:p>
            <text:p text:style-name="P119">15 01 04 <text:s/>- Opakowania z metali;</text:p>
            <text:p text:style-name="P125">15 01 05 – Opakowania wielomateriałoewe;</text:p>
            <text:p text:style-name="P119">15 01 06 <text:s/>- Zmieszane odpady opakowaniowe;</text:p>
            <text:p text:style-name="P119">15 01 07 <text:s/>- Opakowania ze szkła;</text:p>
            <text:p text:style-name="P119">15 01 09 <text:s/>- Opakowania z tekstyliów;</text:p>
            <text:p text:style-name="P119">15 01 10*- Opakowania zawierające pozostałości substancji niebezpiecznych lub nimi zanieczyszczone (np. środkami ochrony roślin I i II klasy toksyczności - bardzo toksyczne i toksyczne);</text:p>
            <text:p text:style-name="P121">16 01 03 <text:span text:style-name="T8">- </text:span>Zużyte opony;</text:p>
            <text:p text:style-name="P121">16 01 19 <text:span text:style-name="T8">- </text:span>Tworzywa sztuczne;</text:p>
            <text:p text:style-name="P121">16 01 20 –<text:span text:style-name="T8"> </text:span>Szkło;</text:p>
            <text:p text:style-name="P119">17 01 01 - Odpady betonu oraz gruz betonowy z rozbiórek i remontów;</text:p>
            <text:p text:style-name="P119">17 01 02 - Gruz ceglany;</text:p>
            <text:p text:style-name="P119">17 01 03 - Odpady innych materiałów ceramicznych i elementów wyposażenia;</text:p>
            <text:p text:style-name="P119"><text:soft-page-break/>17 01 07 - Zmieszane odpady z betonu, gruzu ceglanego, odpadowych materiałów ceramicznych <text:s text:c="29"/>i elementów wyposażenia inne niż wymienione w 17 01 06;</text:p>
            <text:p text:style-name="P119">17 01 80 - Usunięte tynki, tapety, okleiny itp.;</text:p>
            <text:p text:style-name="P119">17 01 81 - Odpady z remontów i przebudowy dróg;</text:p>
            <text:p text:style-name="P119">17 01 82 - Inne niewymienione odpady; </text:p>
            <text:p text:style-name="P134">17 02 01 <text:span text:style-name="T8">- </text:span>Drewno,</text:p>
            <text:p text:style-name="P134">17 02 02 <text:span text:style-name="T8">- </text:span>Szkło, </text:p>
            <text:p text:style-name="P134">17 02 03 <text:span text:style-name="T8">- </text:span>Tworzywa sztuczne, </text:p>
            <text:p text:style-name="P134">17 03 80 <text:span text:style-name="T8">- </text:span>Odpadowa papa, </text:p>
            <text:p text:style-name="P134">17 05 04 <text:span text:style-name="T8">- </text:span>Gleba i ziemia, w tym kamienie, inne niż wymienione w 17 05 03, </text:p>
            <text:p text:style-name="P137">18 01 08 Leki cytotoksyczne i cytostatyczne;</text:p>
            <text:p text:style-name="P137">18 01 09 – Leki inne niż wymienione w 18 01 08;</text:p>
            <text:p text:style-name="P137">19 12 01 – papier i tektura;</text:p>
            <text:p text:style-name="P137">19 12 04 – Tworzywa sztuczne i guma;</text:p>
            <text:p text:style-name="P137">19 12 05 – Szkło;</text:p>
            <text:p text:style-name="P123">20 01 01 - Papier i tektura;</text:p>
            <text:p text:style-name="P123">20 01 02 – Szkło</text:p>
            <text:p text:style-name="P119">20 01 08 - Odpady kuchenne ulegające biodegradacji</text:p>
            <text:p text:style-name="P119">20 01 10 – Odzież;</text:p>
            <text:p text:style-name="P119">20 01 11 – Tekstylia;</text:p>
            <text:p text:style-name="P119">20 01 13* <text:span text:style-name="T11">- </text:span>Rozpuszczalniki,</text:p>
            <text:p text:style-name="P119">20 01 14* <text:span text:style-name="T11">- </text:span>Kwasy, </text:p>
            <text:p text:style-name="P119">20 01 17* <text:span text:style-name="T11">- </text:span>Odczynniki fotograficzne, </text:p>
            <text:p text:style-name="P119">20 01 19* <text:span text:style-name="T11">- </text:span>Środki ochrony roślin I i II klast toksyczności (bardzo toksyczne i toksyczne np. herbicydy, insektycydy),</text:p>
            <text:p text:style-name="P119">20 01 21* <text:span text:style-name="T11">- </text:span>Lampy fluorescencyjne i inne odpady zawierające rtęć, </text:p>
            <text:p text:style-name="P119">20 01 25 <text:span text:style-name="T11">- </text:span>Oleje i tłuszcze jadalne,</text:p>
            <text:p text:style-name="P119">20 01 26* <text:span text:style-name="T11">- </text:span>Oleje i tłuszcze inne niż wymienione w 20 01 25,</text:p>
            <text:p text:style-name="P119">20 01 27* <text:span text:style-name="T11">- </text:span>Farby, tusze, farby drukarskie, kleje, lepiszcze i żywice zawierające substancje niebezpieczne,</text:p>
            <text:p text:style-name="P119">20 01 28 <text:span text:style-name="T11">- </text:span>Farby, tusze, farby drukarskie, kleje, lepiszcze i żywice inne niż wymienione w 20 01 27,</text:p>
            <text:p text:style-name="P119">20 01 30 <text:span text:style-name="T11">- </text:span>Detergenty inne niż wymienione w 20 01 29,</text:p>
            <text:p text:style-name="P119">20 01 31* <text:span text:style-name="T11">- </text:span>Leki cytotoksyczne i cytostatyczne,</text:p>
            <text:p text:style-name="P119">20 01 32 <text:span text:style-name="T11">- </text:span>Leki inne niż wymienione w 20 01 31,</text:p>
            <text:p text:style-name="P119">20 01 33* <text:span text:style-name="T11">- </text:span>Baterie i akumulatory łącznie z bateriami i akumulatorami wymienionymi w 16 06 01, 16 06 02, </text:p>
            <text:p text:style-name="P119">20 01 34 - Baterie i akumulatory inne niż wymienione w 20 01 33;</text:p>
            <text:p text:style-name="P119">20 01 35* - Zużyte urządzenia elektryczne i elektroniczne inne niż wymienione w 20 01 21 i 20 01 23 zawierające niebezpieczne składniki (1);</text:p>
            <text:p text:style-name="P119">20 01 36 - Zużyte urządzenia elektryczne i elektroniczne inne niż wymienione w 20 01 21, 20 01 23 i 20 01 35;</text:p>
            <text:p text:style-name="P119">20 01 38 - Drewno inne niż wymienione w 20 01 37;</text:p>
            <text:p text:style-name="P119">20 01 39 - Tworzywa sztuczne;</text:p>
            <text:p text:style-name="P119">20 01 40 – Metale;</text:p>
            <text:p text:style-name="P119">20 01 41 - Odpady zmiotek wentylacyjnych;</text:p>
            <text:p text:style-name="P119">20 01 80 - Środki ochrony roślin inne niż wymienione w 20 01 19;</text:p>
            <text:p text:style-name="P119">20 01 99 - Inne niewymienione frakcje zbierane w sposób selektywny; </text:p>
            <text:p text:style-name="P129">20 02 01 - Odpady ulegające biodegradacji;</text:p>
            <text:p text:style-name="P129">20 02 02 - Gleba i ziemia, w tym kamienie;</text:p>
            <text:p text:style-name="P129">20 02 03 - Inne odpady nieulegające biodegradacji; </text:p>
            <text:p text:style-name="P129">20 03 01 - Niesegregowane (zmieszane) odpady komunalne;</text:p>
            <text:p text:style-name="P129">20 03 02 - Odpady z targowisk;</text:p>
            <text:p text:style-name="P129">20 03 03 - Odpady z czyszczenia ulic i placów;</text:p>
            <text:p text:style-name="P129">20 03 06 - Odpady ze studzienek kanalizacyjnych;</text:p>
            <text:p text:style-name="P129">20 03 07 - Odpady wielkogabarytowe;</text:p>
            <text:p text:style-name="P139">20 03 99 - Odpady komunalne niewymienione w innych podgrupach. </text:p>
            <text:p text:style-name="P139"/>
            <text:p text:style-name="P143"/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3">Zmiana:<text:span text:style-name="T38"> </text:span><text:span text:style-name="T39">17.06.2013r.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3">Wykreś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C2" table:number-rows-spanned="4" office:value-type="string">
            <text:p text:style-name="P5">10.</text:p>
          </table:table-cell>
          <table:table-cell table:style-name="Tabela2.C2" table:number-rows-spanned="4" office:value-type="string">
            <text:p text:style-name="P5">1/2013</text:p>
          </table:table-cell>
          <table:table-cell table:style-name="Tabela2.C2" office:value-type="string">
            <text:p text:style-name="P8"><text:span text:style-name="T1">Wpis: </text:span>7.02.2013</text:p>
          </table:table-cell>
          <table:table-cell table:style-name="Tabela2.C2" table:number-rows-spanned="4" office:value-type="string">
            <text:p text:style-name="P153">AUTO-ZŁOM </text:p>
            <text:p text:style-name="P153">Bogusław Paź</text:p>
            <text:p text:style-name="P152">Przewłoka 46</text:p>
            <text:p text:style-name="P152"><text:s/>27-670 Łoniów</text:p>
          </table:table-cell>
          <table:table-cell table:style-name="Tabela2.C2" table:number-rows-spanned="4" office:value-type="string">
            <text:p text:style-name="P146">867-119-18-82</text:p>
          </table:table-cell>
          <table:table-cell table:style-name="Tabela2.C2" table:number-rows-spanned="4" office:value-type="string">
            <text:p text:style-name="P146">830346279</text:p>
          </table:table-cell>
          <table:table-cell table:style-name="Tabela2.G4" table:number-rows-spanned="4" office:value-type="string">
            <text:p text:style-name="P45">15 01 01 <text:s/>- Opakowania z papieru i tektury;</text:p>
            <text:p text:style-name="P45">15 01 02 <text:s/>- Opakowania z tworzyw sztucznych;</text:p>
            <text:p text:style-name="P45">15 01 03 <text:s/>- Opakowania z drewna;</text:p>
            <text:p text:style-name="P45">15 01 04 <text:s/>- Opakowania z metali;</text:p>
            <text:p text:style-name="P45">15 01 05 <text:s/>- Opakowania wielomateriałowe;</text:p>
            <text:p text:style-name="P45">15 01 06 <text:s/>- Zmieszane odpady opakowaniowe;</text:p>
            <text:p text:style-name="P45">15 01 07 <text:s/>- Opakowania ze szkła;</text:p>
            <text:p text:style-name="P45">15 01 09 <text:s/>- Opakowania z tekstyliów;</text:p>
            <text:p text:style-name="P45">15 01 10*- Opakowania zawierające pozostałości substancji niebezpiecznych lub nimi zanieczyszczone (np. środkami ochrony roślin I <text:s text:c="9"/>i II klasy toksyczności - bardzo toksyczne i toksyczne);</text:p>
            <text:p text:style-name="P45">15 01 11* - Opakowania z metali zawierające niebezpieczne porowate elementy wzmocnienia konstrukcyjnego (np. azbest), włącznie z pustymi pojemnikami ciśnieniowymi; </text:p>
            <text:p text:style-name="P45">16 01 03 – Zużyte opony;</text:p>
            <text:p text:style-name="P45">17 01 01 - Odpady betonu oraz gruz betonowy z rozbiórek i remontów;</text:p>
            <text:p text:style-name="P45">17 01 02 - Gruz ceglany;</text:p>
            <text:p text:style-name="P45">17 01 03 - Odpady innych materiałów ceramicznych i elementów wyposażenia;</text:p>
            <text:p text:style-name="P45">17 01 06* - Zmieszane lub wysegregowane odpady z betonu, gruzu ceglanego, odpadowych materiałów ceramicznych i elementów wyposażenia zawierające substancje niebezpieczne; </text:p>
            <text:p text:style-name="P45">17 01 07 - Zmieszane odpady z betonu, gruzu ceglanego, odpadowych materiałów ceramicznych i elementów wyposażenia inne niż wymienione <text:s text:c="2"/>w 17 01 06;</text:p>
            <text:p text:style-name="P45">17 01 80 - Usunięte tynki, tapety, okleiny itp.;</text:p>
            <text:p text:style-name="P45">17 01 81 - Odpady z remontów i przebudowy dróg;</text:p>
            <text:p text:style-name="P45">17 01 82 - Inne niewymienione odpady; </text:p>
            <text:p text:style-name="P45">17 02 01 – Drewno;</text:p>
            <text:p text:style-name="P49">17 02 02 – Szkło;</text:p>
            <text:p text:style-name="P39">17 02 03 - Tworzywa sztuczne;</text:p>
            <text:p text:style-name="P188">17 03 02 - Asfalt inny niż wymieniony w 17 03 01;</text:p>
            <text:p text:style-name="P185">17 03 80 - Odpadowa papa </text:p>
            <text:p text:style-name="P45">17 04 01 - Miedź, brąz, mosiądz;</text:p>
            <text:p text:style-name="P45">17 04 02 – Aluminium;</text:p>
            <text:p text:style-name="P45">17 04 03 – Ołów;</text:p>
            <text:p text:style-name="P45">17 04 04 – Cynk;</text:p>
            <text:p text:style-name="P45">17 04 05 - Żelazo i stal;</text:p>
            <text:p text:style-name="P45">17 04 06 – Cyna;</text:p>
            <text:p text:style-name="P45">17 04 07 - Mieszaniny metali;</text:p>
            <text:p text:style-name="P45">17 04 09 - Odpady metali zanieczyszczone substancjami niebezpiecznymi</text:p>
            <text:p text:style-name="P45">17 04 10 - Kable zawierające ropę naftową, smołę i inne substancje niebezpieczne</text:p>
            <text:p text:style-name="P45">17 04 11 - Kable inne niż wymienione w 17 04 10 </text:p>
            <text:p text:style-name="P45"><text:bookmark text:name="DrzewoKodowKO_results103"/>17 05 08 - Tłuczeń torowy (kruszywo) inny niż wymieniony w 17 05 07 </text:p>
            <text:p text:style-name="P45"><text:bookmark text:name="DrzewoKodowKO_results113"/>17 06 04 - Materiały izolacyjne inne niż wymienione w 17 06 01 i 17 06 03 </text:p>
            <text:p text:style-name="P45"><text:bookmark text:name="DrzewoKodowKO_results123"/>17 08 02 - Materiały konstrukcyjne zawierające gips inne niż wymienione <text:s text:c="2"/>w 17 08 01 </text:p>
            <text:p text:style-name="P45"><text:bookmark text:name="DrzewoKodowKO_results132"/>17 09 04 - Zmieszane odpady z budowy, remontów i demontażu inne niż wymienione w 17 09 01, 17 09 02 <text:s text:c="5"/>i 17 09 03 </text:p>
            <text:p text:style-name="P45">20 01 01 - Papier i tektura;</text:p>
            <text:p text:style-name="P45">20 01 02 – Szkło</text:p>
            <text:p text:style-name="P45">20 01 08 - Odpady kuchenne ulegające biodegradacji</text:p>
            <text:p text:style-name="P45">20 01 10 – Odzież;</text:p>
            <text:p text:style-name="P45">20 01 11 – Tekstylia;</text:p>
            <text:p text:style-name="P45">20 01 13* – Rozpuszczalniki;</text:p>
            <text:p text:style-name="P45">20 01 14* – Kwasy;</text:p>
            <text:p text:style-name="P45">20 01 15* – Alkalia;</text:p>
            <text:p text:style-name="P45">20 01 17* - Odczynniki fotograficzne;</text:p>
            <text:p text:style-name="P45">20 01 19* - Środki ochrony roślin I i II klasy toksyczności (bardzo toksyczne i toksyczne np. herbicydy, insektycydy);</text:p>
            <text:p text:style-name="P45">20 01 21* - Lampy fluorescencyjne i inne odpady zawierające rtęć;</text:p>
            <text:p text:style-name="P45">20 01 23* - Urządzenia zawierające freony;</text:p>
            <text:p text:style-name="P45">20 01 25 - Oleje i tłuszcze jadalne;</text:p>
            <text:p text:style-name="P45">20 01 26* - Oleje i tłuszcze inne niż wymienione w 20 01 25;</text:p>
            <text:p text:style-name="P45">20 01 27* - Farby, tusze, farby drukarskie, kleje, lepiszcze i żywice zawierające substancje <text:soft-page-break/>niebezpieczne;</text:p>
            <text:p text:style-name="P45">20 01 28 - Farby, tusze, farby drukarskie, kleje, lepiszcze i żywice inne niż wymienione w 20 01 27</text:p>
            <text:p text:style-name="P45">20 01 29* - Detergenty zawierające substancje niebezpieczne;</text:p>
            <text:p text:style-name="P45">20 01 30 - Detergenty inne niż wymienione w 20 01 29;</text:p>
            <text:p text:style-name="P45">20 01 31* - Leki cytotoksyczne i cytostatyczne;</text:p>
            <text:p text:style-name="P45">20 01 32 - Leki inne niż wymienione w 20 01 31</text:p>
            <text:p text:style-name="P45">20 01 33* - Baterie i akumulatory łącznie z bateriami i akumulatorami wymienionymi w 16 06 01, 16 06 02 lub 16 06 03 oraz niesortowane baterie i akumulatory zawierające te baterie;</text:p>
            <text:p text:style-name="P45">20 01 34 - Baterie i akumulatory inne niż wymienione w 20 01 33;</text:p>
            <text:p text:style-name="P45">20 01 35* - Zużyte urządzenia elektryczne i elektroniczne inne niż wymienione w 20 01 21 i 20 01 23 zawierające niebezpieczne składniki (1);</text:p>
            <text:p text:style-name="P45">20 01 36 - Zużyte urządzenia elektryczne i elektroniczne inne niż wymienione w 20 01 21, 20 01 23 <text:s/>i 20 01 35;</text:p>
            <text:p text:style-name="P45">20 01 37* - Drewno zawierające substancje niebezpieczne;</text:p>
            <text:p text:style-name="P45">20 01 38 - Drewno inne niż wymienione w 20 01 37;</text:p>
            <text:p text:style-name="P45">20 01 39 - Tworzywa sztuczne;</text:p>
            <text:p text:style-name="P45">20 01 40 – Metale;</text:p>
            <text:p text:style-name="P45">20 01 41 - Odpady zmiotek wentylacyjnych;</text:p>
            <text:p text:style-name="P45">20 01 80 - Środki ochrony roślin inne niż wymienione w 20 01 19;</text:p>
            <text:p text:style-name="P45">20 01 99 - Inne niewymienione frakcje zbierane w sposób selektywny; </text:p>
            <text:p text:style-name="P59">20 02 01 - Odpady ulegające biodegradacji;</text:p>
            <text:p text:style-name="P59">20 02 02 - Gleba i ziemia, w tym kamienie;</text:p>
            <text:p text:style-name="P59">20 02 03 - Inne odpady nieulegające biodegradacji; </text:p>
            <text:p text:style-name="P59">20 03 01 - Niesegregowane (zmieszane) odpady komunalne;</text:p>
            <text:p text:style-name="P59">20 03 02 - Odpady z targowisk;</text:p>
            <text:p text:style-name="P59">20 03 03 - Odpady z czyszczenia ulic i placów;</text:p>
            <text:p text:style-name="P59">20 03 04 - Szlamy ze zbiorników bezodpływowych służących do gromadzenia nieczystości;</text:p>
            <text:p text:style-name="P59">20 03 06 - Odpady ze studzienek kanalizacyjnych;</text:p>
            <text:p text:style-name="P59">20 03 07 - Odpady wielkogabarytowe;</text:p>
            <text:p text:style-name="P45">20 03 99 - Odpady komunalne niewymienione w innych podgrupach.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3">Zmiana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3">Wykreś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rows-spanned="3" office:value-type="string">
            <text:p text:style-name="P22">11.</text:p>
          </table:table-cell>
          <table:table-cell table:style-name="Tabela2.C2" table:number-rows-spanned="3" office:value-type="string">
            <text:p text:style-name="P18">2/2013</text:p>
          </table:table-cell>
          <table:table-cell table:style-name="Tabela2.C2" office:value-type="string">
            <text:p text:style-name="P19">Wpis: 31.12.2013 <text:span text:style-name="T15">r.</text:span></text:p>
          </table:table-cell>
          <table:table-cell table:style-name="Tabela2.C2" table:number-rows-spanned="3" office:value-type="string">
            <text:p text:style-name="P159">TRANSMAJ</text:p>
            <text:p text:style-name="P160">Marzanna</text:p>
            <text:p text:style-name="P160">Tarachonowicz</text:p>
            <text:p text:style-name="P159">Nowa Jarząbka 213</text:p>
            <text:p text:style-name="P159">33-151 Nowa Jarząbka</text:p>
            <text:p text:style-name="P159"/>
          </table:table-cell>
          <table:table-cell table:style-name="Tabela2.C2" table:number-rows-spanned="3" office:value-type="string">
            <text:p text:style-name="P162">993-035-99-93</text:p>
          </table:table-cell>
          <table:table-cell table:style-name="Tabela2.C2" table:number-rows-spanned="3" office:value-type="string">
            <text:p text:style-name="P162">122984849</text:p>
          </table:table-cell>
          <table:table-cell table:style-name="Tabela2.G4" table:number-rows-spanned="3" office:value-type="string">
            <text:p text:style-name="P64">20 01 10 – odzież</text:p>
            <text:p text:style-name="P64">20 01 11 - Tekstylia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9">Zmiana: -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9">Wykreś: 10.06.2014 <text:span text:style-name="T15">r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C2" table:number-rows-spanned="4" office:value-type="string">
            <text:p text:style-name="P10">12.</text:p>
          </table:table-cell>
          <table:table-cell table:style-name="Tabela2.C2" table:number-rows-spanned="4" office:value-type="string">
            <text:p text:style-name="P20">1/2014</text:p>
          </table:table-cell>
          <table:table-cell table:style-name="Tabela2.C2" office:value-type="string">
            <text:p text:style-name="P19">Wpis: <text:span text:style-name="T12">15.09.2014 r.</text:span></text:p>
          </table:table-cell>
          <table:table-cell table:style-name="Tabela2.C2" table:number-rows-spanned="4" office:value-type="string">
            <text:list xml:id="list102352157795003" text:continue-numbering="true" text:style-name="WW8Num12">
              <text:list-header>
                <text:p text:style-name="P229"><text:span text:style-name="T6">P</text:span><text:span text:style-name="T4">rzedsiębiorstwo Handlowo – Usługowe „Adamus”</text:span></text:p>
              </text:list-header>
              <text:list-item>
                <text:p text:style-name="P230"><text:s/>Leszek Adamus.</text:p>
                <text:p text:style-name="P232"><text:span text:style-name="T3">ul. </text:span><text:span text:style-name="T4">Krakowska 58, </text:span></text:p>
              </text:list-item>
              <text:list-item>
                <text:p text:style-name="P232"><text:span text:style-name="T4">28-200 Staszów</text:span><text:span text:style-name="T5">.</text:span></text:p>
              </text:list-item>
            </text:list>
          </table:table-cell>
          <table:table-cell table:style-name="Tabela2.C2" table:number-rows-spanned="4" office:value-type="string">
            <text:p text:style-name="P163">866-148-36-66</text:p>
          </table:table-cell>
          <table:table-cell table:style-name="Tabela2.C2" table:number-rows-spanned="4" office:value-type="string">
            <text:p text:style-name="P164">2<text:span text:style-name="T6">60002470</text:span></text:p>
          </table:table-cell>
          <table:table-cell table:style-name="Tabela2.G4" table:number-rows-spanned="4" office:value-type="string">
            <text:p text:style-name="P65">10 01 01 – Żużle, popioły paleniskowe i pyły z kotłów (z wyłączeniem pyłów z kotłów wymiennych w 10 10 04);</text:p>
            <text:p text:style-name="P65">10 01 02 - Popioły lotne z węgla;</text:p>
            <text:p text:style-name="P65">10 01 03 – Popioły lotne z torfu i drewna niepoddanego <text:span text:style-name="T7">obróbce chemicznej;</text:span></text:p>
            <text:p text:style-name="P66">10 01 04* - Popioły lotne i pyły z kotłów z paliw płynnych;</text:p>
            <text:p text:style-name="P66">10 01 13* - Popioły lotne z emulgowanych w<text:span text:style-name="T2">ę</text:span>glowodorów stosowanych jako paliwo;</text:p>
            <text:p text:style-name="P67">10 01 14* - Popioły paleniskowe, żużle i pyły z kotłów ze współspalania zawierające substancje niebezpieczne;</text:p>
            <text:p text:style-name="P67">10 01 15 - <text:s/>Popioły paleniskowe, żużle i pyły z kotłów ze współspalania inne niż wymienione w 10 01 14;</text:p>
            <text:p text:style-name="P67">10 01 16* - Popioły lotne ze współspalania zawierające substancje niebezpieczne;</text:p>
            <text:p text:style-name="P67">10 01 17 - <text:s/>Popioły lotne ze współspalania inne niż wymienione w 10 01 16; </text:p>
            <text:p text:style-name="P69">15 01 01 <text:s/>- Opakowania z papieru i tektury;</text:p>
            <text:p text:style-name="P69">15 01 02 <text:s/>- Opakowania z tworzyw sztucznych;</text:p>
            <text:p text:style-name="P69">15 01 03 <text:s/>- Opakowania z drewna;</text:p>
            <text:p text:style-name="P69">15 01 04 <text:s/>- Opakowania z metali;</text:p>
            <text:p text:style-name="P69">15 01 05 <text:s/>- Opakowania wielomateriałowe;</text:p>
            <text:p text:style-name="P69">15 01 06 <text:s/>- Zmieszane odpady opakowaniowe;</text:p>
            <text:p text:style-name="P69">15 01 07 <text:s/>- Opakowania ze szkła;</text:p>
            <text:p text:style-name="P69"><text:soft-page-break/>15 01 09 <text:s/>- Opakowania z tekstyliów;</text:p>
            <text:p text:style-name="P67">15 01 10* - Opakowania zawierające pozostałości substancji niebezpiecznych lub nimi zanieczyszczone <text:s/>(np. środkami ochrony roślin I i II klasy toksyczności - bardzo toksyczne i toksyczne);</text:p>
            <text:p text:style-name="P67">15 01 11* - Opakowania z metali zawierające niebezpieczne porowate elementy wzmocnienia konstrukcyjnego (np. azbest), włącznie z pustymi pojemnikami ciśnieniowymi; </text:p>
            <text:p text:style-name="P67">15 02 02* <text:span text:style-name="T8">- </text:span>Sorbenty, materiały filtracyjne (w tym filtry olejowe nie ujęte w innych grupach), tkaniny do wycierania (np. szmaty, ścierki) i ubrania ochronne zanieczyszczone substancjami niebezpiecznymi (np. PCB);</text:p>
            <text:p text:style-name="P67">15 02 03 <text:span text:style-name="T8">- </text:span>Sorbenty, materiały filtracyjne, tkaniny do wycierania (np. szmaty, ścierki) i ubrania ochronne inne niż wymienione w 15 02 02;</text:p>
            <text:p text:style-name="P67"/>
            <text:p text:style-name="P67">16 01 03 <text:span text:style-name="T8">- </text:span>Zużyte opony;</text:p>
            <text:p text:style-name="P67">16 01 04* - Zużyte lub nie nadające się do użytkowania pojazdy;</text:p>
            <text:p text:style-name="P67">16 01 06 <text:span text:style-name="T8">- </text:span>Zużyte lub nie nadające się do użytkowania pojazdy nie zawierające cieczy i innych niebezpiecznych elementów;</text:p>
            <text:p text:style-name="P67">16 01 07* <text:span text:style-name="T8">- </text:span>Filtry olejowe;</text:p>
            <text:p text:style-name="P67">16 01 08* <text:span text:style-name="T8">- </text:span>Elementy zawierające rtęć;</text:p>
            <text:p text:style-name="P67">16 01 09* <text:span text:style-name="T8">- </text:span>Elementy zawierające PCB;</text:p>
            <text:p text:style-name="P70">16 01 10* - Elementy wybuchowe (np. poduszki powietrzne);</text:p>
            <text:p text:style-name="P67">16 01 11* <text:span text:style-name="T8">- </text:span>Okładziny hamulcowe zawierające azbest;</text:p>
            <text:p text:style-name="P67">16 01 12 <text:span text:style-name="T8">- </text:span>Okładziny hamulcowe inne niż wymienione w 16 01 11;</text:p>
            <text:p text:style-name="P67">16 01 13* <text:span text:style-name="T8">- </text:span>Płyny hamulcowe;</text:p>
            <text:p text:style-name="P67">16 01 14* <text:span text:style-name="T8">- </text:span>Płyny zapobiegające zamarzaniu zawierające niebezpieczne substancje;</text:p>
            <text:p text:style-name="P67">16 01 15 <text:span text:style-name="T8">- </text:span>Płyny zapobiegające zamarzaniu inne niż wymienione w 16 01 14;</text:p>
            <text:p text:style-name="P67">16 01 16 <text:span text:style-name="T8">- </text:span>Zbiorniki na gaz skroplony;</text:p>
            <text:p text:style-name="P67">16 01 17 <text:span text:style-name="T8">- </text:span>Metale żelazne;</text:p>
            <text:p text:style-name="P67">16 01 18 <text:span text:style-name="T8">-</text:span> Metale nieżelazne;</text:p>
            <text:p text:style-name="P67">16 01 19 <text:span text:style-name="T8">- </text:span>Tworzywa sztuczne;</text:p>
            <text:p text:style-name="P67">16 01 20 <text:span text:style-name="T8">- </text:span>Szkło;</text:p>
            <text:p text:style-name="P67">16 01 21* <text:span text:style-name="T8">- </text:span>Niebezpieczne elementy inne niż wymienione w 16 01 07 do 16 01 11, 16 01 13 i 16 01 14;</text:p>
            <text:p text:style-name="P67">16 01 22 <text:span text:style-name="T8">- </text:span>Inne nie wymienione elementy;</text:p>
            <text:p text:style-name="P67">16 01 99 <text:span text:style-name="T8">- </text:span>Inne nie wymienione odpady; </text:p>
            <text:p text:style-name="P67">16 02 09* <text:span text:style-name="T8">- </text:span>Transformatory i kondensatory zawierające PCB;</text:p>
            <text:p text:style-name="P67">16 02 10* <text:span text:style-name="T8">- </text:span>Zużyte urządzenia zawierające PCB albo nimi zanieczyszczone inne niż wymienione w 16 02 09 16 02 11* <text:span text:style-name="T8">- </text:span>Zużyte urządzenia zawierające freony, HCFC, HFC;</text:p>
            <text:p text:style-name="P67">16 02 12* <text:span text:style-name="T8">- </text:span>Zużyte urządzenia zawierające wolny azbest;</text:p>
            <text:p text:style-name="P67">16 02 13* <text:span text:style-name="T8">- </text:span>Zużyte urządzenia zawierające niebezpieczne elementy inne niż wymienione w 16 02 09 do 16 02 12,</text:p>
            <text:p text:style-name="P67">16 02 14 <text:span text:style-name="T8">- </text:span>Zużyte urządzenia inne niż wymienione w 16 02 09 do 16 02 13, </text:p>
            <text:p text:style-name="P67">16 02 15* <text:span text:style-name="T8">- </text:span><text:s/>Niebezpieczne elementy lub części składowe usunięte z zużytych urządzeń,</text:p>
            <text:p text:style-name="P67">16 02 16 <text:span text:style-name="T8">- </text:span>Elementy usunięte z zużytych urządzeń inne niż wymienione w 16 02 <text:span text:style-name="T9">15</text:span>, </text:p>
            <text:p text:style-name="P67">16 03 03* <text:span text:style-name="T8">- </text:span>Nieorganiczne odpady zawierające substancje niebezpieczne,</text:p>
            <text:p text:style-name="P67">16 03 04 <text:span text:style-name="T8">- </text:span>Nieorganiczne odpady inne niż wymienione w 16 03 03, 16 03 80, </text:p>
            <text:p text:style-name="P67">16 03 05* <text:span text:style-name="T8">- </text:span>Organiczne odpady zawierające substancje niebezpieczne, </text:p>
            <text:p text:style-name="P67">16 03 06 <text:span text:style-name="T8">-</text:span> Organiczne odpady inne niż wymienione w 16 03 05, 16 03 80, </text:p>
            <text:p text:style-name="P67">16 03 80 <text:span text:style-name="T8">- </text:span>Produkty spożywcze przeterminowane lub nieprzydatne do spożycia,</text:p>
            <text:p text:style-name="P67">16 06 01* <text:span text:style-name="T8">- </text:span>Baterie i akumulatory ołowiowe,</text:p>
            <text:p text:style-name="P67">16 06 02* <text:span text:style-name="T8">- </text:span>Baterie i akumulatory niklowo-kadmowe,</text:p>
            <text:p text:style-name="P67">16 06 03* <text:span text:style-name="T8">- </text:span>Baterie zawierające rtęć,</text:p>
            <text:p text:style-name="P67">16 06 04 <text:span text:style-name="T8">- </text:span>Baterie alkaliczne (z wyłączeniem 16 06 03), </text:p>
            <text:p text:style-name="P67">16 06 05 <text:span text:style-name="T8">- </text:span>Inne baterie i akumulatory, </text:p>
            <text:p text:style-name="P67">16 06 06* <text:span text:style-name="T8">- </text:span>Selektywnie gromadzony elektrolit z baterii i akumulatorów,</text:p>
            <text:p text:style-name="P76">17 01 01 <text:span text:style-name="T8">- </text:span>Odpady betonu oraz gruz betonowy z rozbiórek i remontów,</text:p>
            <text:p text:style-name="P76">17 01 02 <text:span text:style-name="T8">- </text:span>Gruz ceglany,</text:p>
            <text:p text:style-name="P76">17 01 03 <text:span text:style-name="T8">- </text:span>Odpady innych materiałów ceramicznych i elementów wyposażenia,</text:p>
            <text:p text:style-name="P76">17 01 06* <text:span text:style-name="T8">- </text:span>Zmieszane lub wysegregowane odpady z betonu, gruzu ceglanego, odpadowych materiałów ceramicznych i elementów wyposażenia zawierające substancje niebezpieczne, </text:p>
            <text:p text:style-name="P76">17 01 07 <text:span text:style-name="T8">- </text:span>Zmieszane odpady z betonu, gruzu ceglanego, odpadowych materiałów ceramicznych <text:s text:c="28"/>i elementów wyposażenia inne niż wymienione w 17 01 06,</text:p>
            <text:p text:style-name="P76"><text:soft-page-break/>17 01 80 <text:span text:style-name="T8">- </text:span>Usunięte tynki, tapety, okleiny itp.,</text:p>
            <text:p text:style-name="P76">17 01 81 <text:span text:style-name="T8">- </text:span>Odpady z remontów i przebudowy dróg,</text:p>
            <text:p text:style-name="P76">17 01 82 <text:span text:style-name="T8">- </text:span>Inne nie wymienione odpady,</text:p>
            <text:p text:style-name="P76">17 02 01 <text:span text:style-name="T8">- </text:span>Drewno,</text:p>
            <text:p text:style-name="P76">17 02 02 <text:span text:style-name="T8">- </text:span>Szkło, </text:p>
            <text:p text:style-name="P76">17 02 03 <text:span text:style-name="T8">- </text:span>Tworzywa sztuczne, </text:p>
            <text:p text:style-name="P76">17 02 04* <text:span text:style-name="T8">- </text:span>Odpady drewna, szkła i tworzyw sztucznych zawierające lub zanieczyszczone substancjami niebezpiecznymi (podkłady kolejowe),</text:p>
            <text:p text:style-name="P76">17 03 01* <text:s/><text:span text:style-name="T8">- </text:span>Asfalt zawierający smołę, </text:p>
            <text:p text:style-name="P76">17 03 02 <text:s/><text:span text:style-name="T8">- </text:span>Asfalt inny niż wymieniony w 17 03 01, </text:p>
            <text:p text:style-name="P76">17 03 03* <text:span text:style-name="T8">- </text:span>Smoła i produkty smołowe, </text:p>
            <text:p text:style-name="P76">17 03 80 <text:span text:style-name="T8">- </text:span>Odpadowa papa, </text:p>
            <text:p text:style-name="P76">17 04 01 <text:span text:style-name="T8">- </text:span><text:s/>Miedź, brąz, mosiądz,</text:p>
            <text:p text:style-name="P76">17 04 02 <text:span text:style-name="T8">- </text:span>Aluminium, </text:p>
            <text:p text:style-name="P76">17 04 03 <text:span text:style-name="T8">- </text:span>Ołów,</text:p>
            <text:p text:style-name="P76">17 04 04 <text:span text:style-name="T8">- </text:span>Cynk,</text:p>
            <text:p text:style-name="P76">17 04 05 <text:span text:style-name="T8">- </text:span>Żelazo i stal, </text:p>
            <text:p text:style-name="P76">17 04 06 <text:span text:style-name="T8">- </text:span>Cyna,</text:p>
            <text:p text:style-name="P76">17 04 07 <text:span text:style-name="T8">- </text:span>Mieszaniny metali,</text:p>
            <text:p text:style-name="P76">17 04 09* <text:span text:style-name="T8">- </text:span>Odpady metali zanieczyszczone substancjami niebezpiecznymi,</text:p>
            <text:p text:style-name="P76">17 04 10* <text:span text:style-name="T8">- </text:span>Kable zawierające ropę naftową, smołę i inne substancje niebezpieczne, </text:p>
            <text:p text:style-name="P76">17 04 11 <text:span text:style-name="T8">- <text:s/></text:span>Kable inne niż wymienione w 17 04 10, </text:p>
            <text:p text:style-name="P76">17 05 03* <text:span text:style-name="T8">- </text:span>Gleba i ziemia, w tym kamienie, zawierające substancje niebezpieczne (np. PCB),</text:p>
            <text:p text:style-name="P76">17 05 04 <text:span text:style-name="T8">- </text:span>Gleba i ziemia, w tym kamienie, inne niż wymienione w 17 05 03, </text:p>
            <text:p text:style-name="P76"><text:span text:style-name="T10">1</text:span>7 05 05* <text:span text:style-name="T8">- </text:span>Urobek z pogłębiania zawierający lub zanieczyszczony substancjami niebezpiecznymi,</text:p>
            <text:p text:style-name="P76">17 05 06 <text:span text:style-name="T8">- </text:span>Urobek z pogłębiania inny niż wymieniony w 17 05 05, </text:p>
            <text:p text:style-name="P76">17 05 07* <text:span text:style-name="T8">- </text:span>Tłuczeń torowy (kruszywo) zawierający substancje niebezpieczne, </text:p>
            <text:p text:style-name="P76">17 05 08 <text:span text:style-name="T8">- </text:span>Tłuczeń torowy (kruszywo) inny niż wymieniony w 17 05 07, </text:p>
            <text:p text:style-name="P76">17 06 01* <text:span text:style-name="T8">- </text:span>Materiały izolacyjne zawierające azbest,</text:p>
            <text:p text:style-name="P76">17 06 03* <text:span text:style-name="T8">- </text:span>Inne materiały izolacyjne zawierające substancje niebezpieczne, </text:p>
            <text:p text:style-name="P76">17 06 04 <text:span text:style-name="T9">- </text:span>Materiały izolacyjne inne niż wymienione w 17 06 01 i 17 06 03, </text:p>
            <text:p text:style-name="P76">17 06 05* <text:s/><text:span text:style-name="T9">- </text:span>Materiały konstrukcyjne zawierające azbest, </text:p>
            <text:p text:style-name="P76">17 08 01* <text:span text:style-name="T9">- </text:span>Materiały konstrukcyjne zawierające gips zanieczyszczone substancjami niebezpiecznymi, </text:p>
            <text:p text:style-name="P76">17 08 02 <text:span text:style-name="T9">- M</text:span>ateriały konstrukcyjne zawierające gips inne niż wymienione w 17 08 01, </text:p>
            <text:p text:style-name="P76">17 09 01* <text:span text:style-name="T9">- </text:span>Odpady z budowy, remontów i demontażu zawierające rtęć,</text:p>
            <text:p text:style-name="P76">17 09 02* <text:span text:style-name="T9">- </text:span>Odpady z budowy, remontów i demontażu zawierające PCB (np. substancje i przedmioty zawierające PCB: szczeliwa, wykładziny podłogowe zawierające żywice, szczelne zespoły okienne, kondensatory), </text:p>
            <text:p text:style-name="P76">17 09 03* <text:span text:style-name="T9">- </text:span>Inne odpady z budowy, remontów i demontażu (w tym odpady zmieszane) zawierające substancje <text:s/>niebezpieczne,</text:p>
            <text:p text:style-name="P76">17 09 04 <text:span text:style-name="T9">- </text:span>Zmieszane odpady z budowy, remontów i demontażu inne niż wymienione w 17 09 01, 17 09 02 <text:s text:c="13"/>i 17 09 03, </text:p>
            <text:p text:style-name="P76">19 01 02 <text:span text:style-name="T9">- </text:span>Złom żelazny usunięty z popiołów paleniskowych, </text:p>
            <text:p text:style-name="P76">19 01 12 <text:span text:style-name="T9">- </text:span>Żużle i popioły paleniskowe inne niż wymienione w 19 01 11, </text:p>
            <text:p text:style-name="P76">19 12 12 <text:span text:style-name="T9">-</text:span> Inne odpady (w tym zmieszane substancje i przedmioty) z mechanicznej obróbki odpadów inne niż wymienione w 19 12 11,</text:p>
            <text:p text:style-name="P72">20 01 01 - Papier i tektura;</text:p>
            <text:p text:style-name="P72">20 01 02 – Szkło,</text:p>
            <text:p text:style-name="P69">20 01 08 - Odpady kuchenne ulegające biodegradacji,</text:p>
            <text:p text:style-name="P69">20 01 10 – Odzież,</text:p>
            <text:p text:style-name="P69">20 01 11 – Tekstylia,</text:p>
            <text:p text:style-name="P69">20 01 13* <text:span text:style-name="T11">- </text:span>Rozpuszczalniki,</text:p>
            <text:p text:style-name="P69">20 01 14* <text:span text:style-name="T11">- </text:span>Kwasy, </text:p>
            <text:p text:style-name="P69">20 01 15* <text:span text:style-name="T11">- </text:span>Alkalia, </text:p>
            <text:p text:style-name="P69">20 01 17* <text:span text:style-name="T11">- </text:span>Odczynniki fotograficzne, </text:p>
            <text:p text:style-name="P69">20 01 19* <text:span text:style-name="T11">- </text:span>Środki ochrony roślin I i II klast toksyczności (bardzo toksyczne i toksyczne np. herbicydy, insektycydy),</text:p>
            <text:p text:style-name="P69">20 01 21* <text:span text:style-name="T11">- </text:span>Lampy fluorescencyjne i inne odpady zawierające rtęć, </text:p>
            <text:p text:style-name="P69">20 01 23* <text:span text:style-name="T11">- </text:span>Urządzenia zawierające freony,</text:p>
            <text:p text:style-name="P69"><text:soft-page-break/>20 01 25 <text:span text:style-name="T11">- </text:span>Oleje i tłuszcze jadalne,</text:p>
            <text:p text:style-name="P69">20 01 26* <text:span text:style-name="T11">- </text:span>Oleje i tłuszcze inne niż wymienione w 20 01 25,</text:p>
            <text:p text:style-name="P69">20 01 27* <text:span text:style-name="T11">- </text:span>Farby, tusze, farby drukarskie, kleje, lepiszcze i żywice zawierające substancje niebezpieczne,</text:p>
            <text:p text:style-name="P69">20 01 28 <text:span text:style-name="T11">- </text:span>Farby, tusze, farby drukarskie, kleje, lepiszcze i żywice inne niż wymienione w 20 01 27,</text:p>
            <text:p text:style-name="P69">20 01 29* <text:span text:style-name="T11">- </text:span>Detergenty zawierające substancje niebezpieczne, </text:p>
            <text:p text:style-name="P69">20 01 30 <text:span text:style-name="T11">- </text:span>Detergenty inne niż wymienione w 20 01 29,</text:p>
            <text:p text:style-name="P69">20 01 31* <text:span text:style-name="T11">- </text:span>Leki cytotoksyczne i cytostatyczne,</text:p>
            <text:p text:style-name="P69">20 01 32 <text:span text:style-name="T11">- </text:span>Leki inne niż wymienione w 20 01 31,</text:p>
            <text:p text:style-name="P69">20 01 33* <text:span text:style-name="T11">- </text:span>Baterie i akumulatory łącznie z bateriami i akumulatorami wymienionymi w 16 06 01, 16 06 02, </text:p>
            <text:p text:style-name="P69">20 01 34 - Baterie i akumulatory inne niż wymienione w 20 01 33;</text:p>
            <text:p text:style-name="P69">20 01 35* - Zużyte urządzenia elektryczne i elektroniczne inne niż wymienione w 20 01 21 i 20 01 23 zawierające niebezpieczne składniki (1);</text:p>
            <text:p text:style-name="P69">20 01 36 - Zużyte urządzenia elektryczne i elektroniczne inne niż wymienione w 20 01 21, 20 01 23 i 20 01 35;</text:p>
            <text:p text:style-name="P69">20 01 37* - Drewno zawierające substancje niebezpieczne;</text:p>
            <text:p text:style-name="P69">20 01 38 - Drewno inne niż wymienione w 20 01 37;</text:p>
            <text:p text:style-name="P69">20 01 39 - Tworzywa sztuczne;</text:p>
            <text:p text:style-name="P69">20 01 40 – Metale;</text:p>
            <text:p text:style-name="P69">20 01 41 - Odpady zmiotek wentylacyjnych;</text:p>
            <text:p text:style-name="P69">20 01 80 - Środki ochrony roślin inne niż wymienione w 20 01 19;</text:p>
            <text:p text:style-name="P69">20 01 99 - Inne niewymienione frakcje zbierane w sposób selektywny; </text:p>
            <text:p text:style-name="P75">20 02 01 - Odpady ulegające biodegradacji;</text:p>
            <text:p text:style-name="P75">20 02 02 - Gleba i ziemia, w tym kamienie;</text:p>
            <text:p text:style-name="P75">20 02 03 - Inne odpady nieulegające biodegradacji; </text:p>
            <text:p text:style-name="P75">20 03 01 - Niesegregowane (zmieszane) odpady komunalne;</text:p>
            <text:p text:style-name="P75">20 03 02 - Odpady z targowisk;</text:p>
            <text:p text:style-name="P75">20 03 03 - Odpady z czyszczenia ulic i placów;</text:p>
            <text:p text:style-name="P75">20 03 04 - Szlamy ze zbiorników bezodpływowych służących do gromadzenia nieczystości;</text:p>
            <text:p text:style-name="P75">20 03 06 - Odpady ze studzienek kanalizacyjnych;</text:p>
            <text:p text:style-name="P75">20 03 07 - Odpady wielkogabarytowe;</text:p>
            <text:p text:style-name="P78">20 03 99 - Odpady komunalne niewymienione w innych podgrupach.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1">Zmiana: -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12">Wykreś: <text:span text:style-name="T16">13</text:span><text:span text:style-name="T17">.</text:span><text:span text:style-name="T16">11</text:span><text:span text:style-name="T17">.201</text:span><text:span text:style-name="T16">7</text:span><text:span text:style-name="T17"> r.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able:table table:name="Tabela3" table:style-name="Tabela3" table:template-name="Domyślny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23">1<text:span text:style-name="T12">3</text:span>.</text:p>
          </table:table-cell>
          <table:table-cell table:style-name="Tabela3.A1" office:value-type="string">
            <text:p text:style-name="P23"><text:span text:style-name="T12">2</text:span>/2014</text:p>
          </table:table-cell>
          <table:table-cell table:style-name="Tabela3.A1" office:value-type="string">
            <text:p text:style-name="P199">Wpis: <text:span text:style-name="T12">23.10.2014 r.</text:span></text:p>
            <text:p text:style-name="P200">Zmiana: <text:span text:style-name="T27">16.06.2015r.</text:span></text:p>
            <text:p text:style-name="P200">Wykreś:</text:p>
            <text:p text:style-name="P24"><text:s text:c="2"/></text:p>
          </table:table-cell>
          <table:table-cell table:style-name="Tabela3.A1" office:value-type="string">
            <text:list xml:id="list102351812773369" text:continue-numbering="true" text:style-name="WW8Num12">
              <text:list-header>
                <text:p text:style-name="P231"><text:span text:style-name="T21">V</text:span>eolia Usługi dla Środowiska S.A.</text:p>
              </text:list-header>
              <text:list-item>
                <text:p text:style-name="P231">ul. Zagdańska 232A</text:p>
              </text:list-item>
              <text:list-item>
                <text:p text:style-name="P231">25-563 Kielce</text:p>
              </text:list-item>
            </text:list>
            <text:p text:style-name="P203"><text:s text:c="6"/><text:span text:style-name="T28"><text:s text:c="2"/></text:span></text:p>
            <text:p text:style-name="P204"><text:s text:c="7"/>ENERIS Surowiec S.A. <text:s/>ul. Zagnańska 232 A</text:p>
            <text:p text:style-name="P203"><text:span text:style-name="T29"><text:s text:c="7"/>25-563 Kielce</text:span><text:span text:style-name="T28"> <text:s/></text:span></text:p>
          </table:table-cell>
          <table:table-cell table:style-name="Tabela3.A1" office:value-type="string">
            <text:p text:style-name="P168">5272098636</text:p>
          </table:table-cell>
          <table:table-cell table:style-name="Tabela3.A1" office:value-type="string">
            <text:p text:style-name="P168"><text:span text:style-name="T6">0</text:span>12914009</text:p>
          </table:table-cell>
          <table:table-cell table:style-name="Tabela3.G1" office:value-type="string">
            <text:p text:style-name="P82">15 01 01 <text:s/>- Opakowania z papieru i tektury;</text:p>
            <text:p text:style-name="P82">15 01 02 <text:s/>- Opakowania z tworzyw sztucznych;</text:p>
            <text:p text:style-name="P82">15 01 03 <text:s/>- Opakowania z drewna;</text:p>
            <text:p text:style-name="P82">15 01 04 <text:s/>- Opakowania z metali;</text:p>
            <text:p text:style-name="P82">15 01 05 <text:s/>- Opakowania wielomateriałowe;</text:p>
            <text:p text:style-name="P82">15 01 06 <text:s/>- Zmieszane odpady opakowaniowe;</text:p>
            <text:p text:style-name="P82">15 01 07 <text:s/>- Opakowania ze szkła;</text:p>
            <text:p text:style-name="P82">15 01 09 <text:s/>- Opakowania z tekstyliów;</text:p>
            <text:p text:style-name="P86">15 01 10* - Opakowania zawierające pozostałości substancji niebezpiecznych lub nimi zanieczyszczone <text:s/>(np. środkami ochrony roślin I i II klasy toksyczności - bardzo toksyczne i toksyczne);</text:p>
            <text:p text:style-name="P86">15 01 11* - Opakowania z metali zawierające niebezpieczne porowate elementy wzmocnienia konstrukcyjnego (np. azbest), włącznie z pustymi pojemnikami ciśnieniowymi; </text:p>
            <text:p text:style-name="P86">15 02 02* <text:span text:style-name="T8">- </text:span>Sorbenty, materiały filtracyjne (w tym filtry olejowe nie ujęte w innych grupach), tkaniny do wycierania (np. szmaty, ścierki) i ubrania ochronne zanieczyszczone substancjami niebezpiecznymi (np. PCB);</text:p>
            <text:p text:style-name="P86">15 02 03 <text:span text:style-name="T8">- </text:span>Sorbenty, materiały filtracyjne, tkaniny do wycierania (np. szmaty, ścierki) i ubrania ochronne inne niż wymienione w 15 02 02;</text:p>
            <text:p text:style-name="P86"/>
            <text:p text:style-name="P86">16 01 03 <text:span text:style-name="T8">- </text:span>Zużyte opony;</text:p>
            <text:p text:style-name="P86"><text:s/></text:p>
            <text:p text:style-name="P90">17 01 01 <text:span text:style-name="T8">- </text:span>Odpady betonu oraz gruz betonowy z rozbiórek i remontów,</text:p>
            <text:p text:style-name="P90">17 01 02 <text:span text:style-name="T8">- </text:span>Gruz ceglany,</text:p>
            <text:p text:style-name="P90">17 01 03 <text:span text:style-name="T8">- </text:span>Odpady innych materiałów ceramicznych i elementów wyposażenia,</text:p>
            <text:p text:style-name="P90"/>
            <text:p text:style-name="P90">17 01 07 <text:span text:style-name="T8">- </text:span>Zmieszane odpady z betonu, gruzu ceglanego, odpadowych materiałów ceramicznych <text:s/>i <text:soft-page-break/>elementów wyposażenia inne niż wymienione w 17 01 06,</text:p>
            <text:p text:style-name="P90">17 01 80 <text:span text:style-name="T8">- </text:span>Usunięte tynki, tapety, okleiny itp.,</text:p>
            <text:p text:style-name="P90"/>
            <text:p text:style-name="P84">20 01 01 - Papier i tektura;</text:p>
            <text:p text:style-name="P84">20 01 02 – Szkło,</text:p>
            <text:p text:style-name="P82">20 01 08 - Odpady kuchenne ulegające biodegradacji,</text:p>
            <text:p text:style-name="P82">20 01 10 – Odzież,</text:p>
            <text:p text:style-name="P82">20 01 11 – Tekstylia,</text:p>
            <text:p text:style-name="P82">20 01 13* <text:span text:style-name="T11">- </text:span>Rozpuszczalniki,</text:p>
            <text:p text:style-name="P82">20 01 14* <text:span text:style-name="T11">- </text:span>Kwasy, </text:p>
            <text:p text:style-name="P82">20 01 15* <text:span text:style-name="T11">- </text:span>Alkalia, </text:p>
            <text:p text:style-name="P82">20 01 17* <text:span text:style-name="T11">- </text:span>Odczynniki fotograficzne, </text:p>
            <text:p text:style-name="P82">20 01 19* <text:span text:style-name="T11">- </text:span>Środki ochrony roślin I i II klast toksyczności (bardzo toksyczne i toksyczne np. herbicydy, insektycydy),</text:p>
            <text:p text:style-name="P82">20 01 21* <text:span text:style-name="T11">- </text:span>Lampy fluorescencyjne i inne odpady zawierające rtęć, </text:p>
            <text:p text:style-name="P82">20 01 23* <text:span text:style-name="T11">- </text:span>Urządzenia zawierające freony,</text:p>
            <text:p text:style-name="P82">20 01 25 <text:span text:style-name="T11">- </text:span>Oleje i tłuszcze jadalne,</text:p>
            <text:p text:style-name="P82">20 01 26* <text:span text:style-name="T11">- </text:span>Oleje i tłuszcze inne niż wymienione w 20 01 25,</text:p>
            <text:p text:style-name="P82">20 01 27* <text:span text:style-name="T11">- </text:span>Farby, tusze, farby drukarskie, kleje, lepiszcze i żywice zawierające substancje niebezpieczne,</text:p>
            <text:p text:style-name="P82">20 01 28 <text:span text:style-name="T11">- </text:span>Farby, tusze, farby drukarskie, kleje, lepiszcze i żywice inne niż wymienione w 20 01 27,</text:p>
            <text:p text:style-name="P82">20 01 29* <text:span text:style-name="T11">- </text:span>Detergenty zawierające substancje niebezpieczne, </text:p>
            <text:p text:style-name="P82">20 01 30 <text:span text:style-name="T11">- </text:span>Detergenty inne niż wymienione w 20 01 29,</text:p>
            <text:p text:style-name="P82">20 01 31* <text:span text:style-name="T11">- </text:span>Leki cytotoksyczne i cytostatyczne,</text:p>
            <text:p text:style-name="P82">20 01 32 <text:span text:style-name="T11">- </text:span>Leki inne niż wymienione w 20 01 31,</text:p>
            <text:p text:style-name="P82">20 01 33* <text:span text:style-name="T11">- </text:span>Baterie i akumulatory łącznie z bateriami i akumulatorami wymienionymi w 16 06 01, 16 06 02, </text:p>
            <text:p text:style-name="P82">20 01 34 - Baterie i akumulatory inne niż wymienione w 20 01 33;</text:p>
            <text:p text:style-name="P82">20 01 35* - Zużyte urządzenia elektryczne i elektroniczne inne niż wymienione w 20 01 21 i 20 01 23 zawierające niebezpieczne składniki (1);</text:p>
            <text:p text:style-name="P82">20 01 36 - Zużyte urządzenia elektryczne i elektroniczne inne niż wymienione w 20 01 21, 20 01 23 i 20 01 35;</text:p>
            <text:p text:style-name="P82">20 01 37* - Drewno zawierające substancje niebezpieczne;</text:p>
            <text:p text:style-name="P82">20 01 38 - Drewno inne niż wymienione w 20 01 37;</text:p>
            <text:p text:style-name="P82">20 01 39 - Tworzywa sztuczne;</text:p>
            <text:p text:style-name="P82">20 01 40 – Metale;</text:p>
            <text:p text:style-name="P82">20 01 41 - Odpady zmiotek wentylacyjnych;</text:p>
            <text:p text:style-name="P82">20 01 80 - Środki ochrony roślin inne niż wymienione w 20 01 19;</text:p>
            <text:p text:style-name="P82">20 01 99 - Inne niewymienione frakcje zbierane w sposób selektywny; </text:p>
            <text:p text:style-name="P82">20 02 01 - Odpady ulegające biodegradacji;</text:p>
            <text:p text:style-name="P82">20 02 02 - Gleba i ziemia, w tym kamienie;</text:p>
            <text:p text:style-name="P82">20 02 03 - Inne odpady nieulegające biodegradacji; </text:p>
            <text:p text:style-name="P82">20 03 01 - Niesegregowane (zmieszane) odpady komunalne;</text:p>
            <text:p text:style-name="P82">20 03 02 - Odpady z targowisk;</text:p>
            <text:p text:style-name="P82">20 03 03 - Odpady z czyszczenia ulic i placów;</text:p>
            <text:p text:style-name="P82">20 03 04 - Szlamy ze zbiorników bezodpływowych służących do gromadzenia nieczystości;</text:p>
            <text:p text:style-name="P82">20 03 06 - Odpady ze studzienek kanalizacyjnych;</text:p>
            <text:p text:style-name="P82">20 03 07 - Odpady wielkogabarytowe;</text:p>
            <text:p text:style-name="P88">20 03 99 - Odpady komunalne niewymienione w innych podgrupach. </text:p>
          </table:table-cell>
        </table:table-row>
        <table:table-row>
          <table:table-cell table:style-name="Tabela3.A2" office:value-type="string">
            <text:p text:style-name="P25">14.</text:p>
          </table:table-cell>
          <table:table-cell table:style-name="Tabela3.A2" office:value-type="string">
            <text:p text:style-name="P25">3/2014</text:p>
          </table:table-cell>
          <table:table-cell table:style-name="Tabela3.A2" office:value-type="string">
            <text:p text:style-name="P201">Wpis: 30.10.2014 <text:span text:style-name="T15">r.</text:span></text:p>
            <text:p text:style-name="P200">Zmiana: -</text:p>
            <text:p text:style-name="P24">Wykreś: <text:span text:style-name="T18">05</text:span><text:span text:style-name="T17">.04.201</text:span><text:span text:style-name="T18">6</text:span><text:span text:style-name="T17"> r. </text:span></text:p>
          </table:table-cell>
          <table:table-cell table:style-name="Tabela3.A2" office:value-type="string">
            <text:p text:style-name="P30">EKOPOL -Ż sp. z o.o.</text:p>
            <text:p text:style-name="P30">Zawada 26</text:p>
            <text:p text:style-name="P30">28-230 Połaniec</text:p>
          </table:table-cell>
          <table:table-cell table:style-name="Tabela3.A2" office:value-type="string">
            <text:p text:style-name="P31">8661648558</text:p>
          </table:table-cell>
          <table:table-cell table:style-name="Tabela3.A2" office:value-type="string">
            <text:p text:style-name="P31">260051958</text:p>
          </table:table-cell>
          <table:table-cell table:style-name="Tabela3.G2" office:value-type="string">
            <text:p text:style-name="P80">15 01 02 <text:s/>- Opakowania z tworzyw sztucznych;</text:p>
            <text:p text:style-name="P80">15 01 06 <text:s/>- Zmieszane odpady opakowaniow<text:span text:style-name="T15">e</text:span></text:p>
            <text:p text:style-name="P89">17 02 02 <text:span text:style-name="T8">- </text:span>Szkło, </text:p>
            <text:p text:style-name="P89">17 02 03 <text:span text:style-name="T8">- </text:span>Tworzywa sztuczne, </text:p>
            <text:p text:style-name="P80">20 01 10 – Odzież,</text:p>
            <text:p text:style-name="P89">20 01 11 – Tekstylia,</text:p>
            <text:p text:style-name="P89">20 01 39 - Tworzywa sztuczne;</text:p>
            <text:p text:style-name="P80">20 03 01 - Niesegregowane (zmieszane) odpady komunalne;</text:p>
            <text:p text:style-name="P89">20 03 03 - Odpady z czyszczenia ulic i placów;</text:p>
          </table:table-cell>
        </table:table-row>
        <text:soft-page-break/>
        <table:table-row>
          <table:table-cell table:style-name="Tabela3.A2" office:value-type="string">
            <text:p text:style-name="P26">15.</text:p>
          </table:table-cell>
          <table:table-cell table:style-name="Tabela3.A2" office:value-type="string">
            <text:p text:style-name="P27">1/2015</text:p>
          </table:table-cell>
          <table:table-cell table:style-name="Tabela3.A2" office:value-type="string">
            <text:p text:style-name="P202">Wpis: 15.09.2015 r.</text:p>
            <text:p text:style-name="P200">Zmiana: -</text:p>
            <text:p text:style-name="P24">Wykreś:</text:p>
          </table:table-cell>
          <table:table-cell table:style-name="Tabela3.A2" office:value-type="string">
            <text:list xml:id="list102352719045774" text:continue-numbering="true" text:style-name="WW8Num12">
              <text:list-header>
                <text:p text:style-name="P233">Zakład Gospodarki Odpadami Komunalnymi Spółka z ograniczoną odpo<text:span text:style-name="T13">wie</text:span>dzialności<text:span text:style-name="T13">ą </text:span></text:p>
              </text:list-header>
              <text:list-item>
                <text:p text:style-name="P234">Rzędów40</text:p>
              </text:list-item>
              <text:list-item>
                <text:p text:style-name="P234">28-142 Tuczępy</text:p>
              </text:list-item>
            </text:list>
          </table:table-cell>
          <table:table-cell table:style-name="Tabela3.A2" office:value-type="string">
            <text:p text:style-name="P32">6551930910</text:p>
          </table:table-cell>
          <table:table-cell table:style-name="Tabela3.A2" office:value-type="string">
            <text:p text:style-name="P32">260229356</text:p>
          </table:table-cell>
          <table:table-cell table:style-name="Tabela3.G2" office:value-type="string">
            <text:p text:style-name="P81">15 01 01 <text:s/>- Opakowania z papieru i tektury;</text:p>
            <text:p text:style-name="P81">15 01 02 <text:s/>- Opakowania z tworzyw sztucznych;</text:p>
            <text:p text:style-name="P81">15 01 03 <text:s/>- Opakowania z drewna;</text:p>
            <text:p text:style-name="P81">15 01 04 <text:s/>- Opakowania z metali;</text:p>
            <text:p text:style-name="P81">15 01 05 <text:s/>- Opakowania wielomateriałowe;</text:p>
            <text:p text:style-name="P81">15 01 06 <text:s/>- Zmieszane odpady opakowaniowe;</text:p>
            <text:p text:style-name="P81">15 01 07 <text:s/>- Opakowania ze szkła;</text:p>
            <text:p text:style-name="P81">15 01 09 <text:s/>- Opakowania z tekstyliów;</text:p>
            <text:p text:style-name="P81">16 01 03 – Zużyte opony;</text:p>
            <text:p text:style-name="P81">17 01 01 - Odpady betonu oraz gruz betonowy z rozbiórek i remontów;</text:p>
            <text:p text:style-name="P81">17 01 02 - Gruz ceglany;</text:p>
            <text:p text:style-name="P81">17 01 03 - Odpady innych materiałów ceramicznych i elementów wyposażenia;</text:p>
            <text:p text:style-name="P81">17 01 07 - Zmieszane odpady z betonu, gruzu ceglanego, odpadowych materiałów ceramicznych <text:s text:c="29"/>i elementów wyposażenia inne niż wymienione w 17 01 06;</text:p>
            <text:p text:style-name="P81">17 02 01 – Drewno;</text:p>
            <text:p text:style-name="P83">17 02 02 – Szkło;</text:p>
            <text:p text:style-name="P83">17 02 03 - Tworzywa sztuczne;</text:p>
            <text:p text:style-name="P81">17 04 01 - Miedź, brąz, mosiądz;</text:p>
            <text:p text:style-name="P81">17 04 02 – Aluminium;</text:p>
            <text:p text:style-name="P81">17 04 03 – Ołów;</text:p>
            <text:p text:style-name="P81">17 04 04 – Cynk;</text:p>
            <text:p text:style-name="P81">17 04 05 - Żelazo i stal;</text:p>
            <text:p text:style-name="P81">17 04 06 – Cyna;</text:p>
            <text:p text:style-name="P81">17 04 07 - Mieszaniny metali;</text:p>
            <text:p text:style-name="P81">17 04 11 - Kable inne niż wymienione w 17 04 10; </text:p>
            <text:p text:style-name="P85">17 05 04 – Gleba i ziemia, w tym kamienie, inne niż wymienione w 17 05 03;</text:p>
            <text:p text:style-name="P81"><text:bookmark text:name="DrzewoKodowKO_results104"/>17 05 08 - Tłuczeń torowy (kruszywo) inny niż wymieniony w 17 05 07; </text:p>
            <text:p text:style-name="P81"><text:bookmark text:name="DrzewoKodowKO_results114"/>17 06 04 - Materiały izolacyjne inne niż wymienione w 17 06 01 i 17 06 03; </text:p>
            <text:p text:style-name="P81"><text:bookmark text:name="DrzewoKodowKO_results124"/>17 08 02 - Materiały konstrukcyjne zawierające gips inne niż wymienione w 17 08 01; </text:p>
            <text:p text:style-name="P189">17 09 04 - Zmieszane odpady z budowy, remontów i demontażu inne niż wymienione w 17 09 01, 17 09 02 <text:s text:c="4"/>i 17 09 03; </text:p>
            <text:p text:style-name="P83">20 01 01 - Papier i tektura;</text:p>
            <text:p text:style-name="P83">20 01 02 – Szkło</text:p>
            <text:p text:style-name="P81">20 01 08 - Odpady kuchenne ulegające biodegradacji</text:p>
            <text:p text:style-name="P81">20 01 10 – Odzież;</text:p>
            <text:p text:style-name="P81">20 01 11 – Tekstylia;</text:p>
            <text:p text:style-name="P81">20 01 25 - Oleje i tłuszcze jadalne;</text:p>
            <text:p text:style-name="P81">20 01 28 - Farby, tusze, farby drukarskie, kleje, lepiszcze i żywice inne niż wymienione w 20 01 27</text:p>
            <text:p text:style-name="P81">20 01 30 - Detergenty inne niż wymienione w 20 01 29;</text:p>
            <text:p text:style-name="P81">20 01 32 - Leki inne niż wymienione w 20 01 31</text:p>
            <text:p text:style-name="P81">20 01 34 - Baterie i akumulatory inne niż wymienione w 20 01 33;</text:p>
            <text:p text:style-name="P81">20 01 36 - Zużyte urządzenia elektryczne i elektroniczne inne niż wymienione w 20 01 21, 20 01 23 i 20 01 35;</text:p>
            <text:p text:style-name="P81">20 01 38 - Drewno inne niż wymienione w 20 01 37;</text:p>
            <text:p text:style-name="P81">20 01 39 - Tworzywa sztuczne;</text:p>
            <text:p text:style-name="P81">20 01 40 – Metale;</text:p>
            <text:p text:style-name="P81">20 01 41 - Odpady zmiotek wentylacyjnych;</text:p>
            <text:p text:style-name="P81">20 01 80 - Środki ochrony roślin inne niż wymienione w 20 01 19;</text:p>
            <text:p text:style-name="P81">20 01 99 - Inne niewymienione frakcje zbierane w sposób selektywny; </text:p>
            <text:p text:style-name="P81">20 02 01 - Odpady ulegające biodegradacji;</text:p>
            <text:p text:style-name="P81">20 02 02 - Gleba i ziemia, w tym kamienie;</text:p>
            <text:p text:style-name="P81">20 02 03 - Inne odpady nieulegające biodegradacji; </text:p>
            <text:p text:style-name="P81">20 03 01 - Niesegregowane (zmieszane) odpady komunalne;</text:p>
            <text:p text:style-name="P81">20 03 02 - Odpady z targowisk;</text:p>
            <text:p text:style-name="P81">20 03 03 - Odpady z czyszczenia ulic i placów;</text:p>
            <text:p text:style-name="P81">20 03 06 - Odpady ze studzienek kanalizacyjnych;</text:p>
            <text:p text:style-name="P81">20 03 07 - Odpady wielkogabarytowe;</text:p>
            <text:p text:style-name="P87">20 03 99 - Odpady komunalne niewymienione w innych podgrupach. </text:p>
          </table:table-cell>
        </table:table-row>
        <table:table-row>
          <table:table-cell table:style-name="Tabela3.A2" office:value-type="string">
            <text:p text:style-name="P27">16.</text:p>
          </table:table-cell>
          <table:table-cell table:style-name="Tabela3.A2" office:value-type="string">
            <text:p text:style-name="P27">1/2016</text:p>
          </table:table-cell>
          <table:table-cell table:style-name="Tabela3.A2" office:value-type="string">
            <text:p text:style-name="P207">Wpis 18.10.2016 r. </text:p>
            <text:p text:style-name="P206">Zmiana: -</text:p>
            <text:p text:style-name="P206">Wykreś:<text:span text:style-name="T42">20.09.2021r.</text:span></text:p>
            <text:p text:style-name="P24"/>
          </table:table-cell>
          <table:table-cell table:style-name="Tabela3.A2" office:value-type="string">
            <text:p text:style-name="P208">Zakład Usług Komunalnych „HAK” </text:p>
            <text:p text:style-name="P208">Stanisław Burczyński</text:p>
            <text:p text:style-name="P208">ul. Próchnika 25</text:p>
            <text:p text:style-name="P208">97-300 Piotrków Trybunalski</text:p>
          </table:table-cell>
          <table:table-cell table:style-name="Tabela3.A2" office:value-type="string">
            <text:p text:style-name="P32">7711064587</text:p>
          </table:table-cell>
          <table:table-cell table:style-name="Tabela3.A2" office:value-type="string">
            <text:p text:style-name="P32">591778799</text:p>
          </table:table-cell>
          <table:table-cell table:style-name="Tabela3.G2" office:value-type="string">
            <text:p text:style-name="P214">15 01 01 <text:s/>- Opakowania z papieru i tektury;</text:p>
            <text:p text:style-name="P214">15 01 02 <text:s/>- Opakowania z tworzyw sztucznych;</text:p>
            <text:p text:style-name="P214">15 01 03 <text:s/>- Opakowania z drewna;</text:p>
            <text:p text:style-name="P214">15 01 04 <text:s/>- Opakowania z metali;</text:p>
            <text:p text:style-name="P214">15 01 05 <text:s/>- Opakowania wielomateriałowe;</text:p>
            <text:p text:style-name="P214">15 01 06 <text:s/>- Zmieszane odpady opakowaniowe;</text:p>
            <text:p text:style-name="P214">15 01 07 <text:s/>- Opakowania ze szkła;</text:p>
            <text:p text:style-name="P214">15 01 09 <text:s/>- Opakowania z tekstyliów;</text:p>
            <text:p text:style-name="P214">15 01 10*- Opakowania zawierające pozostałości substancji niebezpiecznych lub nimi zanieczyszczone (np. środkami ochrony roślin I i II klasy toksyczności - bardzo toksyczne <text:s text:c="24"/>i toksyczne);</text:p>
            <text:p text:style-name="P214">15 01 11* - Opakowania z metali zawierające niebezpieczne porowate elementy wzmocnienia konstrukcyjnego (np. azbest), włącznie z pustymi pojemnikami ciśnieniowymi; </text:p>
            <text:p text:style-name="P214">16 01 03 – Zużyte opony;</text:p>
            <text:p text:style-name="P214">17 01 01 - Odpady betonu oraz gruz betonowy z rozbiórek i remontów;</text:p>
            <text:p text:style-name="P214">17 01 02 - Gruz ceglany;</text:p>
            <text:p text:style-name="P214">17 01 03 - Odpady innych materiałów ceramicznych i elementów wyposażenia;</text:p>
            <text:p text:style-name="P214">17 01 07 - Zmieszane odpady z betonu, gruzu ceglanego, odpadowych materiałów ceramicznych <text:s text:c="29"/>i elementów wyposażenia inne niż wymienione w 17 01 06;</text:p>
            <text:p text:style-name="P214">17 02 01 – Drewno;</text:p>
            <text:p text:style-name="P215">17 02 02 – Szkło;</text:p>
            <text:p text:style-name="P215">17 02 03 - Tworzywa sztuczne;</text:p>
            <text:p text:style-name="P228">17 03 02 - Asfalt inny niż wymieniony w 17 03 01;</text:p>
            <text:p text:style-name="P214">17 04 01 - Miedź, brąz, mosiądz;</text:p>
            <text:p text:style-name="P214">17 04 02 – Aluminium;</text:p>
            <text:p text:style-name="P214">17 04 03 – Ołów;</text:p>
            <text:p text:style-name="P214">17 04 04 – Cynk;</text:p>
            <text:p text:style-name="P214">17 04 05 - Żelazo i stal;</text:p>
            <text:p text:style-name="P214">17 04 06 – Cyna;</text:p>
            <text:p text:style-name="P214">17 04 07 - Mieszaniny metali;</text:p>
            <text:p text:style-name="P214">17 04 11 - Kable inne niż wymienione w 17 04 10; </text:p>
            <text:p text:style-name="P214"><text:bookmark text:name="DrzewoKodowKO_results106"/>17 05 08 - Tłuczeń torowy (kruszywo) inny niż wymieniony w 17 05 07; </text:p>
            <text:p text:style-name="P214"><text:bookmark text:name="DrzewoKodowKO_results116"/>17 06 04 - Materiały izolacyjne inne niż wymienione w 17 06 01 i 17 06 03; </text:p>
            <text:p text:style-name="P214"><text:bookmark text:name="DrzewoKodowKO_results126"/>17 08 02 - Materiały konstrukcyjne zawierające gips inne niż wymienione w 17 08 01; </text:p>
            <text:p text:style-name="P228">17 09 04 - Zmieszane odpady z budowy, remontów i demontażu inne niż wymienione w 17 09 01, 17 09 02 <text:s text:c="4"/>i 17 09 03; </text:p>
            <text:p text:style-name="P215">20 01 01 - Papier i tektura;</text:p>
            <text:p text:style-name="P215">20 01 02 – Szkło</text:p>
            <text:p text:style-name="P214">20 01 08 - Odpady kuchenne ulegające biodegradacji</text:p>
            <text:p text:style-name="P214">20 01 10 – Odzież;</text:p>
            <text:p text:style-name="P214">20 01 11 – Tekstylia;</text:p>
            <text:p text:style-name="P214">20 01 13* – Rozpuszczalniki;</text:p>
            <text:p text:style-name="P214">20 01 14* – Kwasy;</text:p>
            <text:p text:style-name="P214">20 01 15* – Alkalia;</text:p>
            <text:p text:style-name="P214">20 01 17* - Odczynniki fotograficzne;</text:p>
            <text:p text:style-name="P214">20 01 19* - Środki ochrony roślin I i II klasy toksyczności (bardzo toksyczne i toksyczne np. herbicydy, insektycydy);</text:p>
            <text:p text:style-name="P214">20 01 21* - Lampy fluorescencyjne i inne odpady zawierające rtęć;</text:p>
            <text:p text:style-name="P214">20 01 23* - Urządzenia zawierające freony;</text:p>
            <text:p text:style-name="P214">20 01 25 - Oleje i tłuszcze jadalne;</text:p>
            <text:p text:style-name="P214">20 01 26* - Oleje i tłuszcze inne niż wymienione w 20 01 25;</text:p>
            <text:p text:style-name="P214">20 01 27* - Farby, tusze, farby drukarskie, kleje, lepiszcze i żywice zawierające substancje niebezpieczne;</text:p>
            <text:p text:style-name="P214">20 01 28 - Farby, tusze, farby drukarskie, kleje, lepiszcze i żywice inne niż wymienione w 20 01 27</text:p>
            <text:p text:style-name="P214">20 01 29* - Detergenty zawierające substancje niebezpieczne;</text:p>
            <text:p text:style-name="P214">20 01 30 - Detergenty inne niż wymienione w 20 01 29;</text:p>
            <text:p text:style-name="P214">20 01 31* - Leki cytotoksyczne i cytostatyczne;</text:p>
            <text:p text:style-name="P214">20 01 32 - Leki inne niż wymienione w 20 01 31</text:p>
            <text:p text:style-name="P214">20 01 33* - Baterie i akumulatory łącznie z bateriami i akumulatorami wymienionymi w 16 06 01, 16 06 02 lub 16 06 03 oraz niesortowane baterie i akumulatory zawierające te baterie;</text:p>
            <text:p text:style-name="P214"><text:soft-page-break/>20 01 34 - Baterie i akumulatory inne niż wymienione w 20 01 33;</text:p>
            <text:p text:style-name="P214">20 01 35* - Zużyte urządzenia elektryczne i elektroniczne inne niż wymienione w 20 01 21 i 20 01 23 zawierające niebezpieczne składniki (1);</text:p>
            <text:p text:style-name="P214">20 01 36 - Zużyte urządzenia elektryczne i elektroniczne inne niż wymienione w 20 01 21, 20 01 23 i 20 01 35;</text:p>
            <text:p text:style-name="P214">20 01 37* - Drewno zawierające substancje niebezpieczne;</text:p>
            <text:p text:style-name="P214">20 01 38 - Drewno inne niż wymienione w 20 01 37;</text:p>
            <text:p text:style-name="P214">20 01 39 - Tworzywa sztuczne;</text:p>
            <text:p text:style-name="P214">20 01 40 - Metale;</text:p>
            <text:p text:style-name="P214">20 01 41 - Odpady zmiotek wentylacyjnych;</text:p>
            <text:p text:style-name="P214">20 01 80 - Środki ochrony roślin inne niż wymienione w 20 01 19;</text:p>
            <text:p text:style-name="P214">20 01 99 - Inne niewymienione frakcje zbierane w sposób selektywny; </text:p>
            <text:p text:style-name="P214">20 02 01 - Odpady ulegające biodegradacji;</text:p>
            <text:p text:style-name="P214">20 02 02 - Gleba i ziemia, w tym kamienie;</text:p>
            <text:p text:style-name="P214">20 02 03 - Inne odpady nieulegające biodegradacji; </text:p>
            <text:p text:style-name="P214">20 03 01 - Niesegregowane (zmieszane) odpady komunalne;</text:p>
            <text:p text:style-name="P214">20 03 02 - Odpady z targowisk;</text:p>
            <text:p text:style-name="P214">20 03 03 - Odpady z czyszczenia ulic i placów;</text:p>
            <text:p text:style-name="P214">20 03 04 - Szlamy ze zbiorników bezodpływowych służących do gromadzenia nieczystości;</text:p>
            <text:p text:style-name="P214">20 03 06 - Odpady ze studzienek kanalizacyjnych;</text:p>
            <text:p text:style-name="P214">20 03 07 - Odpady wielkogabarytowe;</text:p>
            <text:p text:style-name="P216">20 03 99 - Odpady komunalne niewymienione w innych podgrupach. </text:p>
          </table:table-cell>
        </table:table-row>
        <table:table-row table:style-name="Tabela3.5">
          <table:table-cell table:style-name="Tabela3.A2" office:value-type="string">
            <text:p text:style-name="P27">17.</text:p>
          </table:table-cell>
          <table:table-cell table:style-name="Tabela3.A2" office:value-type="string">
            <text:p text:style-name="P27">3/2016</text:p>
          </table:table-cell>
          <table:table-cell table:style-name="Tabela3.A2" office:value-type="string">
            <text:p text:style-name="P205"><text:span text:style-name="T30">Wpis: 16.12.2016 r. <text:s text:c="2"/></text:span><text:s text:c="7"/></text:p>
            <text:p text:style-name="P235">Zmiana: <text:s/><text:span text:style-name="T37">0</text:span>3.10.2017 r. <text:s text:c="6"/></text:p>
            <text:p text:style-name="P213">Wykreś: <text:span text:style-name="T42">26.10.2021r.</text:span></text:p>
          </table:table-cell>
          <table:table-cell table:style-name="Tabela3.A2" office:value-type="string">
            <text:p text:style-name="P33">P.U.K. „TAMAX” Szczepan Cieślak</text:p>
            <text:p text:style-name="P33">ul. Dworcowa 46</text:p>
            <text:p text:style-name="P33">28-340 Sedziszów</text:p>
            <text:p text:style-name="P32"/>
            <text:p text:style-name="P32"/>
            <text:p text:style-name="P208">P.U.K. „TAMAX” Szczepan Cieślak</text:p>
            <text:p text:style-name="P208">ul. Os. Sady 20/2</text:p>
            <text:p text:style-name="P208">28-340 Sędziszów</text:p>
          </table:table-cell>
          <table:table-cell table:style-name="Tabela3.A2" office:value-type="string">
            <text:p text:style-name="P32">6562240681</text:p>
          </table:table-cell>
          <table:table-cell table:style-name="Tabela3.A2" office:value-type="string">
            <text:p text:style-name="P32">260474564</text:p>
          </table:table-cell>
          <table:table-cell table:style-name="Tabela3.G2" office:value-type="string">
            <text:p text:style-name="P214">15 01 01 <text:s/>- Opakowania z papieru i tektury;</text:p>
            <text:p text:style-name="P214">15 01 02 <text:s/>- Opakowania z tworzyw sztucznych;</text:p>
            <text:p text:style-name="P214">15 01 03 <text:s/>- Opakowania z drewna;</text:p>
            <text:p text:style-name="P214">15 01 04 <text:s/>- Opakowania z metali;</text:p>
            <text:p text:style-name="P214">15 01 05 <text:s/>- Opakowania wielomateriałowe;</text:p>
            <text:p text:style-name="P214">15 01 06 <text:s/>- Zmieszane odpady opakowaniowe;</text:p>
            <text:p text:style-name="P214">15 01 07 <text:s/>- Opakowania ze szkła;</text:p>
            <text:p text:style-name="P214">15 01 09 <text:s/>- Opakowania z tekstyliów;</text:p>
            <text:p text:style-name="P214">15 01 10*- Opakowania zawierające pozostałości substancji niebezpiecznych lub nimi zanieczyszczone (np. środkami ochrony roślin I i II klasy toksyczności - bardzo toksyczne <text:s text:c="24"/>i toksyczne);</text:p>
            <text:p text:style-name="P214">15 01 11* - Opakowania z metali zawierające niebezpieczne porowate elementy wzmocnienia konstrukcyjnego (np. azbest), włącznie z pustymi pojemnikami ciśnieniowymi; </text:p>
            <text:p text:style-name="P214">16 01 03 – Zużyte opony;</text:p>
            <text:p text:style-name="P214">17 01 01 - Odpady betonu oraz gruz betonowy z rozbiórek i remontów;</text:p>
            <text:p text:style-name="P214">17 01 02 - Gruz ceglany;</text:p>
            <text:p text:style-name="P214">17 01 03 - Odpady innych materiałów ceramicznych i elementów wyposażenia;</text:p>
            <text:p text:style-name="P214">17 01 07 - Zmieszane odpady z betonu, gruzu ceglanego, odpadowych materiałów ceramicznych i elementów wyposażenia inne niż wymienione w 17 01 06;</text:p>
            <text:p text:style-name="P214">17 02 01 – Drewno;</text:p>
            <text:p text:style-name="P215">17 02 02 – Szkło;</text:p>
            <text:p text:style-name="P215">17 02 03 - Tworzywa sztuczne;</text:p>
            <text:p text:style-name="P228">17 03 02 - Asfalt inny niż wymieniony w 17 03 01;</text:p>
            <text:p text:style-name="P214">17 04 01 - Miedź, brąz, mosiądz;</text:p>
            <text:p text:style-name="P214">17 04 02 – Aluminium;</text:p>
            <text:p text:style-name="P214">17 04 03 – Ołów;</text:p>
            <text:p text:style-name="P214">17 04 04 – Cynk;</text:p>
            <text:p text:style-name="P214">17 04 05 - Żelazo i stal;</text:p>
            <text:p text:style-name="P214">17 04 06 – Cyna;</text:p>
            <text:p text:style-name="P214">17 04 07 - Mieszaniny metali;</text:p>
            <text:p text:style-name="P214">17 04 11 - Kable inne niż wymienione w 17 04 10; </text:p>
            <text:p text:style-name="P214"><text:bookmark text:name="DrzewoKodowKO_results105"/>17 05 08 - Tłuczeń torowy (kruszywo) inny niż wymieniony w 17 05 07; </text:p>
            <text:p text:style-name="P214"><text:bookmark text:name="DrzewoKodowKO_results115"/>17 06 04 - Materiały izolacyjne inne niż wymienione w 17 06 01 i 17 06 03; </text:p>
            <text:p text:style-name="P214"><text:bookmark text:name="DrzewoKodowKO_results125"/>17 08 02 - Materiały konstrukcyjne zawierające gips inne niż wymienione w 17 08 01; </text:p>
            <text:p text:style-name="P228">17 09 04 - Zmieszane odpady z budowy, remontów i demontażu inne niż wymienione w 17 09 01, 17 09 02 <text:s text:c="4"/>i 17 09 03; </text:p>
            <text:p text:style-name="P215">20 01 01 - Papier i tektura;</text:p>
            <text:p text:style-name="P215"><text:soft-page-break/>20 01 02 – Szkło</text:p>
            <text:p text:style-name="P214">20 01 08 - Odpady kuchenne ulegające biodegradacji</text:p>
            <text:p text:style-name="P214">20 01 10 – Odzież;</text:p>
            <text:p text:style-name="P214">20 01 11 – Tekstylia;</text:p>
            <text:p text:style-name="P214">20 01 13* – Rozpuszczalniki;</text:p>
            <text:p text:style-name="P214">20 01 14* – Kwasy;</text:p>
            <text:p text:style-name="P214">20 01 15* – Alkalia;</text:p>
            <text:p text:style-name="P214">20 01 17* - Odczynniki fotograficzne;</text:p>
            <text:p text:style-name="P214">20 01 19* - Środki ochrony roślin I i II klasy toksyczności (bardzo toksyczne i toksyczne np. herbicydy, insektycydy);</text:p>
            <text:p text:style-name="P214">20 01 21* - Lampy fluorescencyjne i inne odpady zawierające rtęć;</text:p>
            <text:p text:style-name="P214">20 01 23* - Urządzenia zawierające freony;</text:p>
            <text:p text:style-name="P214">20 01 25 - Oleje i tłuszcze jadalne;</text:p>
            <text:p text:style-name="P214">20 01 26* - Oleje i tłuszcze inne niż wymienione w 20 01 25;</text:p>
            <text:p text:style-name="P214">20 01 27* - Farby, tusze, farby drukarskie, kleje, lepiszcze i żywice zawierające substancje niebezpieczne;</text:p>
            <text:p text:style-name="P214">20 01 28 - Farby, tusze, farby drukarskie, kleje, lepiszcze i żywice inne niż wymienione w 20 01 27</text:p>
            <text:p text:style-name="P214">20 01 29* - Detergenty zawierające substancje niebezpieczne;</text:p>
            <text:p text:style-name="P214">20 01 30 - Detergenty inne niż wymienione w 20 01 29;</text:p>
            <text:p text:style-name="P214">20 01 31* - Leki cytotoksyczne i cytostatyczne;</text:p>
            <text:p text:style-name="P214">20 01 32 - Leki inne niż wymienione w 20 01 31</text:p>
            <text:p text:style-name="P214">20 01 33* - Baterie i akumulatory łącznie z bateriami i akumulatorami wymienionymi w 16 06 01, 16 06 02 lub 16 06 03 oraz niesortowane baterie i akumulatory zawierające te baterie;</text:p>
            <text:p text:style-name="P214">20 01 34 - Baterie i akumulatory inne niż wymienione w 20 01 33;</text:p>
            <text:p text:style-name="P214">20 01 35* - Zużyte urządzenia elektryczne i elektroniczne inne niż wymienione w 20 01 21 i 20 01 23 zawierające niebezpieczne składniki (1);</text:p>
            <text:p text:style-name="P214">20 01 36 - Zużyte urządzenia elektryczne i elektroniczne inne niż wymienione w 20 01 21, 20 01 23 i 20 01 35;</text:p>
            <text:p text:style-name="P214">20 01 37* - Drewno zawierające substancje niebezpieczne;</text:p>
            <text:p text:style-name="P214">20 01 38 - Drewno inne niż wymienione w 20 01 37;</text:p>
            <text:p text:style-name="P214">20 01 39 - Tworzywa sztuczne;</text:p>
            <text:p text:style-name="P214">20 01 40 – Metale;</text:p>
            <text:p text:style-name="P214">20 01 41 - Odpady zmiotek wentylacyjnych;</text:p>
            <text:p text:style-name="P214">20 01 80 - Środki ochrony roślin inne niż wymienione w 20 01 19;</text:p>
            <text:p text:style-name="P214">20 01 99 - Inne niewymienione frakcje zbierane w sposób selektywny; </text:p>
            <text:p text:style-name="P214">20 02 01 - Odpady ulegające biodegradacji;</text:p>
            <text:p text:style-name="P214">20 02 02 - Gleba i ziemia, w tym kamienie;</text:p>
            <text:p text:style-name="P214">20 02 03 - Inne odpady nieulegające biodegradacji; </text:p>
            <text:p text:style-name="P214">20 03 01 - Niesegregowane (zmieszane) odpady komunalne;</text:p>
            <text:p text:style-name="P214">20 03 02 - Odpady z targowisk;</text:p>
            <text:p text:style-name="P214">20 03 03 - Odpady z czyszczenia ulic i placów;</text:p>
            <text:p text:style-name="P214">20 03 04 - Szlamy ze zbiorników bezodpływowych służących do gromadzenia nieczystości;</text:p>
            <text:p text:style-name="P214">20 03 06 - Odpady ze studzienek kanalizacyjnych;</text:p>
            <text:p text:style-name="P214">20 03 07 - Odpady wielkogabarytowe;</text:p>
            <text:p text:style-name="P216">20 03 99 - Odpady komunalne niewymienione w innych podgrupach. </text:p>
          </table:table-cell>
        </table:table-row>
        <table:table-row table:style-name="Tabela3.5">
          <table:table-cell table:style-name="Tabela3.A2" table:number-rows-spanned="3" office:value-type="string">
            <text:p text:style-name="P29">18.</text:p>
          </table:table-cell>
          <table:table-cell table:style-name="Tabela3.A2" table:number-rows-spanned="3" office:value-type="string">
            <text:p text:style-name="P29">1/2020</text:p>
          </table:table-cell>
          <table:table-cell table:style-name="Tabela3.A2" office:value-type="string">
            <text:p text:style-name="P28">Wpis:</text:p>
            <text:p text:style-name="P29">16.03.2020 r.</text:p>
          </table:table-cell>
          <table:table-cell table:style-name="Tabela3.A2" table:number-rows-spanned="3" office:value-type="string">
            <text:list xml:id="list102351642612195" text:continue-numbering="true" text:style-name="WW8Num12">
              <text:list-header>
                <text:p text:style-name="P220">Przedsiębiorstwo <text:span text:style-name="T22">Wielobranżowe Mirosław Olejarczyk</text:span></text:p>
                <text:p text:style-name="P224">Wola Jachowa 94A 26-008 Górno</text:p>
              </text:list-header>
            </text:list>
          </table:table-cell>
          <table:table-cell table:style-name="Tabela3.A2" table:number-rows-spanned="3" office:value-type="string">
            <text:p text:style-name="P172">6571053027</text:p>
          </table:table-cell>
          <table:table-cell table:style-name="Tabela3.A2" table:number-rows-spanned="3" office:value-type="string">
            <text:p text:style-name="P172">291128177</text:p>
          </table:table-cell>
          <table:table-cell table:style-name="Tabela3.G2" table:number-rows-spanned="3" office:value-type="string">
            <text:p text:style-name="P52">15 01 01 <text:s/>- Opakowania z papieru i tektury;</text:p>
            <text:p text:style-name="P52">15 01 02 <text:s/>- Opakowania z tworzyw sztucznych;</text:p>
            <text:p text:style-name="P52">15 01 03 <text:s/>- Opakowania z drewna;</text:p>
            <text:p text:style-name="P52">15 01 04 <text:s/>- Opakowania z metali;</text:p>
            <text:p text:style-name="P52">15 01 05 <text:s/>- Opakowania wielomateriałowe;</text:p>
            <text:p text:style-name="P52">15 01 06 <text:s/>- Zmieszane odpady opakowaniowe;</text:p>
            <text:p text:style-name="P52">15 01 07 <text:s/>- Opakowania ze szkła;</text:p>
            <text:p text:style-name="P52">15 01 09 <text:s/>- Opakowania z tekstyliów;</text:p>
            <text:p text:style-name="P52">15 01 10*- Opakowania zawierające pozostałości substancji niebezpiecznych lub nimi zanieczyszczone; </text:p>
            <text:p text:style-name="P52">15 01 11* - Opakowania z metali zawierające niebezpieczne porowate elementy wzmocnienia konstrukcyjnego (np. azbest), włącznie z pustymi pojemnikami ciśnieniowymi; </text:p>
            <text:p text:style-name="P52"><text:soft-page-break/>16 01 03 – Zużyte opony;</text:p>
            <text:p text:style-name="P52">17 01 01 - Odpady betonu oraz gruz betonowy z rozbiórek i remontów;</text:p>
            <text:p text:style-name="P52">17 01 02 - Gruz ceglany;</text:p>
            <text:p text:style-name="P52">17 01 03 - Odpady innych materiałów ceramicznych i elementów wyposażenia;</text:p>
            <text:p text:style-name="P52">17 01 07 - Zmieszane odpady z betonu, gruzu ceglanego, odpadowych materiałów ceramicznych <text:s text:c="29"/>i elementów wyposażenia inne niż wymienione w 17 01 06;</text:p>
            <text:p text:style-name="P52">17 02 01 – Drewno;</text:p>
            <text:p text:style-name="P52">17 02 02 – Szkło;</text:p>
            <text:p text:style-name="P41">17 02 03 - Tworzywa sztuczne;</text:p>
            <text:p text:style-name="P187">17 03 02 – <text:span text:style-name="T22">Mieszanki bitumiczne inne niż wymienione </text:span>w 17 03 01;</text:p>
            <text:p text:style-name="P52">17 04 01 - Miedź, brąz, mosiądz;</text:p>
            <text:p text:style-name="P52">17 04 02 – Aluminium;</text:p>
            <text:p text:style-name="P52">17 04 03 – Ołów;</text:p>
            <text:p text:style-name="P52">17 04 04 – Cynk;</text:p>
            <text:p text:style-name="P52">17 04 05 - Żelazo i stal;</text:p>
            <text:p text:style-name="P52">17 04 06 – Cyna;</text:p>
            <text:p text:style-name="P52">17 04 07 - Mieszaniny metali;</text:p>
            <text:p text:style-name="P52">17 04 11 - Kable inne niż wymienione w 17 04 10; </text:p>
            <text:p text:style-name="P52"><text:bookmark text:name="DrzewoKodowKO_results109"/>17 05 08 - Tłuczeń torowy (kruszywo) inny niż wymieniony w 17 05 07; </text:p>
            <text:p text:style-name="P52"><text:bookmark text:name="DrzewoKodowKO_results119"/>17 06 04 - Materiały izolacyjne inne niż wymienione w 17 06 01 i 17 06 03; </text:p>
            <text:p text:style-name="P52"><text:bookmark text:name="DrzewoKodowKO_results129"/>17 08 02 - Materiały konstrukcyjne zawierające gips inne niż wymienione w 17 08 01; </text:p>
            <text:p text:style-name="P187">17 09 04 - Zmieszane odpady z budowy, remontów i demontażu inne niż wymienione w 17 09 01, 17 09 02 <text:s text:c="4"/>i 17 09 03; </text:p>
            <text:p text:style-name="P52">20 01 01 - Papier i tektura;</text:p>
            <text:p text:style-name="P52">20 01 02 – Szkło</text:p>
            <text:p text:style-name="P52">20 01 08 - Odpady kuchenne ulegające biodegradacji</text:p>
            <text:p text:style-name="P52">20 01 10 – Odzież;</text:p>
            <text:p text:style-name="P52">20 01 11 – Tekstylia;</text:p>
            <text:p text:style-name="P52">20 01 13* – Rozpuszczalniki;</text:p>
            <text:p text:style-name="P52">20 01 14* – Kwasy;</text:p>
            <text:p text:style-name="P52">20 01 15* – Alkalia;</text:p>
            <text:p text:style-name="P52">20 01 17* - Odczynniki fotograficzne;</text:p>
            <text:p text:style-name="P52">20 01 19* - Środki ochrony roślin;</text:p>
            <text:p text:style-name="P52">20 01 21* - Lampy fluorescencyjne i inne odpady zawierające rtęć;</text:p>
            <text:p text:style-name="P52">20 01 23* - Urządzenia zawierające freony;</text:p>
            <text:p text:style-name="P52">20 01 25 - Oleje i tłuszcze jadalne;</text:p>
            <text:p text:style-name="P52">20 01 26* - Oleje i tłuszcze inne niż wymienione w 20 01 25;</text:p>
            <text:p text:style-name="P52">20 01 27* - Farby, tusze, farby drukarskie, kleje, lepiszcze i żywice zawierające substancje niebezpieczne;</text:p>
            <text:p text:style-name="P52">20 01 28 - Farby, tusze, farby drukarskie, kleje, lepiszcze i żywice inne niż wymienione w 20 01 27</text:p>
            <text:p text:style-name="P52">20 01 29* - Detergenty zawierające substancje niebezpieczne;</text:p>
            <text:p text:style-name="P52">20 01 30 - Detergenty inne niż wymienione w 20 01 29;</text:p>
            <text:p text:style-name="P52">20 01 31* - Leki cytotoksyczne i cytostatyczne;</text:p>
            <text:p text:style-name="P52">20 01 32 - Leki inne niż wymienione w 20 01 31</text:p>
            <text:p text:style-name="P52">20 01 33* - Baterie i akumulatory łącznie z bateriami i akumulatorami wymienionymi w 16 06 01, 16 06 02 lub 16 06 03 oraz niesortowane baterie i akumulatory zawierające te baterie;</text:p>
            <text:p text:style-name="P52">20 01 34 - Baterie i akumulatory inne niż wymienione w 20 01 33;</text:p>
            <text:p text:style-name="P52">20 01 35* - Zużyte urządzenia elektryczne i elektroniczne inne niż wymienione w 20 01 21 i 20 01 23 zawierające niebezpieczne składniki (<text:span text:style-name="T24">5</text:span>);</text:p>
            <text:p text:style-name="P52">20 01 36 - Zużyte urządzenia elektryczne i elektroniczne inne niż wymienione w 20 01 21, 20 01 23 i 20 01 35;</text:p>
            <text:p text:style-name="P52"><text:soft-page-break/>20 01 37* - Drewno zawierające substancje niebezpieczne;</text:p>
            <text:p text:style-name="P52">20 01 38 - Drewno inne niż wymienione w 20 01 37;</text:p>
            <text:p text:style-name="P52">20 01 39 - Tworzywa sztuczne;</text:p>
            <text:p text:style-name="P52">20 01 40 – Metale;</text:p>
            <text:p text:style-name="P52">20 01 41 - Odpady <text:span text:style-name="T24">z czyszczenia kominów ( w tym zmiotki wentylacyjne);</text:span></text:p>
            <text:p text:style-name="P52">20 01 80 - Środki ochrony roślin inne niż wymienione w 20 01 19;</text:p>
            <text:p text:style-name="P52">20 01 99 - Inne niewymienione frakcje zbierane w sposób selektywny; </text:p>
            <text:p text:style-name="P62">20 02 01 - Odpady ulegające biodegradacji;</text:p>
            <text:p text:style-name="P62">20 02 02 - Gleba i ziemia, w tym kamienie;</text:p>
            <text:p text:style-name="P62">20 02 03 - Inne odpady nieulegające biodegradacji; </text:p>
            <text:p text:style-name="P62">20 03 01 - Niesegregowane (zmieszane) odpady komunalne;</text:p>
            <text:p text:style-name="P62">20 03 02 - Odpady z targowisk;</text:p>
            <text:p text:style-name="P62">20 03 03 - Odpady z czyszczenia ulic i placów;</text:p>
            <text:p text:style-name="P62">20 03 06 - Odpady ze studzienek kanalizacyjnych;</text:p>
            <text:p text:style-name="P62">20 03 07 - Odpady wielkogabarytowe;</text:p>
            <text:p text:style-name="P91">20 03 99 - Odpady komunalne niewymienione w innych podgrupach. </text:p>
          </table:table-cell>
        </table:table-row>
        <table:table-row table:style-name="Tabela3.5">
          <table:covered-table-cell/>
          <table:covered-table-cell/>
          <table:table-cell table:style-name="Tabela3.A2" office:value-type="string">
            <text:p text:style-name="P28">Zmiana: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covered-table-cell/>
          <table:covered-table-cell/>
          <table:table-cell table:style-name="Tabela3.A2" office:value-type="string">
            <text:p text:style-name="P28">Wykreślenie: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rows-spanned="3" office:value-type="string">
            <text:p text:style-name="P29">19.</text:p>
          </table:table-cell>
          <table:table-cell table:style-name="Tabela3.A2" table:number-rows-spanned="3" office:value-type="string">
            <text:p text:style-name="P29">2/2020</text:p>
          </table:table-cell>
          <table:table-cell table:style-name="Tabela3.A2" office:value-type="string">
            <text:p text:style-name="P28">Wpis: <text:span text:style-name="T34">07.05.2020r.</text:span></text:p>
          </table:table-cell>
          <table:table-cell table:style-name="Tabela3.A2" table:number-rows-spanned="3" office:value-type="string">
            <text:list xml:id="list102351346771628" text:continue-numbering="true" text:style-name="WW8Num12">
              <text:list-header>
                <text:p text:style-name="P221">FCC Polska Sp. z o.o.</text:p>
                <text:p text:style-name="P221">ul. Lecha 10</text:p>
                <text:p text:style-name="P227"><text:s/>41-800 Zabrze<text:span text:style-name="T22">.</text:span></text:p>
              </text:list-header>
            </text:list>
          </table:table-cell>
          <table:table-cell table:style-name="Tabela3.A2" table:number-rows-spanned="3" office:value-type="string">
            <text:p text:style-name="P170">357190739</text:p>
          </table:table-cell>
          <table:table-cell table:style-name="Tabela3.A2" table:number-rows-spanned="3" office:value-type="string">
            <text:p text:style-name="P169">357190739</text:p>
          </table:table-cell>
          <table:table-cell table:style-name="Tabela3.G2" table:number-rows-spanned="3" office:value-type="string">
            <text:p text:style-name="P52">15 01 01 <text:s/>- Opakowania z papieru i tektury;</text:p>
            <text:p text:style-name="P52">15 01 02 <text:s/>- Opakowania z tworzyw sztucznych;</text:p>
            <text:p text:style-name="P52">15 01 03 <text:s/>- Opakowania z drewna;</text:p>
            <text:p text:style-name="P52">15 01 04 <text:s/>- Opakowania z metali;</text:p>
            <text:p text:style-name="P52">15 01 05 <text:s/>- Opakowania wielomateriałowe;</text:p>
            <text:p text:style-name="P52">15 01 06 <text:s/>- Zmieszane odpady opakowaniowe;</text:p>
            <text:p text:style-name="P52">15 01 07 <text:s/>- Opakowania ze szkła;</text:p>
            <text:p text:style-name="P52">15 01 09 <text:s/>- Opakowania z tekstyliów;</text:p>
            <text:p text:style-name="P52">15 01 10*- Opakowania zawierające pozostałości substancji niebezpiecznych lub nimi zanieczyszczone; </text:p>
            <text:p text:style-name="P52">15 01 11* - Opakowania z metali zawierające niebezpieczne porowate elementy wzmocnienia konstrukcyjnego (np. azbest), włącznie z pustymi pojemnikami ciśnieniowymi; </text:p>
            <text:p text:style-name="P52">16 01 03 – Zużyte opony;</text:p>
            <text:p text:style-name="P52">17 01 01 - Odpady betonu oraz gruz betonowy z rozbiórek i remontów;</text:p>
            <text:p text:style-name="P52">17 01 02 - Gruz ceglany;</text:p>
            <text:p text:style-name="P52">17 01 03 - Odpady innych materiałów ceramicznych i elementów wyposażenia;</text:p>
            <text:p text:style-name="P53">17 01 06* - Zmieszane lub wysegregowane odpady z betonu, gruzu ceglanego, odpadowych materiałów ceramicznych i elementów wyposażenia zawierające substancje niebezpieczne; </text:p>
            <text:p text:style-name="P52">17 01 07 - Zmieszane odpady z betonu, gruzu ceglanego, odpadowych materiałów ceramicznych <text:s text:c="29"/>i elementów wyposażenia inne niż wymienione w 17 01 06;</text:p>
            <text:p text:style-name="P53">17 01 80 - Usunięte tynki, tapety, okleiny itp.;</text:p>
            <text:p text:style-name="P53">17 01 81 - Odpady z remontów i przebudowy dróg;</text:p>
            <text:p text:style-name="P53">17 01 82 - Inne niewymienione odpady;</text:p>
            <text:p text:style-name="P52">17 02 01 – Drewno;</text:p>
            <text:p text:style-name="P52">17 02 02 – Szkło;</text:p>
            <text:p text:style-name="P41">17 02 03 - Tworzywa sztuczne;</text:p>
            <text:p text:style-name="P187">17 03 02 – <text:span text:style-name="T22">Mieszanki bitumiczne inne niż wymienione </text:span>w 17 03 01;</text:p>
            <text:p text:style-name="P52">17 04 01 - Miedź, brąz, mosiądz;</text:p>
            <text:p text:style-name="P52">17 04 02 – Aluminium;</text:p>
            <text:p text:style-name="P52">17 04 03 – Ołów;</text:p>
            <text:p text:style-name="P52">17 04 04 – Cynk;</text:p>
            <text:p text:style-name="P52">17 04 05 - Żelazo i stal;</text:p>
            <text:p text:style-name="P52">17 04 06 – Cyna;</text:p>
            <text:p text:style-name="P52">17 04 07 - Mieszaniny metali;</text:p>
            <text:p text:style-name="P52">17 04 11 - Kable inne niż wymienione w 17 04 10; </text:p>
            <text:p text:style-name="P52"><text:bookmark text:name="DrzewoKodowKO_results108"/>17 05 08 - Tłuczeń torowy (kruszywo) inny niż wymieniony w 17 05 07; </text:p>
            <text:p text:style-name="P52"><text:bookmark text:name="DrzewoKodowKO_results118"/><text:soft-page-break/>17 06 04 - Materiały izolacyjne inne niż wymienione w 17 06 01 i 17 06 03; </text:p>
            <text:p text:style-name="P52"><text:bookmark text:name="DrzewoKodowKO_results128"/>17 08 02 - Materiały konstrukcyjne zawierające gips inne niż wymienione w 17 08 01; </text:p>
            <text:p text:style-name="P187">17 09 04 - Zmieszane odpady z budowy, remontów i demontażu inne niż wymienione w 17 09 01, 17 09 02 <text:s text:c="4"/>i 17 09 03; </text:p>
            <text:p text:style-name="P52">20 01 01 - Papier i tektura;</text:p>
            <text:p text:style-name="P52">20 01 02 – Szkło</text:p>
            <text:p text:style-name="P52">20 01 08 - Odpady kuchenne ulegające biodegradacji</text:p>
            <text:p text:style-name="P52">20 01 10 – Odzież;</text:p>
            <text:p text:style-name="P52">20 01 11 – Tekstylia;</text:p>
            <text:p text:style-name="P52">20 01 13* – Rozpuszczalniki;</text:p>
            <text:p text:style-name="P52">20 01 14* – Kwasy;</text:p>
            <text:p text:style-name="P52">20 01 15* – Alkalia;</text:p>
            <text:p text:style-name="P52">20 01 17* - Odczynniki fotograficzne;</text:p>
            <text:p text:style-name="P52">20 01 19* - Środki ochrony roślin;</text:p>
            <text:p text:style-name="P52">20 01 21* - Lampy fluorescencyjne i inne odpady zawierające rtęć;</text:p>
            <text:p text:style-name="P52">20 01 23* - Urządzenia zawierające freony;</text:p>
            <text:p text:style-name="P52">20 01 25 - Oleje i tłuszcze jadalne;</text:p>
            <text:p text:style-name="P52">20 01 26* - Oleje i tłuszcze inne niż wymienione w 20 01 25;</text:p>
            <text:p text:style-name="P52">20 01 27* - Farby, tusze, farby drukarskie, kleje, lepiszcze i żywice zawierające substancje niebezpieczne;</text:p>
            <text:p text:style-name="P52">20 01 28 - Farby, tusze, farby drukarskie, kleje, lepiszcze i żywice inne niż wymienione w 20 01 27</text:p>
            <text:p text:style-name="P52">20 01 29* - Detergenty zawierające substancje niebezpieczne;</text:p>
            <text:p text:style-name="P52">20 01 30 - Detergenty inne niż wymienione w 20 01 29;</text:p>
            <text:p text:style-name="P52">20 01 31* - Leki cytotoksyczne i cytostatyczne;</text:p>
            <text:p text:style-name="P52">20 01 32 - Leki inne niż wymienione w 20 01 31</text:p>
            <text:p text:style-name="P52">20 01 33* - Baterie i akumulatory łącznie z bateriami i akumulatorami wymienionymi w 16 06 01, 16 06 02 lub 16 06 03 oraz niesortowane baterie i akumulatory zawierające te baterie;</text:p>
            <text:p text:style-name="P52">20 01 34 - Baterie i akumulatory inne niż wymienione w 20 01 33;</text:p>
            <text:p text:style-name="P52">20 01 35* - Zużyte urządzenia elektryczne i elektroniczne inne niż wymienione w 20 01 21 i 20 01 23 zawierające niebezpieczne składniki (<text:span text:style-name="T24">5</text:span>);</text:p>
            <text:p text:style-name="P52">20 01 36 - Zużyte urządzenia elektryczne i elektroniczne inne niż wymienione w 20 01 21, 20 01 23 i 20 01 35;</text:p>
            <text:p text:style-name="P52">20 01 37* - Drewno zawierające substancje niebezpieczne;</text:p>
            <text:p text:style-name="P52">20 01 38 - Drewno inne niż wymienione w 20 01 37;</text:p>
            <text:p text:style-name="P52">20 01 39 - Tworzywa sztuczne;</text:p>
            <text:p text:style-name="P52">20 01 40 – Metale;</text:p>
            <text:p text:style-name="P52">20 01 41 - Odpady <text:span text:style-name="T24">z czyszczenia kominów ( w tym zmiotki wentylacyjne);</text:span></text:p>
            <text:p text:style-name="P52">20 01 80 - Środki ochrony roślin inne niż wymienione w 20 01 19;</text:p>
            <text:p text:style-name="P52">20 01 99 - Inne niewymienione frakcje zbierane w sposób selektywny; </text:p>
            <text:p text:style-name="P62">20 02 01 - Odpady ulegające biodegradacji;</text:p>
            <text:p text:style-name="P62">20 02 02 - Gleba i ziemia, w tym kamienie;</text:p>
            <text:p text:style-name="P62">20 02 03 - Inne odpady nieulegające biodegradacji; </text:p>
            <text:p text:style-name="P62">20 03 01 - Niesegregowane (zmieszane) odpady komunalne;</text:p>
            <text:p text:style-name="P62">20 03 02 - Odpady z targowisk;</text:p>
            <text:p text:style-name="P62">20 03 03 - Odpady z czyszczenia ulic i placów;</text:p>
            <text:p text:style-name="P63">20 03 04 – Szlamy ze zbiorników bezodpływowych służących do gromadzenia nieczystości;</text:p>
            <text:p text:style-name="P62">20 03 06 - Odpady ze studzienek kanalizacyjnych;</text:p>
            <text:p text:style-name="P62">20 03 07 - Odpady wielkogabarytowe;</text:p>
            <text:p text:style-name="P91">20 03 99 - Odpady komunalne niewymienione w innych podgrupach. 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8">Zmiana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A2" office:value-type="string">
            <text:p text:style-name="P28">Wykreślenie: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rows-spanned="3" office:value-type="string">
            <text:p text:style-name="P29">20. </text:p>
          </table:table-cell>
          <table:table-cell table:style-name="Tabela3.A2" table:number-rows-spanned="3" office:value-type="string">
            <text:p text:style-name="P29">3/2020</text:p>
          </table:table-cell>
          <table:table-cell table:style-name="Tabela3.A2" office:value-type="string">
            <text:p text:style-name="P28">Wpis: <text:span text:style-name="T34">02.11.2020r.</text:span></text:p>
          </table:table-cell>
          <table:table-cell table:style-name="Tabela3.A2" table:number-rows-spanned="3" office:value-type="string">
            <text:list xml:id="list102352315175724" text:continue-numbering="true" text:style-name="WW8Num12">
              <text:list-header>
                <text:p text:style-name="P222">P.U.H. Eco Tech Karol <text:soft-page-break/>Wiśniewski</text:p>
                <text:p text:style-name="P223">ul. <text:span text:style-name="T25">T. Kościuszki 65C</text:span></text:p>
                <text:p text:style-name="P222">28-130 Stopnica</text:p>
              </text:list-header>
            </text:list>
          </table:table-cell>
          <table:table-cell table:style-name="Tabela3.A2" table:number-rows-spanned="3" office:value-type="string">
            <text:p text:style-name="P171">6551974712</text:p>
          </table:table-cell>
          <table:table-cell table:style-name="Tabela3.A2" table:number-rows-spanned="3" office:value-type="string">
            <text:p text:style-name="P171">367138375</text:p>
          </table:table-cell>
          <table:table-cell table:style-name="Tabela3.G2" table:number-rows-spanned="3" office:value-type="string">
            <text:p text:style-name="P54">10 01 01 <text:s/>Żużle, popioły paleniskowe i pyły z kotłów (z wyłączeniem pyłów z kotłów wymienionych <text:s/>w <text:s/><text:soft-page-break/>10 01 04);</text:p>
            <text:p text:style-name="P52">15 01 01 <text:s/>- Opakowania z papieru i tektury;</text:p>
            <text:p text:style-name="P52">15 01 02 <text:s/>- Opakowania z tworzyw sztucznych;</text:p>
            <text:p text:style-name="P52">15 01 03 <text:s/>- Opakowania z drewna;</text:p>
            <text:p text:style-name="P52">15 01 04 <text:s/>- Opakowania z metali;</text:p>
            <text:p text:style-name="P52">15 01 05 <text:s/>- Opakowania wielomateriałowe;</text:p>
            <text:p text:style-name="P52">15 01 06 <text:s/>- Zmieszane odpady opakowaniowe;</text:p>
            <text:p text:style-name="P52">15 01 07 <text:s/>- Opakowania ze szkła;</text:p>
            <text:p text:style-name="P52">15 01 09 <text:s/>- Opakowania z tekstyliów;</text:p>
            <text:p text:style-name="P52">15 01 10*- Opakowania zawierające pozostałości substancji niebezpiecznych lub nimi zanieczyszczone; </text:p>
            <text:p text:style-name="P52">15 01 11* - Opakowania z metali zawierające niebezpieczne porowate elementy wzmocnienia konstrukcyjnego (np. azbest), włącznie z pustymi pojemnikami ciśnieniowymi; </text:p>
            <text:p text:style-name="P52">16 01 03 – Zużyte opony;</text:p>
            <text:p text:style-name="P55">16 01 17 - Metale żelazne;</text:p>
            <text:p text:style-name="P55">16 01 18 - Metale nieżelazne;</text:p>
            <text:p text:style-name="P55">16 01 19 - Tworzywa sztuczne;</text:p>
            <text:p text:style-name="P55">16 01 20 - Szkło;</text:p>
            <text:p text:style-name="P55">16 06 04 - Baterie alkaliczne (z wyłączeniem 16 06 03);</text:p>
            <text:p text:style-name="P55">16 06 05 - Inne baterie i akumulatory;</text:p>
            <text:p text:style-name="P52">17 01 01 - Odpady betonu oraz gruz betonowy z rozbiórek <text:s text:c="24"/>i remontów;</text:p>
            <text:p text:style-name="P52">17 01 02 - Gruz ceglany;</text:p>
            <text:p text:style-name="P52">17 01 03 - Odpady innych materiałów ceramicznych i elementów wyposażenia;</text:p>
            <text:p text:style-name="P53">17 01 06* - Zmieszane lub wysegregowane odpady z betonu, gruzu ceglanego, odpadowych materiałów ceramicznych i elementów wyposażenia zawierające substancje niebezpieczne; </text:p>
            <text:p text:style-name="P52">17 01 07 - Zmieszane odpady z betonu, gruzu ceglanego, odpadowych materiałów ceramicznych i elementów wyposażenia inne niż wymienione w 17 01 06;</text:p>
            <text:p text:style-name="P53">17 01 80 - Usunięte tynki, tapety, okleiny itp.;</text:p>
            <text:p text:style-name="P53">17 01 81 - Odpady z remontów i przebudowy dróg;</text:p>
            <text:p text:style-name="P53">17 01 82 - Inne niewymienione odpady;</text:p>
            <text:p text:style-name="P52">17 02 01 – Drewno;</text:p>
            <text:p text:style-name="P52">17 02 02 – Szkło;</text:p>
            <text:p text:style-name="P41">17 02 03 - Tworzywa sztuczne;</text:p>
            <text:p text:style-name="P62"><text:span text:style-name="T20">17 02 04* <text:s/>- </text:span>Odpady drewna, szkła i tworzyw sztucznych zawierające lub zanieczyszczone substancjami niebezpiecznymi (podkłady kolejowe);</text:p>
            <text:p text:style-name="P187">17 03 02 – <text:span text:style-name="T22">Mieszanki bitumiczne inne niż wymienione </text:span>w 17 03 01;</text:p>
            <text:p text:style-name="P190"><text:span text:style-name="T19">17 03 80 - </text:span>Odpadowa papa;</text:p>
            <text:p text:style-name="P52">17 04 01 - Miedź, brąz, mosiądz;</text:p>
            <text:p text:style-name="P52">17 04 02 – Aluminium;</text:p>
            <text:p text:style-name="P52">17 04 03 – Ołów;</text:p>
            <text:p text:style-name="P52">17 04 04 – Cynk;</text:p>
            <text:p text:style-name="P52">17 04 05 - Żelazo i stal;</text:p>
            <text:p text:style-name="P52">17 04 06 – Cyna;</text:p>
            <text:p text:style-name="P52">17 04 07 - Mieszaniny metali;</text:p>
            <text:p text:style-name="P52">17 04 11 - Kable inne niż wymienione w 17 04 10; </text:p>
            <text:p text:style-name="P62"><text:span text:style-name="T26">17 05 04 - </text:span>Gleba i ziemia, w tym kamienie, inne niż wymienione w 17 05 03;</text:p>
            <text:p text:style-name="P62"><text:span text:style-name="T23">17 05 06 - </text:span><text:s/>Urobek z pogłębiania inny niż wymieniony w 17 05 05;</text:p>
            <text:p text:style-name="P52"><text:bookmark text:name="DrzewoKodowKO_results107"/>17 05 08 - Tłuczeń torowy (kruszywo) inny niż wymieniony w 17 05 07; </text:p>
            <text:p text:style-name="P52"><text:bookmark text:name="DrzewoKodowKO_results117"/>17 06 04 - Materiały izolacyjne inne niż wymienione w 17 06 01 i 17 06 03; </text:p>
            <text:p text:style-name="P52"><text:bookmark text:name="DrzewoKodowKO_results127"/>17 08 02 - Materiały konstrukcyjne zawierające gips inne niż wymienione w 17 08 01; </text:p>
            <text:p text:style-name="P187">17 09 04 - Zmieszane odpady z budowy, remontów i demontażu inne niż wymienione w 17 09 01, 17 09 02 <text:s text:c="4"/>i 17 09 03; </text:p>
            <text:p text:style-name="P52"><text:soft-page-break/>20 01 01 - Papier i tektura;</text:p>
            <text:p text:style-name="P52">20 01 02 – Szkło</text:p>
            <text:p text:style-name="P52">20 01 08 - Odpady kuchenne ulegające biodegradacji</text:p>
            <text:p text:style-name="P52">20 01 10 – Odzież;</text:p>
            <text:p text:style-name="P52">20 01 11 – Tekstylia;</text:p>
            <text:p text:style-name="P52">20 01 13* – Rozpuszczalniki;</text:p>
            <text:p text:style-name="P52">20 01 14* – Kwasy;</text:p>
            <text:p text:style-name="P52">20 01 15* – Alkalia;</text:p>
            <text:p text:style-name="P52">20 01 17* - Odczynniki fotograficzne;</text:p>
            <text:p text:style-name="P52">20 01 19* - Środki ochrony roślin;</text:p>
            <text:p text:style-name="P52">20 01 21* - Lampy fluorescencyjne i inne odpady zawierające rtęć;</text:p>
            <text:p text:style-name="P52">20 01 23* - Urządzenia zawierające freony;</text:p>
            <text:p text:style-name="P52">20 01 25 - Oleje i tłuszcze jadalne;</text:p>
            <text:p text:style-name="P52">20 01 26* - Oleje i tłuszcze inne niż wymienione w 20 01 25;</text:p>
            <text:p text:style-name="P52">20 01 27* - Farby, tusze, farby drukarskie, kleje, lepiszcze i żywice zawierające substancje niebezpieczne;</text:p>
            <text:p text:style-name="P52">20 01 28 - Farby, tusze, farby drukarskie, kleje, lepiszcze i żywice inne niż wymienione w 20 01 27</text:p>
            <text:p text:style-name="P52">20 01 29* - Detergenty zawierające substancje niebezpieczne;</text:p>
            <text:p text:style-name="P52">20 01 30 - Detergenty inne niż wymienione w 20 01 29;</text:p>
            <text:p text:style-name="P52">20 01 31* - Leki cytotoksyczne i cytostatyczne;</text:p>
            <text:p text:style-name="P52">20 01 32 - Leki inne niż wymienione w 20 01 31</text:p>
            <text:p text:style-name="P52">20 01 33* - Baterie i akumulatory łącznie z bateriami i akumulatorami wymienionymi w 16 06 01, 16 06 02 lub 16 06 03 oraz niesortowane baterie i akumulatory zawierające te baterie;</text:p>
            <text:p text:style-name="P52">20 01 34 - Baterie i akumulatory inne niż wymienione w 20 01 33;</text:p>
            <text:p text:style-name="P52">20 01 35* - Zużyte urządzenia elektryczne i elektroniczne inne niż wymienione w 20 01 21 i 20 01 23 zawierające niebezpieczne składniki (<text:span text:style-name="T24">5</text:span>);</text:p>
            <text:p text:style-name="P52">20 01 36 - Zużyte urządzenia elektryczne i elektroniczne inne niż wymienione w 20 01 21, 20 01 23 i 20 01 35;</text:p>
            <text:p text:style-name="P52">20 01 37* - Drewno zawierające substancje niebezpieczne;</text:p>
            <text:p text:style-name="P52">20 01 38 - Drewno inne niż wymienione w 20 01 37;</text:p>
            <text:p text:style-name="P52">20 01 39 - Tworzywa sztuczne;</text:p>
            <text:p text:style-name="P52">20 01 40 – Metale;</text:p>
            <text:p text:style-name="P52">20 01 41 - Odpady <text:span text:style-name="T24">z czyszczenia kominów ( w tym zmiotki wentylacyjne);</text:span></text:p>
            <text:p text:style-name="P52">20 01 80 - Środki ochrony roślin inne niż wymienione w 20 01 19;</text:p>
            <text:p text:style-name="P52">20 01 99 - Inne niewymienione frakcje zbierane w sposób selektywny; </text:p>
            <text:p text:style-name="P62">20 02 01 - Odpady ulegające biodegradacji;</text:p>
            <text:p text:style-name="P62">20 02 02 - Gleba i ziemia, w tym kamienie;</text:p>
            <text:p text:style-name="P62">20 02 03 - Inne odpady nieulegające biodegradacji; </text:p>
            <text:p text:style-name="P62">20 03 01 - Niesegregowane (zmieszane) odpady komunalne;</text:p>
            <text:p text:style-name="P62">20 03 02 - Odpady z targowisk;</text:p>
            <text:p text:style-name="P62">20 03 03 - Odpady z czyszczenia ulic i placów;</text:p>
            <text:p text:style-name="P63">20 03 04 – Szlamy ze zbiorników bezodpływowych służących do gromadzenia nieczystości;</text:p>
            <text:p text:style-name="P62">20 03 06 - Odpady ze studzienek kanalizacyjnych;</text:p>
            <text:p text:style-name="P62">20 03 07 - Odpady wielkogabarytowe;</text:p>
            <text:p text:style-name="P91">20 03 99 - Odpady komunalne niewymienione w innych podgrupach. 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8">Zmiana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A2" office:value-type="string">
            <text:p text:style-name="P28">Wykreślenie:</text:p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9T15:26:47.32</meta:creation-date>
    <dc:date>2021-10-26T10:23:49.671000000</dc:date>
    <meta:editing-duration>P1DT22M8S</meta:editing-duration>
    <meta:editing-cycles>19</meta:editing-cycles>
    <meta:generator>LibreOffice/6.2.4.2$Windows_X86_64 LibreOffice_project/2412653d852ce75f65fbfa83fb7e7b669a126d64</meta:generator>
    <meta:print-date>2021-03-05T13:01:49.235000000</meta:print-date>
    <meta:document-statistic meta:table-count="2" meta:image-count="0" meta:object-count="0" meta:page-count="38" meta:paragraph-count="2159" meta:word-count="19957" meta:character-count="111099" meta:non-whitespace-character-count="91669"/>
    <meta:user-defined meta:name="Informacja 1"/>
    <meta:user-defined meta:name="Informacja 2"/>
    <meta:user-defined meta:name="Informacja 3"/>
    <meta:user-defined meta:name="Informacja 4"/>
  </office:meta>
</office:document-meta>
</file>