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GaramondPro-Italic" svg:font-family="AGaramondPro-Italic" style:font-family-generic="roman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text-properties style:text-underline-style="none" fo:font-weight="normal" style:font-weight-asian="normal"/>
    </style:style>
    <style:style style:name="P13" style:family="paragraph" style:parent-style-name="Standard">
      <style:paragraph-properties fo:text-align="center" style:justify-single-word="false"/>
      <style:text-properties fo:color="#1d1d1b" style:font-name="AGaramondPro-Italic" fo:font-size="10.5pt" fo:font-style="italic" style:text-underline-style="none" fo:font-weight="bold" style:font-name-asian="AGaramondPro-Italic" style:font-size-asian="10.5pt" style:font-style-asian="italic" style:font-weight-asian="bold" style:font-name-complex="AGaramondPro-Italic" style:font-size-complex="10.5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1" fo:font-size="10.5pt" fo:letter-spacing="0.002cm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paragraph-rsid="0013c4c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27" style:family="paragraph" style:parent-style-name="Standard" style:list-style-name="WWNum1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28" style:family="paragraph" style:parent-style-name="Standard" style:list-style-name="WWNum2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32" style:family="paragraph" style:parent-style-name="Standard" style:list-style-name="WWNum1">
      <style:text-properties style:font-name="Times New Roman" fo:font-weight="normal" officeooo:paragraph-rsid="0016e560" style:font-weight-asian="normal" style:font-weight-complex="normal"/>
    </style:style>
    <style:style style:name="P33" style:family="paragraph" style:parent-style-name="Standard">
      <style:text-properties style:font-name="Times New Roman" fo:font-weight="normal" officeooo:paragraph-rsid="0016e560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6pt" fo:font-weight="normal" officeooo:paragraph-rsid="0016e560" style:font-size-asian="16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16e560" style:font-size-asian="10pt" style:font-style-asian="italic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6e560" style:font-size-asian="10pt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tyle="italic" fo:font-weight="normal" officeooo:paragraph-rsid="0016e560" style:font-style-asian="italic" style:font-weight-asian="normal" style:font-weight-complex="normal"/>
    </style:style>
    <style:style style:name="P38" style:family="paragraph" style:parent-style-name="Standard" style:list-style-name="WWNum1">
      <style:paragraph-properties fo:text-align="justify" style:justify-single-word="false"/>
      <style:text-properties officeooo:paragraph-rsid="0016e560"/>
    </style:style>
    <style:style style:name="P39" style:family="paragraph" style:parent-style-name="Standard">
      <style:paragraph-properties fo:text-align="justify" style:justify-single-word="false"/>
      <style:text-properties officeooo:paragraph-rsid="0016e560"/>
    </style:style>
    <style:style style:name="P40" style:family="paragraph" style:parent-style-name="Standard">
      <style:paragraph-properties fo:text-align="justify" style:justify-single-word="false"/>
      <style:text-properties officeooo:paragraph-rsid="0016e560" style:font-name-complex="Arial1" style:font-size-complex="9pt" style:font-style-complex="italic"/>
    </style:style>
    <style:style style:name="P41" style:family="paragraph" style:parent-style-name="Standard">
      <style:paragraph-properties fo:text-align="justify" style:justify-single-word="false"/>
      <style:text-properties fo:color="#ff0000" fo:font-style="italic" officeooo:paragraph-rsid="0016e560" style:font-style-asian="italic" style:font-name-complex="Arial1" style:font-size-complex="9pt" style:font-style-complex="italic"/>
    </style:style>
    <style:style style:name="P42" style:family="paragraph" style:parent-style-name="Standard">
      <style:paragraph-properties fo:text-align="justify" style:justify-single-word="false"/>
      <style:text-properties fo:color="#ff0000" style:font-name="Times New Roman" fo:font-style="italic" fo:font-weight="normal" officeooo:paragraph-rsid="0016e560" style:font-style-asian="italic" style:font-weight-asian="normal" style:font-weight-complex="normal"/>
    </style:style>
    <style:style style:name="P43" style:family="paragraph" style:parent-style-name="Standard" style:list-style-name="WWNum1">
      <style:text-properties officeooo:paragraph-rsid="0016e560"/>
    </style:style>
    <style:style style:name="P44" style:family="paragraph" style:parent-style-name="Standard" style:list-style-name="L1">
      <style:paragraph-properties fo:margin-left="0.6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9.753cm" fo:margin-right="0cm" fo:text-align="center" style:justify-single-word="false" fo:text-indent="-9.753cm" style:auto-text-indent="false">
        <style:tab-stops>
          <style:tab-stop style:position="1.27cm"/>
        </style:tab-stops>
      </style:paragraph-properties>
      <style:text-properties style:font-name="Times New Roman" fo:font-weight="normal" officeooo:paragraph-rsid="0016e560" style:font-weight-asian="normal" style:font-weight-complex="normal"/>
    </style:style>
    <style:style style:name="P46" style:family="paragraph" style:parent-style-name="Standard">
      <style:paragraph-properties fo:margin-left="9.753cm" fo:margin-right="0cm" fo:text-align="center" style:justify-single-word="false" fo:text-indent="-9.753cm" style:auto-text-indent="false"/>
      <style:text-properties style:font-name="Times New Roman" fo:font-style="italic" fo:font-weight="normal" officeooo:paragraph-rsid="0016e560" style:font-style-asian="italic" style:font-weight-asian="normal" style:font-weight-complex="normal"/>
    </style:style>
    <style:style style:name="P47" style:family="paragraph" style:parent-style-name="Standard">
      <style:paragraph-properties fo:margin-left="1.316cm" fo:margin-right="0cm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49" style:family="paragraph" style:parent-style-name="Standard">
      <style:paragraph-properties fo:margin-left="1.251cm" fo:margin-right="0cm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51" style:family="paragraph" style:parent-style-name="Standard" style:list-style-name="WWNum1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font-name="Times New Roman" fo:font-weight="normal" officeooo:paragraph-rsid="0016e560" style:font-weight-asian="normal" style:font-weight-complex="normal"/>
    </style:style>
    <style:style style:name="P52" style:family="paragraph" style:parent-style-name="Standard" style:list-style-name="WWNum1">
      <style:paragraph-properties fo:margin-left="1.251cm" fo:margin-right="0cm" fo:text-indent="-0.635cm" style:auto-text-indent="false">
        <style:tab-stops>
          <style:tab-stop style:position="1.251cm"/>
        </style:tab-stops>
      </style:paragraph-properties>
      <style:text-properties style:font-name="Times New Roman" fo:font-weight="normal" officeooo:paragraph-rsid="0016e560" style:font-weight-asian="normal" style:font-weight-complex="normal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italic" fo:font-weight="normal" officeooo:paragraph-rsid="0016e560" style:font-size-asian="10pt" style:font-style-asian="italic" style:font-weight-asian="normal" style:font-size-complex="10pt" style:font-weight-complex="normal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6e560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normal" officeooo:paragraph-rsid="0016e560" style:font-size-asian="14pt" style:font-weight-asian="normal" style:font-size-complex="14pt" style:font-weight-complex="normal"/>
    </style:style>
    <style:style style:name="P57" style:family="paragraph" style:parent-style-name="List_20_Paragraph" style:list-style-name="WWNum3">
      <style:text-properties style:font-name="Times New Roman" fo:font-weight="normal" officeooo:paragraph-rsid="0016e560" style:font-weight-asian="normal" style:font-weight-complex="normal"/>
    </style:style>
    <style:style style:name="P58" style:family="paragraph" style:parent-style-name="List_20_Paragraph" style:list-style-name="WWNum3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59" style:family="paragraph" style:parent-style-name="List_20_Paragraph" style:list-style-name="WWNum6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60" style:family="paragraph" style:parent-style-name="List_20_Paragraph" style:list-style-name="WWNum5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61" style:family="paragraph" style:parent-style-name="List_20_Paragraph" style:list-style-name="WWNum4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62" style:family="paragraph" style:parent-style-name="List_20_Paragraph">
      <style:paragraph-properties fo:text-align="justify" style:justify-single-word="false"/>
      <style:text-properties style:font-name="Times New Roman" fo:font-weight="normal" officeooo:paragraph-rsid="0016e560" style:font-weight-asian="normal" style:font-weight-complex="normal"/>
    </style:style>
    <style:style style:name="P63" style:family="paragraph" style:parent-style-name="List_20_Paragraph" style:list-style-name="WWNum6">
      <style:text-properties style:font-name="Times New Roman" fo:font-weight="normal" officeooo:paragraph-rsid="0016e560" style:font-weight-asian="normal" style:font-weight-complex="normal"/>
    </style:style>
    <style:style style:name="P64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P65" style:family="paragraph" style:parent-style-name="List_20_Paragraph">
      <style:paragraph-properties fo:margin-left="1.136cm" fo:margin-right="0cm" fo:text-indent="0cm" style:auto-text-indent="false"/>
      <style:text-properties style:font-name="Times New Roman" fo:font-weight="normal" officeooo:paragraph-rsid="0016e560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style:font-name="Times New Roman" fo:font-size="12pt" style:font-name-asian="Arial" style:font-size-asian="12pt" style:font-name-complex="Arial" style:font-size-complex="12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T8" style:family="text">
      <style:text-properties style:font-name="Times New Roman" fo:font-size="10pt" fo:font-style="italic" fo:font-weight="normal" style:font-size-asian="10pt" style:font-style-asian="italic" style:font-weight-asian="normal" style:font-name-complex="Arial1" style:font-size-complex="9pt" style:font-style-complex="italic" style:font-weight-complex="normal"/>
    </style:style>
    <style:style style:name="T9" style:family="text">
      <style:text-properties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1" style:family="text">
      <style:text-properties style:font-name="Times New Roman" fo:font-weight="normal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-asian="Times New Roman" style:font-name-complex="Times New Roman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style:text-position="super 58%" fo:font-size="10.5pt" fo:font-weight="bold" style:font-size-asian="10.5pt" style:font-weight-asian="bold" style:font-size-complex="10.5pt"/>
    </style:style>
    <style:style style:name="T18" style:family="text">
      <style:text-properties style:text-position="super 58%" fo:font-size="10pt" fo:font-style="italic" style:font-size-asian="10pt" style:font-style-asian="italic"/>
    </style:style>
    <style:style style:name="T19" style:family="text">
      <style:text-properties fo:color="#000000" style:font-name="Times New Roman1" fo:font-size="10.5pt" fo:letter-spacing="0.002cm" style:text-underline-style="none" fo:font-weight="normal" style:font-size-asian="10.5pt" style:font-weight-asian="normal" style:font-size-complex="10.5pt" style:font-weight-complex="normal"/>
    </style:style>
    <style:style style:name="T20" style:family="text">
      <style:text-properties fo:color="#000000" style:font-name="Times New Roman1" fo:letter-spacing="-0.005cm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1" fo:letter-spacing="-0.011cm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1" fo:letter-spacing="-0.009cm" style:text-underline-style="none" fo:font-weight="normal" style:font-weight-asian="normal" style:font-weight-complex="normal"/>
    </style:style>
    <style:style style:name="T23" style:family="text">
      <style:text-properties fo:color="#000000" style:font-name="Times New Roman1" fo:letter-spacing="-0.009cm" style:text-underline-style="none" fo:font-weight="normal" officeooo:rsid="0014cdd6" style:font-weight-asian="normal" style:font-weight-complex="normal"/>
    </style:style>
    <style:style style:name="T24" style:family="text">
      <style:text-properties fo:color="#000000" style:font-name="Garamond" fo:font-size="10.5pt" fo:letter-spacing="0.009cm" style:text-underline-style="none" fo:font-weight="normal" style:font-size-asian="10.5pt" style:font-weight-asian="normal" style:font-size-complex="10.5pt" style:font-weight-complex="normal"/>
    </style:style>
    <style:style style:name="T25" style:family="text">
      <style:text-properties fo:color="#000000" style:font-name="Garamond" fo:font-size="10.5pt" fo:letter-spacing="0.009cm" fo:font-style="italic" style:text-underline-style="none" fo:font-weight="normal" style:font-size-asian="10.5pt" style:font-style-asian="italic" style:font-weight-asian="normal" style:font-size-complex="10.5pt" style:font-weight-complex="normal"/>
    </style:style>
    <style:style style:name="T26" style:family="text">
      <style:text-properties fo:color="#000000" style:font-name="Times New Roman" fo:font-size="12pt" fo:letter-spacing="0.002cm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etter-spacing="0.009cm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font-size="10.5pt" fo:font-style="italic" style:font-name-asian="Times New Roman" style:font-size-asian="10.5pt" style:font-style-asian="italic" style:font-name-complex="Times New Roman" style:font-size-complex="10.5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1ff08" style:font-weight-asian="bold" style:font-weight-complex="bold"/>
    </style:style>
    <style:style style:name="T34" style:family="text">
      <style:text-properties fo:font-weight="bold" officeooo:rsid="0013c4ca" style:font-weight-asian="bold" style:font-weight-complex="bold"/>
    </style:style>
    <style:style style:name="T35" style:family="text">
      <style:text-properties style:font-name="Times New Roman1" style:text-underline-style="none" fo:font-weight="normal" style:font-weight-asian="normal" style:font-weight-complex="normal"/>
    </style:style>
    <style:style style:name="T3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officeooo:rsid="0013c4c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T3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0" style:family="text">
      <style:text-properties style:use-window-font-color="true" fo:font-size="12pt" fo:language="pl" fo:country="PL" officeooo:rsid="0013c4c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1" style:family="text">
      <style:text-properties officeooo:rsid="0013c4ca"/>
    </style:style>
    <style:style style:name="T42" style:family="text">
      <style:text-properties officeooo:rsid="0014cdd6"/>
    </style:style>
    <style:style style:name="T43" style:family="text">
      <style:text-properties style:text-position="0% 100%" fo:font-weight="bold" style:font-weight-asian="bold"/>
    </style:style>
    <style:style style:name="T44" style:family="text">
      <style:text-properties fo:font-style="italic" style:font-style-asian="italic"/>
    </style:style>
    <style:style style:name="T45" style:family="text">
      <style:text-properties fo:font-size="10pt" fo:font-style="italic" style:font-size-asian="10pt" style:font-style-asian="italic"/>
    </style:style>
    <style:style style:name="T46" style:family="text">
      <style:text-properties fo:font-size="10pt" fo:font-style="italic" style:font-name-asian="Times New Roman" style:font-size-asian="10pt" style:font-style-asian="italic" style:font-name-complex="Times New Roman" style:font-size-complex="10.5pt"/>
    </style:style>
    <style:style style:name="T47" style:family="text">
      <style:text-properties fo:color="#ff0000" fo:font-size="10.5pt" fo:font-style="italic" style:font-name-asian="Times New Roman" style:font-size-asian="10.5pt" style:font-style-asian="italic" style:font-name-complex="Times New Roman" style:font-size-complex="10.5pt"/>
    </style:style>
    <style:style style:name="T48" style:family="text">
      <style:text-properties fo:color="#548dd4" fo:font-size="10.5pt" fo:font-style="italic" style:font-name-asian="Times New Roman" style:font-size-asian="10.5pt" style:font-style-asian="italic" style:font-name-complex="Times New Roman" style:font-size-complex="10.5pt"/>
    </style:style>
    <style:style style:name="T49" style:family="text">
      <style:text-properties officeooo:rsid="002105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tab/></text:p>
      <text:p text:style-name="P10"><text:tab/><text:tab/><text:tab/><text:tab/><text:tab/><text:tab/><text:tab/><text:tab/><text:tab/><text:tab/></text:p>
      <text:p text:style-name="P8">WNIOSKODAWCA</text:p>
      <text:p text:style-name="P3"><text:span text:style-name="T1">(imię i nazwisko lub nazwa podmiotu)</text:span>…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 Adres: …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</text:p>
      <text:p text:style-name="P3">Nr telefonu : …........................................................................................................................................... </text:p>
      <text:p text:style-name="P11">Pełnomocnik <text:span text:style-name="T28">( gdy został ustanowiony)</text:span></text:p>
      <text:p text:style-name="P3">…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 </text:p>
      <text:p text:style-name="P3">Nr telefonu : …...........................................................................................................................................<text:tab/><text:tab/><text:tab/><text:tab/><text:tab/><text:tab/><text:tab/></text:p>
      <text:p text:style-name="P15"><text:s/><text:span text:style-name="T32">WNIOSEK O WYDANIE DECYZJI O ŚRODOWISKOWYCH UWARUNKOWANIACH REALIZACJI PRZEDSIĘWZIĘCIA</text:span> ( wzór) </text:p>
      <text:p text:style-name="P15"/>
      <text:p text:style-name="P17">Burmistrz Miasta i Gminy Staszów</text:p>
      <text:p text:style-name="P16"/>
      <text:p text:style-name="P5"><text:span text:style-name="T4">Na podstawie art. 71 ust. 2 <text:s/>i art. 73 ust. 1 ustawy z dnia 3 października 2008 r. o udostępnianiu informacji o środowisku i jego ochronie, udziale społeczeństwa w ochronie środowiska oraz o ocenach oddziaływania na środowisko (</text:span><text:span text:style-name="T36">t. j. Dz. U. z 20</text:span><text:span text:style-name="T37">21</text:span><text:span text:style-name="T36"> r. poz. </text:span><text:span text:style-name="T37">247</text:span><text:span text:style-name="T4">), wnoszę o wydanie decyzji o środowiskowych uwarunkowaniach dla przedsięwzięcia polegającego na: <text:s/></text:span></text:p>
      <text:p text:style-name="P4">..................................................................................................................................................................... <text:s text:c="503"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realizowanego na działkach o nr …...........................................................................................................</text:p>
      <text:p text:style-name="P3">…................................................................... obręb.( miejscowość ) …....................................................</text:p>
      <text:p text:style-name="P6">które zgodnie z § ….................... <text:s/>rozporządzenia Rady <text:s/>Ministrów z dnia <text:span text:style-name="T41">10</text:span> <text:span text:style-name="T41">września</text:span> 201<text:span text:style-name="T41">9</text:span>r. w sprawie przedsięwzięć mogących znacząco oddziaływać na środowisko (Dz. U. <text:span text:style-name="T41">z 2019r.</text:span> , poz. 1<text:span text:style-name="T41">839</text:span>) kwalifikuje się jako planowane przedsięwzięcie mogące potencjalnie/zawsze<text:span text:style-name="T15">*</text:span><text:span text:style-name="T14"> </text:span>znacząco oddziaływać na środowisko. </text:p>
      <text:p text:style-name="Standard"/>
      <text:p text:style-name="P2">Decyzja o środowiskowych uwarunkowaniach realizacji przedsięwzięcia będzie niezbędna do uzyskania decyzji …..................................................................................................................................</text:p>
      <text:p text:style-name="P2"><text:s/>………..……………………………................………………................................................................</text:p>
      <text:p text:style-name="P14"><text:span text:style-name="T35">(wskazać rodzaj decyzji, o której mowa w art. 72 ust. 1 ustawy </text:span><text:span text:style-name="T20">z dnia 3 października 2008 r. </text:span><text:span text:style-name="T21">o udostępnianiu informacji o środowisku i jego ochronie, udziale społeczeństwa w ochronie środowiska </text:span><text:span text:style-name="T22">oraz o ocenach oddziaływania na środowisko</text:span><text:span text:style-name="T23">)</text:span><text:span text:style-name="T22"> <text:s text:c="3"/></text:span></text:p>
      <text:p text:style-name="P18"/>
      <text:p text:style-name="P4"><text:span text:style-name="T26"><text:s/></text:span><text:span text:style-name="T27">Przedmiotowe przedsięwzięcie będzie/ nie będzie* realizowane z udziałem środków unijnych </text:span></text:p>
      <text:p text:style-name="P4"><text:span text:style-name="T27">…..................................................................................................................................................</text:span><text:span text:style-name="T24"> </text:span></text:p>
      <text:p text:style-name="P2"><text:span text:style-name="T25">( z jakiego programu i priorytetu)</text:span><text:span text:style-name="T19"> <text:s text:c="429"/></text:span></text:p>
      <text:p text:style-name="P12"><text:soft-page-break/><text:span text:style-name="T2">Załączniki</text:span>:</text:p>
      <text:p text:style-name="P7"/>
      <text:list xml:id="list822192682" text:style-name="L1">
        <text:list-item>
          <text:p text:style-name="P44">Karta informacyjna przedsięwzięcia – dla przedsięwzięć mogących potencjalnie znacząco <text:tab/>oddziaływać na środowisko (<text:span text:style-name="T33">4</text:span><text:span text:style-name="T32"> egz. i zapis w formie elektronicznej na informatycznym <text:tab/>nośniku danych</text:span>);</text:p>
        </text:list-item>
        <text:list-item>
          <text:p text:style-name="P44">Raport o oddziaływaniu przedsięwzięcia na środowisko – dla przedsięwzięć mogących <text:tab/>zawsze znacząco oddziaływać na środowisko, a w przypadku gdy wnioskodawca wystąpił <text:tab/>o zakres raportu w trybie art 69 <text:span text:style-name="T41">ustawy u.i.o.ś.</text:span> - kartę informacyjną <text:tab/>przedsięwzięcia (<text:span text:style-name="T33">4</text:span><text:span text:style-name="T32"> egz. <text:tab/>i zapis w formie elektronicznej na informatycznym nośniku danych</text:span>);</text:p>
        </text:list-item>
        <text:list-item>
          <text:p text:style-name="P23">Poświadczona przez właściwy organ kopia mapy ewidencyjnej obejmująca przewidywany teren, na którym będzie realizowane przedsięwzięcie, oraz obejmująca obszar, na który będzie oddziaływać przedsięwzięcie – <text:span text:style-name="T34">4</text:span><text:span text:style-name="T31"> egzemplarze;</text:span></text:p>
        </text:list-item>
        <text:list-item>
          <text:p text:style-name="P25">mapę, w postaci papierowej oraz elektronicznej, w skali zapewniającej czytelność przedstawionych danych z zaznaczonym przewidywanym terenem, na którym będzie realizowane przedsięwzięcie, oraz z zaznaczonym przewidywanym obszarem, o którym mowa w <text:span text:style-name="T41">art. 74 </text:span>ust. 3a zdanie drugie <text:span text:style-name="T41">ustawy <text:s/>u.i.o.ś.</text:span>, wraz z wyznaczoną odległością, o której mowa w ust. 3 a pkt 1; w przypadku przedsięwzięć innych niż wymienione w pkt 4 mapę sporządza się na podkładzie wykonanym na podstawie kopii mapy ewidencyjnej, o której mowa w pkt 3 - <text:s/><text:span text:style-name="T34">4</text:span><text:span text:style-name="T31"> egzemplarze;</text:span></text:p>
        </text:list-item>
        <text:list-item>
          <text:p text:style-name="P24">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<text:span text:style-name="T42">art. 74 </text:span>ust. 3a zdanie drugie, z zastrzeżeniem ust. 1<text:span text:style-name="T42">a</text:span>;</text:p>
        </text:list-item>
        <text:list-item>
          <text:p text:style-name="P23">Potwierdzenie wniesienia opłaty skarbowej w wysokości <text:span text:style-name="T31">205,00 zł.</text:span><text:span text:style-name="T16">2</text:span><text:span text:style-name="T43">;</text:span></text:p>
        </text:list-item>
        <text:list-item>
          <text:p text:style-name="P23">W przypadku prowadzenia sprawy przez pełnomocnika inwestora - oryginał pełnomocnictwa zgodnie z art. 33 <text:span text:style-name="T42">k.</text:span>p.a., wraz z dowodem wniesienia opłaty skarbowej w wysokości 17 zł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21">…..............................................................<text:tab/><text:tab/><text:tab/><text:tab/><text:tab/>…................................................................ </text:p>
      <text:p text:style-name="P21"><text:tab/>miejscowość, data<text:tab/><text:tab/><text:tab/><text:tab/><text:tab/><text:tab/><text:tab/>Podpis wnioskodawcy</text:p>
      <text:p text:style-name="P5"/>
      <text:p text:style-name="P5"/>
      <text:p text:style-name="P5"/>
      <text:p text:style-name="P5"/>
      <text:p text:style-name="P5"/>
      <text:p text:style-name="P5"/>
      <text:p text:style-name="P9">Objaśnienia:</text:p>
      <text:p text:style-name="P9"/>
      <text:p text:style-name="P20"><text:span text:style-name="T17">1</text:span><text:span text:style-name="T28"> Opłatę skarbową pobiera się na podstawie Ustawy z dnia 16 listopada 2006 roku o opłacie skarbowej – załącznik nr 1, cz. I, ust. 45. ( t. j.</text:span><text:span text:style-name="T29"> Dz.U.2014, poz. 1628 ze zm.</text:span><text:span text:style-name="T28"> )</text:span></text:p>
      <text:p text:style-name="P19"/>
      <text:p text:style-name="P26"><text:span text:style-name="T5">* </text:span><text:span text:style-name="T6">właściwe podkreślić</text:span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26"><text:span text:style-name="T6"/></text:p>
      <text:p text:style-name="P56">KARTA INFORMACYJNA PRZEDSIĘWZIĘCIA <text:s text:c="2"/>- <text:s/><text:span text:style-name="T49">WZÓR</text:span></text:p>
      <text:p text:style-name="P34"/>
      <text:p text:style-name="P30">polegającego <text:s/>na: <text:s/></text:p>
      <text:p text:style-name="P30"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</text:p>
      <text:p text:style-name="P30">realizowanego na działkach o nr ewid.: ……………………………………………………….</text:p>
      <text:p text:style-name="P30">obręb: ………………….....………………… .</text:p>
      <text:p text:style-name="P31"/>
      <text:p text:style-name="P31"/>
      <text:p text:style-name="P29">Karta informacyjna przedsięwzięcia powinna zawierać podstawowe informacje o planowanym przedsięwzięciu, umożliwiające analizę kryteriów, o których mowa w art. 63 ust. 1, lub określenie zakresu raportu o oddziaływaniu przedsięwzięcia na środowisko zgodnie z art. 69 <text:span text:style-name="T3">ustawy z dnia 3 października 2008 r. o udostępnianiu informacji o środowisku i jego ochronie, udziale społeczeństwa w ochronie środowiska oraz o ocenach oddziaływania na środowisko (</text:span><text:span text:style-name="T39">t. j. Dz. U. z 20</text:span><text:span text:style-name="T40">21</text:span><text:span text:style-name="T39"> r. poz. </text:span><text:span text:style-name="T40">247</text:span><text:span text:style-name="T3">), </text:span><text:s/>w szczególności dane o: </text:p>
      <text:p text:style-name="P31"/>
      <text:p text:style-name="P31"/>
      <text:list xml:id="list3500649427" text:style-name="WWNum1">
        <text:list-item>
          <text:p text:style-name="P32">RODZAJ, CECHY, SKALA I USYTUOWANIE PRZEDSIĘWZIĘCIA<text:span text:style-name="T14">1</text:span></text:p>
        </text:list-item>
      </text:list>
      <text:list xml:id="list114174146" text:style-name="WWNum3">
        <text:list-item>
          <text:p text:style-name="P57">charakterystyka przedsięwzięcia</text:p>
        </text:list-item>
      </text:list>
      <text:p text:style-name="P65">…………………………………………………………………………………………..</text:p>
      <text:list xml:id="list121558101649182" text:continue-numbering="true" text:style-name="WWNum3">
        <text:list-item>
          <text:p text:style-name="P58">podstawowe wielkości/parametry np. wymiary, średnice, moc, wydajność, itp.<text:span text:style-name="T45"> </text:span>…………………………………………………………………...………………………</text:p>
        </text:list-item>
        <text:list-item>
          <text:p text:style-name="P58">usytuowanie lub dane dotyczące działek ewidencyjnych, na których realizowane będzie przedsięwzięcie (numer, obręb) oraz opis terenów sąsiednich </text:p>
        </text:list-item>
      </text:list>
      <text:p text:style-name="P62">………………………………………………………………………………………….</text:p>
      <text:list xml:id="list121557230550008" text:continue-numbering="true" text:style-name="WWNum3">
        <text:list-item>
          <text:p text:style-name="P58">obsługa komunikacyjna (lokalizacja wjazdu i wyjazdu)</text:p>
        </text:list-item>
      </text:list>
      <text:p text:style-name="P64">…….………………………………………………………………………………..…… </text:p>
      <text:list xml:id="list121557704614789" text:continue-numbering="true" text:style-name="WWNum3">
        <text:list-item>
          <text:p text:style-name="P58">usytuowanie przedsięwzięcia z uwzględnieniem możliwego zagrożenia dla środowiska, w szczególności przy istniejącym i planowanym użytkowaniu terenu, zdolności samooczyszczania się środowiska i odnawiania się zasobów naturalnych, walorów przyrodniczych i krajobrazowych oraz uwarunkowań miejscowych planów zagospodarowania przestrzennego – uwzględniające:</text:p>
        </text:list-item>
      </text:list>
      <text:list xml:id="list885086691" text:style-name="WWNum6">
        <text:list-item>
          <text:p text:style-name="P59">obszary wodno-błotne, inne obszary o płytkim zaleganiu wód podziemnych, w tym siedliska łęgowe oraz ujścia rzek</text:p>
        </text:list-item>
      </text:list>
      <text:p text:style-name="P47">………………………………………………………………………………………..…</text:p>
      <text:list xml:id="list121558446972627" text:continue-numbering="true" text:style-name="WWNum6">
        <text:list-item>
          <text:p text:style-name="P63">obszary wybrzeży i środowisko morskie</text:p>
        </text:list-item>
      </text:list>
      <text:p text:style-name="P33"><text:s text:c="12"/>…………………………………………………………………………………………...</text:p>
      <text:p text:style-name="P47">c) <text:s/>obszary górskie lub leśne</text:p>
      <text:p text:style-name="P47">…………………………………………………………………………………………..</text:p>
      <text:p text:style-name="P47">d) <text:s/>obszary objęte ochroną, w tym strefy ochronne ujęć wód i obszary ochronne zbiorników wód śródlądowych (GZWP)</text:p>
      <text:p text:style-name="P47">…………………………………………………………………………………….…….</text:p>
      <text:p text:style-name="P49"><text:s/>f) <text:s/>obszary, na których standardy jakości środowiska zostały przekroczone lub istnieje <text:s/>prawdopodobieństwo ich przekroczenia</text:p>
      <text:p text:style-name="P47">…………………………………………………………………………………………..</text:p>
      <text:p text:style-name="P47">g) <text:s/>obszary o krajobrazie mającym znaczenie historyczne, kulturowe lub archeologiczne</text:p>
      <text:p text:style-name="P47">…………………………………………………………………………………………..</text:p>
      <text:p text:style-name="P47">h) <text:s/>gęstość zaludnienia</text:p>
      <text:p text:style-name="P47">…………………………………………………………………………………………..</text:p>
      <text:p text:style-name="P47">i) <text:s/>obszary przylegające do jezior</text:p>
      <text:p text:style-name="P47">…………………………………………………………………………………………..</text:p>
      <text:p text:style-name="P47"><text:soft-page-break/>j) <text:s/>uzdrowiska i obszary ochrony uzdrowiskowej</text:p>
      <text:p text:style-name="P64">……………………………………………………………………………………………</text:p>
      <text:p text:style-name="P64"><text:s/>k) <text:s/>usytuowanie w obrębie jednolitych części wód i ustanowione dla nich cele środowiskowe określone w Planie gospodarowania wodami na obszarze dorzecza</text:p>
      <text:p text:style-name="P64">……………………………………………………………………...………...…………..</text:p>
      <text:p text:style-name="P29"><text:span text:style-name="T18">1</text:span><text:span text:style-name="T45">Należy wskazać na rodzaj przedsięwzięcia zgodnie z rozporządzeniem Rady Ministrów z dnia 10 września 2019 r. w sprawie przedsięwzięć mogących znacząco oddziaływać na środowisko (Dz. U. z 2019 r., poz. 1839).</text:span></text:p>
      <text:p text:style-name="P35"/>
      <text:list xml:id="list121557716000584" text:continue-list="list3500649427" text:style-name="WWNum1">
        <text:list-item>
          <text:p text:style-name="P27">POWIERZCHNIA ZAJMOWANEJ NIERUCHOMOŚCI, A TAKŻE OBIEKTU BUDOWLANEGO ORAZ DOTYCHCZASOWY SPOSÓB ICH WYKORZYSTYWANIA I POKRYCIE NIERUCHOMOŚCI SZATĄ ROŚLINNĄ</text:p>
        </text:list-item>
      </text:list>
      <text:p text:style-name="P39"><text:span text:style-name="T7">(opisać istniejącą i planowaną zabudowę, porównać dotychczasowe użytkowanie terenu z planowanym jego zagospodarowaniem, określić powierzchnię przekształconą w wyniku realizacji przedsięwzięcia, opisać </text:span><text:span text:style-name="msonormal"><text:span text:style-name="T8">szatę roślinną w granicach nieruchomości-</text:span></text:span><text:span text:style-name="msonormal"><text:span text:style-name="T9"> zamieszczenie wykazu roślin i grzybów, siedlisk przyrodniczych oraz gatunków zwierząt, które mogą wykorzystywać ten teren</text:span></text:span><text:span text:style-name="msonormal"><text:span text:style-name="T8">,</text:span></text:span><text:span text:style-name="T7"> podać czy realizacja przedsięwzięcia wymaga usuwania drzew i krzewów - jeśli tak podać wielkość wycinki (rodzaj, ilość, powierzchnia)</text:span><text:span text:style-name="msonormal"><text:span text:style-name="T8">: </text:span></text:span><text:span text:style-name="msonormal"><text:span text:style-name="T11">………………………………………………………………………………………………… </text:span></text:span></text:p>
      <text:list xml:id="list121556853034143" text:continue-numbering="true" text:style-name="WWNum1">
        <text:list-header>
          <text:p text:style-name="P27"/>
        </text:list-header>
        <text:list-item>
          <text:p text:style-name="P27">RODZAJ TECHNOLOGII </text:p>
        </text:list-item>
      </text:list>
      <text:p text:style-name="P35">(należy opisać technologię, jaka zostanie zastosowana do realizacji przedsięwzięcia, ilość, rodzaje zainstalowanych i planowanych maszyn, urządzeń. Dotyczy on tylko niektórych przedsięwzięć np. instalacji. W przypadku rozbudowy uwzględnić stan istniejący)</text:p>
      <text:p text:style-name="P39"><text:span text:style-name="msonormal"><text:span text:style-name="T11">…………………………………………………………………………………………………..</text:span></text:span></text:p>
      <text:p text:style-name="P34"/>
      <text:list xml:id="list121556677467850" text:continue-numbering="true" text:style-name="WWNum1">
        <text:list-item>
          <text:p text:style-name="P27">EWENTUALNE WARIANTY PRZEDSIĘWZIĘCIA, PRZY CZYM W PRZYPADKU DROGI W TRANSEUROPEJSKIEJ SIECI DROGOWEJ KAŻDY Z ANALIZOWANYCH WARIANTÓW DROGI MUSI BYĆ DOPUSZCZALNY POD WZGLĘDEM BEZPIECZEŃSTWA RUCHU DROGOWEGO</text:p>
        </text:list-item>
      </text:list>
      <text:p text:style-name="P29"><text:span text:style-name="T45">(należy przedstawić informacje o ewentualnych wariantach planowanego przedsięwzięcia. Porównanie ekologicznych skutków inwestycji z sytuacją, która miałaby miejsce gdyby inwestycji nie planowano. Wariantowanie może dotyczyć aspektów lokalizacyjnych, rodzajów technologii, rozwiązań technicznych, itp., przy czym musi być jasne, które z tych rozwiązań są przedmiotem wniosku)</text:span><text:span text:style-name="T44"> </text:span></text:p>
      <text:p text:style-name="P39"><text:span text:style-name="msonormal"><text:span text:style-name="T11">…………………………………………………………………….…………………...………...</text:span></text:span></text:p>
      <text:p text:style-name="P40"><text:span text:style-name="msonormal"><text:span text:style-name="T12"/></text:span></text:p>
      <text:p text:style-name="P41"><text:span text:style-name="msonormal"><text:span text:style-name="T12"/></text:span></text:p>
      <text:list xml:id="list121556727909196" text:continue-numbering="true" text:style-name="WWNum1">
        <text:list-item>
          <text:p text:style-name="P27">PRZEWIDYWANA ILOŚĆ WYKORZYSTYWANEJ WODY, SUROWCÓW, MATERIAŁÓW, PALIW ORAZ ENERGII</text:p>
        </text:list-item>
      </text:list>
      <text:p text:style-name="P35">(należy podać źródło zaopatrzenia w wodę, zapotrzebowanie na poszczególne cele, rodzaje stosowanych paliw, zapotrzebowanie na energię elektryczną, cieplną, gazową. Podana informacja powinna wynikać z przyjętej technologii i zaprojektowanej zdolności produkcyjnej, powinna dotyczyć zarówno etapu realizacji jak i eksploatacji)</text:p>
      <text:p text:style-name="P29"/>
      <text:list xml:id="list739285835" text:style-name="WWNum5">
        <text:list-item>
          <text:p text:style-name="P60">w fazie realizacji przedsięwzięcia:</text:p>
        </text:list-item>
      </text:list>
      <text:p text:style-name="P50"/>
      <text:p text:style-name="P29">Szacunkowe zapotrzebowanie na wodę wynosi:………………………………..</text:p>
      <text:p text:style-name="P29">Szacunkowe zapotrzebowanie na surowce wynosi:…………………………….</text:p>
      <text:p text:style-name="P29">Szacunkowe zapotrzebowanie na paliwa wynosi:………………………………</text:p>
      <text:p text:style-name="P29">Szacunkowe zapotrzebowanie na energię wynosi:</text:p>
      <text:list xml:id="list2867696753" text:style-name="WWNum2">
        <text:list-item>
          <text:p text:style-name="P28">elektryczną: /…………../ kWh/MWh</text:p>
        </text:list-item>
        <text:list-item>
          <text:p text:style-name="P28">cieplną: /…………../ GJ/MJ</text:p>
        </text:list-item>
      </text:list>
      <text:p text:style-name="P29"/>
      <text:list xml:id="list121557507305174" text:continue-list="list739285835" text:style-name="WWNum5">
        <text:list-item>
          <text:p text:style-name="P60">w fazie eksploatacji/użytkowania przedsięwzięcia:</text:p>
        </text:list-item>
      </text:list>
      <text:p text:style-name="P50"/>
      <text:p text:style-name="P29">Szacunkowe zapotrzebowanie na wodę wynosi:……………………………….</text:p>
      <text:p text:style-name="P29">Szacunkowe zapotrzebowanie na surowce wynosi:……………………………</text:p>
      <text:p text:style-name="P29">Szacunkowe zapotrzebowanie na paliwa wynosi:……………………………...</text:p>
      <text:p text:style-name="P29">Szacunkowe zapotrzebowanie na energię wynosi:</text:p>
      <text:list xml:id="list121556692598425" text:continue-list="list2867696753" text:style-name="WWNum2">
        <text:list-item>
          <text:p text:style-name="P28"><text:soft-page-break/>elektryczną: /………../ kWh/MWh na rok</text:p>
        </text:list-item>
        <text:list-item>
          <text:p text:style-name="P28">cieplną: /…….…./ GJ/MJ na rok</text:p>
        </text:list-item>
      </text:list>
      <text:p text:style-name="P37"/>
      <text:p text:style-name="P37"/>
      <text:p text:style-name="P37"/>
      <text:list xml:id="list121557166279741" text:continue-list="list121556727909196" text:style-name="WWNum1">
        <text:list-item>
          <text:p text:style-name="P27">ROZWIĄZANIA CHRONIĄCE ŚRODOWISKO</text:p>
        </text:list-item>
      </text:list>
      <text:list xml:id="list2792038189" text:style-name="WWNum4">
        <text:list-item>
          <text:p text:style-name="P61">wskazać działania, rozwiązania techniczne, technologiczne i organizacyjne na etapie realizacji, których zastosowanie ma zapewnić, że oddziaływanie planowanego przedsięwzięcia ograniczy uciążliwości dla środowiska, w tym przyrodniczego oraz zdrowia i życia ludzi……………………………………………………………………. ……………………………………………………………..………..…..………………</text:p>
        </text:list-item>
        <text:list-item>
          <text:p text:style-name="P61">wskazać działania, rozwiązania techniczne, technologiczne i organizacyjne na etapie eksploatacji, których zastosowanie ma zapewnić, że oddziaływanie planowanego przedsięwzięcia nie przekroczy standardów jakości środowiska oraz wyeliminuje lub ograniczy <text:s/>oddziaływanie na rośliny, zwierzęta i grzyby……………………………….</text:p>
        </text:list-item>
      </text:list>
      <text:p text:style-name="P62">……………………………..……………..……………………………………………...</text:p>
      <text:p text:style-name="P36"/>
      <text:list xml:id="list121556693618955" text:continue-list="list121557166279741" text:style-name="WWNum1">
        <text:list-item>
          <text:p text:style-name="P27">RODZAJE I PRZEWIDYWANE ILOŚCI WPROWADZANYCH DO ŚRODOWISKA SUBSTANCJI LUB ENERGII PRZY ZASTOSOWANIU ROZWIĄZAŃ CHRONIĄCYCH ŚRODOWISKO</text:p>
          <text:list>
            <text:list-item>
              <text:p text:style-name="P51">określić ilość, skład i rodzaj odprowadzanych ścieków, opisać sposób ujmowania i oczyszczania ścieków oraz wskazać odbiornik</text:p>
            </text:list-item>
          </text:list>
        </text:list-item>
      </text:list>
      <text:p text:style-name="P48">…………………………………………………………………………………………</text:p>
      <text:list xml:id="list121558340783713" text:continue-numbering="true" text:style-name="WWNum1">
        <text:list-item>
          <text:list>
            <text:list-item>
              <text:p text:style-name="P52">wskazać źródła emisji hałasu, lokalizację, moce akustyczne …………………………………………………………………………………………</text:p>
            </text:list-item>
            <text:list-item>
              <text:p text:style-name="P51">wskazać źródła emisji zanieczyszczeń do powietrza oraz ich lokalizację, określić wielkość i rodzaj zanieczyszczeń</text:p>
            </text:list-item>
          </text:list>
        </text:list-item>
      </text:list>
      <text:p text:style-name="P48">  …………………………………………………………………………………………. </text:p>
      <text:list xml:id="list121558603513318" text:continue-numbering="true" text:style-name="WWNum1">
        <text:list-item>
          <text:list>
            <text:list-item>
              <text:p text:style-name="P51">wskazać źródła emisji pól elektromagnetycznych i ich lokalizację, określić wielkość emisji</text:p>
            </text:list-item>
          </text:list>
        </text:list-item>
      </text:list>
      <text:p text:style-name="P48">………………………………………………………………………………………...… </text:p>
      <text:p text:style-name="P42"/>
      <text:list xml:id="list121557142243761" text:continue-numbering="true" text:style-name="WWNum1">
        <text:list-item>
          <text:p text:style-name="P27">MOŻLIWE TRANSGRANICZNE ODDZIAŁYWANIE NA ŚRODOWISKO</text:p>
        </text:list-item>
      </text:list>
      <text:p text:style-name="P29">…………………………………………………………………………………...........................</text:p>
      <text:p text:style-name="P53"/>
      <text:list xml:id="list121558055852688" text:continue-numbering="true" text:style-name="WWNum1">
        <text:list-item>
          <text:p text:style-name="P27">OBSZARY PODLEGAJĄCE OCHRONIE NA PODSTAWIE USTAWY Z DNIA 16 KWIETNIA 2004 R. O OCHRONIE PRZYRODY ORAZ KORYTARZE EKOLOGICZNE, ZNAJDUJĄCE SIĘ W ZASIĘGU ZNACZĄCEGO ODDZIAŁYWANIA PRZEDSIĘWZIĘCIA</text:p>
        </text:list-item>
      </text:list>
      <text:p text:style-name="P39"><text:span text:style-name="T7">(odnieść się do oddziaływania na formy ochrony przyrody: parki narodowe, rezerwaty przyrody, parki krajobrazowe, obszary chronionego krajobrazu, obszary Natura 2000, pomniki przyrody, stanowiska dokumentacyjne, użytki ekologiczne, zespoły przyrodniczo- krajobrazowe, które znajdują się na terenie </text:span><text:span text:style-name="T10">oraz  w zasięgu</text:span><text:span text:style-name="T7"> oddziaływania planowanego przedsięwzięcia. Informacje w tym zakresie można uzyskać na stronie internetowej </text:span><text:a xlink:type="simple" xlink:href="http://www.geoserwis.gdos.gov.pl/" text:style-name="ListLabel_20_44" text:visited-style-name="ListLabel_20_44"><text:span text:style-name="Internet_20_link"><text:span text:style-name="T38">www.geoserwis.gdos.gov.pl</text:span></text:span></text:a><text:span text:style-name="T12">) </text:span></text:p>
      <text:p text:style-name="P29">......................................................................................................................................................<text:span text:style-name="T45">. </text:span></text:p>
      <text:p text:style-name="P53"/>
      <text:list xml:id="list121557513431383" text:continue-numbering="true" text:style-name="WWNum1">
        <text:list-item>
          <text:p text:style-name="P32">WPŁYW PLANOWANEJ DROGI NA BEZPIECZEŃSTWO RUCHU DROGOWEGO W PRZYPADKU DROGI W TRANSEUROPEJSKIEJ SIECI DROGOWEJ </text:p>
        </text:list-item>
      </text:list>
      <text:p text:style-name="P29">………………………………………………………………………………………………..…</text:p>
      <text:list xml:id="list121556770585290" text:continue-numbering="true" text:style-name="WWNum1">
        <text:list-item>
          <text:p text:style-name="P27">PRZEDSIĘWZIĘCIA REALIZOWANE I ZREALIZOWANE, ZNAJDUJĄCE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</text:p>
        </text:list-item>
      </text:list>
      <text:p text:style-name="P29">………………………………………………………………………………………………..…</text:p>
      <text:p text:style-name="P29"/>
      <text:list xml:id="list121557619753413" text:continue-numbering="true" text:style-name="WWNum1">
        <text:list-item>
          <text:p text:style-name="P43"><text:soft-page-break/><text:span text:style-name="a_5f_lb"><text:span text:style-name="T12"><text:s/></text:span></text:span><text:span text:style-name="T12">RYZYKO WYSTĄPIENIA POWAŻNEJ AWARII LUB KATASTROFY NATURALNEJ I BUDOWLANEJ</text:span></text:p>
        </text:list-item>
      </text:list>
      <text:p text:style-name="P54">(należy opisać ryzyko wystąpienia emisji pożaru, eksplozji, powstałe w trakcie procesu przemysłowego, magazynowania lub transportu, prowadzące do powstania zagrożenia zdrowia i życia ludzi <text:s/>lub środowiska)</text:p>
      <text:p text:style-name="P53">………………………………………………………………………………………………</text:p>
      <text:p text:style-name="P53"/>
      <text:list xml:id="list121557273509471" text:continue-numbering="true" text:style-name="WWNum1">
        <text:list-item>
          <text:p text:style-name="P38"><text:span text:style-name="T12">PRZEWIDYWANE ILOŚCI I RODZAJE WYTWARZANYCH ODPADÓW ORAZ ICH WPŁYW NA </text:span><text:span text:style-name="Emphasis"><text:span text:style-name="T13">ŚRODOWISKO</text:span></text:span></text:p>
        </text:list-item>
      </text:list>
      <text:p text:style-name="P54">(z podaniem rodzajów i kodów odpadów zgodnie z rozporządzeniem w sprawie katalogu odpadów)</text:p>
      <text:p text:style-name="P53">……………………………………………………………………………………….………</text:p>
      <text:p text:style-name="P53"/>
      <text:p text:style-name="P53"/>
      <text:list xml:id="list121556779297463" text:continue-numbering="true" text:style-name="WWNum1">
        <text:list-item>
          <text:p text:style-name="P38"><text:span text:style-name="T12">PRACE ROZBIÓRKOWE DOTYCZĄCE PRZEDSIĘWZIĘĆ MOGĄCYCH ZNACZĄCO ODDZIAŁYWAĆ NA </text:span><text:span text:style-name="Emphasis"><text:span text:style-name="T13">ŚRODOWISKO</text:span></text:span></text:p>
        </text:list-item>
      </text:list>
      <text:p text:style-name="P55"><text:span text:style-name="Emphasis"><text:span text:style-name="T13">……………………………………………………………….………………………………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7"/>
      <text:p text:style-name="P31"><text:s text:c="88"/>...……………………………………</text:p>
      <text:p text:style-name="P46"><text:s text:c="23"/></text:p>
      <text:p text:style-name="P45"><text:span text:style-name="T30"><text:tab/> <text:s/></text:span><text:span text:style-name="T46">(Data sporządzenia, imię i nazwisko autora/kierownika zespołu autorów karty <text:tab/><text:tab/>informacyjnej)</text:span><text:span text:style-name="T47"><text:tab/><text:tab/><text:tab/><text:tab/><text:tab/><text:tab/></text:span><text:span text:style-name="T48"> <text:s text:c="8"/></text:span></text:p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AGaramondPro-Italic" svg:font-family="AGaramondPro-Italic" style:font-family-generic="roman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fo:font-weight="bold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msonormal" style:family="text" style:parent-style-name="Default_20_Paragraph_20_Font"/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use-window-font-color="true" fo:font-size="10pt" fo:font-style="italic" style:font-size-asian="10pt" style:font-style-asian="italic"/>
    </style:style>
    <style:style style:name="a_5f_lb" style:display-name="a_lb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2:57:06.62</meta:creation-date>
    <dc:date>2021-04-20T12:15:56.278000000</dc:date>
    <meta:editing-duration>PT13H1M49S</meta:editing-duration>
    <meta:editing-cycles>9</meta:editing-cycles>
    <meta:generator>LibreOffice/6.2.4.2$Windows_X86_64 LibreOffice_project/2412653d852ce75f65fbfa83fb7e7b669a126d64</meta:generator>
    <meta:print-date>2021-04-19T14:15:28.128000000</meta:print-date>
    <meta:document-statistic meta:table-count="0" meta:image-count="0" meta:object-count="0" meta:page-count="6" meta:paragraph-count="130" meta:word-count="1540" meta:character-count="16847" meta:non-whitespace-character-count="14293"/>
    <meta:user-defined meta:name="Informacja 1"/>
    <meta:user-defined meta:name="Informacja 2"/>
    <meta:user-defined meta:name="Informacja 3"/>
    <meta:user-defined meta:name="Informacja 4"/>
  </office:meta>
</office:document-meta>
</file>