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036da5"/>
    </style:style>
    <style:style style:name="P3" style:family="paragraph" style:parent-style-name="Standard">
      <style:text-properties officeooo:paragraph-rsid="00065666"/>
    </style:style>
    <style:style style:name="P4" style:family="paragraph" style:parent-style-name="Standard">
      <style:text-properties officeooo:rsid="0007a314" officeooo:paragraph-rsid="0007a314"/>
    </style:style>
    <style:style style:name="P5" style:family="paragraph" style:parent-style-name="Standard">
      <style:text-properties officeooo:rsid="00065666"/>
    </style:style>
    <style:style style:name="P6" style:family="paragraph" style:parent-style-name="Standard">
      <style:text-properties officeooo:rsid="0004432a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0pt" officeooo:rsid="0007a314" officeooo:paragraph-rsid="0007a314" style:font-size-asian="10pt" style:font-size-complex="10pt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P10" style:family="paragraph" style:parent-style-name="Standard" style:list-style-name="L2"/>
    <style:style style:name="P11" style:family="paragraph" style:parent-style-name="Standard">
      <style:text-properties fo:font-size="10pt" officeooo:rsid="0007a314" officeooo:paragraph-rsid="000b01ad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4d41" style:font-weight-asian="bold" style:font-weight-complex="bold"/>
    </style:style>
    <style:style style:name="T3" style:family="text">
      <style:text-properties officeooo:rsid="0001dbba"/>
    </style:style>
    <style:style style:name="T4" style:family="text">
      <style:text-properties officeooo:rsid="0005e35f"/>
    </style:style>
    <style:style style:name="T5" style:family="text">
      <style:text-properties officeooo:rsid="00065666"/>
    </style:style>
    <style:style style:name="T6" style:family="text">
      <style:text-properties officeooo:rsid="0007a314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081dd7"/>
    </style:style>
    <style:style style:name="T10" style:family="text">
      <style:text-properties officeooo:rsid="000b01a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</text:span><text:span text:style-name="T2">rzedsiębiorca</text:span><text:span text:style-name="T1"> wnioskujący o zezwolenie </text:span><text:s text:c="43"/>Staszów, dnia ……………..</text:p>
      <text:p text:style-name="Standard">......................................................………...</text:p>
      <text:p text:style-name="Standard">......................................................………...</text:p>
      <text:p text:style-name="Standard">…………………………………………….</text:p>
      <text:p text:style-name="Standard"/>
      <text:p text:style-name="Standard"/>
      <text:p text:style-name="Standard"/>
      <text:p text:style-name="Standard"><text:s text:c="83"/><text:span text:style-name="T7"><text:s text:c="2"/></text:span><text:span text:style-name="T8">Burmistrz <text:s/>Miasta i Gminy </text:span></text:p>
      <text:p text:style-name="P7"><text:s text:c="83"/><text:span text:style-name="T1"><text:s/>w <text:s/>Staszowie</text:span></text:p>
      <text:p text:style-name="Standard"/>
      <text:p text:style-name="Standard"/>
      <text:p text:style-name="P1"><text:s text:c="55"/>W N I O S E K </text:p>
      <text:p text:style-name="P1">o wydanie <text:s/>zezwolenia/<text:span text:style-name="T4">ń/</text:span> na <text:s/>sprzedaż napojów alkoholowych <text:span text:style-name="T4">do spożycia poza miejscem sprzedaży/ w miejscu sprzedaży:</text:span></text:p>
      <text:p text:style-name="Standard"><text:s/></text:p>
      <text:list xml:id="list3786836879" text:style-name="L1">
        <text:list-item>
          <text:p text:style-name="P9">do 4,5 % <text:span text:style-name="T3">zawartości </text:span><text:s/>alkoholu oraz piwa</text:p>
        </text:list-item>
        <text:list-item>
          <text:p text:style-name="P9">powyżej 4,5 % do 18 % <text:span text:style-name="T3">zawartości alkoholu</text:span> ( z wyjątkiem piwa )</text:p>
        </text:list-item>
        <text:list-item>
          <text:p text:style-name="P9">powyżej 18 % <text:span text:style-name="T3">zawartości</text:span> alkoholu</text:p>
        </text:list-item>
      </text:list>
      <text:p text:style-name="Standard"/>
      <text:list xml:id="list1082352762" text:style-name="L2">
        <text:list-item>
          <text:p text:style-name="P10"><text:span text:style-name="T4">Imię i nazwisko / firma/ przedsiębiorcy</text:span> :</text:p>
        </text:list-item>
      </text:list>
      <text:p text:style-name="P3"><text:s text:c="12"/>…………………………………………………………………………………………………</text:p>
      <text:p text:style-name="P3"><text:s text:c="12"/>…………………………………………………………………………………………………</text:p>
      <text:p text:style-name="Standard"><text:tab/></text:p>
      <text:p text:style-name="Standard"><text:s text:c="6"/>2. <text:s text:c="2"/><text:span text:style-name="T5">Siedziba i adres przedsiębiorcy</text:span>:</text:p>
      <text:p text:style-name="Standard"><text:s text:c="12"/>…………………………………………………………………………………………………</text:p>
      <text:p text:style-name="Standard"><text:s text:c="12"/>…………………………………………………………………………………………………</text:p>
      <text:p text:style-name="Standard"/>
      <text:p text:style-name="Standard"><text:s text:c="6"/>3. <text:s/><text:span text:style-name="T5">Pełnomocnik: …………………………………………………………………………………..</text:span></text:p>
      <text:p text:style-name="Standard"><text:s text:c="41"/><text:span text:style-name="T5">( imię i nazwisko, adres zamieszkania )</text:span></text:p>
      <text:p text:style-name="Standard"/>
      <text:p text:style-name="Standard"><text:s text:c="5"/>4. <text:span text:style-name="T5">Numer w rejestrze przedsiębiorców w Krajowym Rejestrze Sądowym,oraz numer</text:span></text:p>
      <text:p text:style-name="Standard"><text:s text:c="9"/><text:span text:style-name="T5">identyfikacji podatkowej (NIP): <text:s text:c="2"/>……………………………………………………………...</text:span></text:p>
      <text:p text:style-name="Standard"><text:s text:c="2"/></text:p>
      <text:p text:style-name="P5"><text:s text:c="5"/>5. Przedmiot działalności gospodarczej: …………………………………………………………</text:p>
      <text:p text:style-name="Standard"/>
      <text:p text:style-name="P4"><text:s text:c="6"/>6. Adres punktu sprzedaży: ……………………………………………………………………...</text:p>
      <text:p text:style-name="P4"/>
      <text:p text:style-name="P4"><text:s text:c="6"/>7. Adres punktu składowania napojów alkoholowych( magazynu dystrybucyjnego)</text:p>
      <text:p text:style-name="P4"/>
      <text:p text:style-name="P4"><text:s text:c="4"/>……………………………………………………………………………………………………..</text:p>
      <text:p text:style-name="P2"/>
      <text:p text:style-name="P2"/>
      <text:p text:style-name="P2"><text:s text:c="3"/></text:p>
      <text:p text:style-name="P6"><text:s text:c="104"/>……………………………………</text:p>
      <text:p text:style-name="Standard"><text:s text:c="107"/><text:span text:style-name="T6">(podpis przedsiębiorcy)</text:span></text:p>
      <text:p text:style-name="P8">Załączniki do wniosku:</text:p>
      <text:p text:style-name="P8"><text:s/>1. dokument potwierdzaj<text:span text:style-name="T9">ą</text:span>cy tytuł prawny wnioskodawcy</text:p>
      <text:p text:style-name="P11"><text:s text:c="5"/>do lokalu stanowiącego punkt sprzedaży napojów alkoholowych,</text:p>
      <text:p text:style-name="P11"><text:s/>2. zgod<text:span text:style-name="T9">ę</text:span> właściciela,użytkownika,zarządcy lub administratora budynku,jeżeli punkt sprzeda<text:span text:style-name="T9">ż</text:span>y</text:p>
      <text:p text:style-name="P8"><text:s text:c="5"/>będzie zlokalizowany w budynku miesz<text:span text:style-name="T9">k</text:span>alnym wielorodzinnym,</text:p>
      <text:p text:style-name="P8"><text:s/>3. decyzję wła<text:span text:style-name="T9">ś</text:span>ciwego państwowego inspektora sanitarnego o zatwierdzeniu zakładu,</text:p>
      <text:p text:style-name="P8"><text:s text:c="5"/>o której mowa w art.65 ust.1 pkt.2 ustawy z dnia 25 sierpnia 2006 r.o bezpieczeństwie żywności</text:p>
      <text:p text:style-name="P8"><text:s text:c="5"/><text:span text:style-name="T10">i</text:span> żywienia(Dz.U.z 2020 r. poz.2021).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09-07-10T07:43:21</meta:creation-date>
    <dc:date>2021-12-29T12:40:11.499000000</dc:date>
    <meta:print-date>2021-12-29T12:35:53.428000000</meta:print-date>
    <meta:editing-cycles>8</meta:editing-cycles>
    <meta:editing-duration>PT51M13S</meta:editing-duration>
    <meta:document-statistic meta:table-count="0" meta:image-count="0" meta:object-count="0" meta:page-count="2" meta:paragraph-count="39" meta:word-count="189" meta:character-count="2364" meta:non-whitespace-character-count="1558"/>
    <meta:user-defined meta:name="Informacja 1"/>
    <meta:user-defined meta:name="Informacja 2"/>
    <meta:user-defined meta:name="Informacja 3"/>
    <meta:user-defined meta:name="Informacja 4"/>
  </office:meta>
</office:document-meta>
</file>