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16cm" table:align="left" style:writing-mode="lr-tb"/>
    </style:style>
    <style:style style:name="Tabela1.A" style:family="table-column">
      <style:table-column-properties style:column-width="17.216cm"/>
    </style:style>
    <style:style style:name="Tabela1.1" style:family="table-row">
      <style:table-row-properties style:min-row-height="4.792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216cm" table:align="left" style:writing-mode="lr-tb"/>
    </style:style>
    <style:style style:name="Tabela2.A" style:family="table-column">
      <style:table-column-properties style:column-width="17.216cm"/>
    </style:style>
    <style:style style:name="Tabela2.1" style:family="table-row">
      <style:table-row-properties style:min-row-height="4.20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0.54cm"/>
    </style:style>
    <style:style style:name="Tabela3.B" style:family="table-column">
      <style:table-column-properties style:column-width="4.306cm"/>
    </style:style>
    <style:style style:name="Tabela3.C" style:family="table-column">
      <style:table-column-properties style:column-width="5.994cm"/>
    </style:style>
    <style:style style:name="Tabela3.D" style:family="table-column">
      <style:table-column-properties style:column-width="6.3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row-height="1.524cm" style:keep-together="true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row-height="0.617cm" style:keep-together="true" fo:keep-together="auto"/>
    </style:style>
    <style:style style:name="Tabela3.5" style:family="table-row">
      <style:table-row-properties style:row-height="0.991cm" style:keep-together="true" fo:keep-together="auto"/>
    </style:style>
    <style:style style:name="Tabela3.6" style:family="table-row">
      <style:table-row-properties style:row-height="2.939cm" style:keep-together="true" fo:keep-together="auto"/>
    </style:style>
    <style:style style:name="Tabela3.8" style:family="table-row">
      <style:table-row-properties style:row-height="0.504cm" style:keep-together="true" fo:keep-together="auto"/>
    </style:style>
    <style:style style:name="Tabela3.9" style:family="table-row">
      <style:table-row-properties style:row-height="1.478cm" style:keep-together="true" fo:keep-together="auto"/>
    </style:style>
    <style:style style:name="Tabela4" style:family="table">
      <style:table-properties style:width="17.316cm" fo:margin-left="-0.159cm" table:align="left" style:writing-mode="lr-tb"/>
    </style:style>
    <style:style style:name="Tabela4.A" style:family="table-column">
      <style:table-column-properties style:column-width="0.564cm"/>
    </style:style>
    <style:style style:name="Tabela4.B" style:family="table-column">
      <style:table-column-properties style:column-width="8.378cm"/>
    </style:style>
    <style:style style:name="Tabela4.C" style:family="table-column">
      <style:table-column-properties style:column-width="8.37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" style:family="table-row">
      <style:table-row-properties style:row-height="0.504cm" style:keep-together="true" fo:keep-together="auto"/>
    </style:style>
    <style:style style:name="Tabela4.15" style:family="table-row">
      <style:table-row-properties style:row-height="0.991cm" style:keep-together="true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11" style:family="paragraph" style:parent-style-name="Standard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5pt" fo:language="pl" fo:country="PL" style:font-name-asian="Times New Roman" style:font-size-asian="5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-0.826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-0.826cm" fo:text-indent="0cm" style:auto-text-indent="false"/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-0.826cm" fo:text-indent="0cm" style:auto-text-indent="false">
        <style:tab-stops>
          <style:tab-stop style:position="9.843cm"/>
        </style:tab-stops>
      </style:paragraph-properties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use-window-font-color="true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-0.826cm" fo:line-height="150%" fo:text-indent="0cm" style:auto-text-indent="false">
        <style:tab-stops>
          <style:tab-stop style:position="9.843cm"/>
        </style:tab-stops>
      </style:paragraph-properties>
    </style:style>
    <style:style style:name="P24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9.991cm" fo:margin-right="-0.826cm" fo:line-height="150%" fo:text-indent="1.249cm" style:auto-text-indent="false"/>
    </style:style>
    <style:style style:name="P26" style:family="paragraph" style:parent-style-name="Standard">
      <style:paragraph-properties fo:margin-left="9.991cm" fo:margin-right="-0.826cm" fo:line-height="150%" fo:text-indent="1.249cm" style:auto-text-indent="false"/>
      <style:text-properties style:use-window-font-color="true" fo:font-size="16pt" fo:language="pl" fo:country="PL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indent="6.539cm" style:auto-text-indent="false" style:snap-to-layout-grid="false"/>
    </style:style>
    <style:style style:name="P28" style:family="paragraph" style:parent-style-name="Standard">
      <style:paragraph-properties fo:margin-left="0cm" fo:margin-right="0cm" fo:text-indent="6.539cm" style:auto-text-indent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indent="6.539cm" style:auto-text-indent="false" style:snap-to-layout-grid="false"/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0.318cm" fo:margin-right="0cm" fo:text-indent="0cm" style:auto-text-indent="false"/>
    </style:style>
    <style:style style:name="P31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</style:style>
    <style:style style:name="P32" style:family="paragraph" style:parent-style-name="Standard">
      <style:paragraph-properties fo:margin-left="0cm" fo:margin-right="-0.146cm" fo:text-indent="0cm" style:auto-text-indent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Text_20_body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Text_20_body"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Text_20_body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 style:font-style-complex="italic" style:font-weight-complex="bold"/>
    </style:style>
    <style:style style:name="P36" style:family="paragraph" style:parent-style-name="Text_20_body">
      <style:text-properties fo:font-size="12pt" style:font-size-asian="12pt"/>
    </style:style>
    <style:style style:name="P37" style:family="paragraph" style:parent-style-name="Text_20_body">
      <style:paragraph-properties fo:margin-left="0cm" fo:margin-right="-1.143cm" fo:text-indent="0cm" style:auto-text-indent="false"/>
    </style:style>
    <style:style style:name="P38" style:family="paragraph" style:parent-style-name="Text_20_body">
      <style:paragraph-properties fo:margin-left="0cm" fo:margin-right="-1.143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39" style:family="paragraph" style:parent-style-name="Text_20_body">
      <style:paragraph-properties fo:margin-left="0cm" fo:margin-right="-1.143cm" fo:text-indent="0cm" style:auto-text-indent="false"/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40" style:family="paragraph" style:parent-style-name="Tekst_20_podstawowy_20_2">
      <style:text-properties fo:font-size="8pt" style:font-size-asian="8pt"/>
    </style:style>
    <style:style style:name="P41" style:family="paragraph" style:parent-style-name="Tekst_20_podstawowy_20_2"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 style:font-style-complex="italic" style:font-weight-complex="bold"/>
    </style:style>
    <style:style style:name="P42" style:family="paragraph" style:parent-style-name="Tekst_20_podstawowy_20_3">
      <style:paragraph-properties fo:margin-left="-0.318cm" fo:margin-right="0cm" fo:text-indent="0cm" style:auto-text-indent="false"/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Tekst_20_podstawowy_20_3">
      <style:paragraph-properties fo:margin-left="-0.318cm" fo:margin-right="0cm" fo:text-indent="0cm" style:auto-text-indent="false"/>
      <style:text-properties style:use-window-font-color="true" fo:font-size="8pt" fo:language="pl" fo:country="PL" fo:font-weight="bold" style:font-name-asian="Times New Roman" style:font-size-asian="8pt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Header">
      <style:paragraph-properties>
        <style:tab-stops/>
      </style:paragraph-properties>
    </style:style>
    <style:style style:name="P45" style:family="paragraph" style:parent-style-name="Header">
      <style:paragraph-properties style:snap-to-layout-grid="false">
        <style:tab-stops/>
      </style:paragraph-properties>
    </style:style>
    <style:style style:name="P46" style:family="paragraph" style:parent-style-name="Header">
      <style:paragraph-properties>
        <style:tab-stops/>
      </style:paragraph-properties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Heading_20_4">
      <style:paragraph-properties fo:margin-left="-0.318cm" fo:margin-right="-0.826cm" fo:text-indent="0cm" style:auto-text-indent="false"/>
    </style:style>
    <style:style style:name="P49" style:family="paragraph" style:parent-style-name="Standard" style:master-page-name="Standard">
      <style:paragraph-properties fo:margin-left="0cm" fo:margin-right="-0.826cm" fo:text-indent="0cm" style:auto-text-indent="false" style:page-number="auto">
        <style:tab-stops>
          <style:tab-stop style:position="3.754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0" style:family="paragraph" style:parent-style-name="Standard" style:list-style-name="L1">
      <style:paragraph-properties fo:text-align="justify" style:justify-single-word="false"/>
      <style:text-properties fo:font-size="10pt" style:font-size-asian="10pt"/>
    </style:style>
    <style:style style:name="P51" style:family="paragraph" style:parent-style-name="Standard" style:list-style-name="WW8Num2">
      <style:paragraph-properties fo:margin-left="0.706cm" fo:margin-right="0cm" fo:text-indent="-0.635cm" style:auto-text-indent="false">
        <style:tab-stops>
          <style:tab-stop style:position="0.706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2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</style:style>
    <style:style style:name="P53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P54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55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6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fo:font-size="11pt" style:font-size-asian="11pt"/>
    </style:style>
    <style:style style:name="P57" style:family="paragraph" style:parent-style-name="Standard" style:list-style-name="L1">
      <style:paragraph-properties fo:margin-left="0.609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fo:font-size="9pt" style:font-size-asian="9pt"/>
    </style:style>
    <style:style style:name="P58" style:family="paragraph" style:parent-style-name="Standard" style:list-style-name="L2">
      <style:paragraph-properties fo:margin-left="0.609cm" fo:margin-right="0cm" fo:text-align="justify" style:justify-single-word="false" fo:text-indent="-0.635cm" style:auto-text-indent="false" style:text-autospace="none">
        <style:tab-stops>
          <style:tab-stop style:position="0.556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 style:list-style-name="WW8Num6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Heading_20_2">
      <style:text-properties fo:font-size="12pt" fo:font-weight="bold" style:font-size-asian="12pt" style:font-weight-asian="bold" style:font-weight-complex="normal"/>
    </style:style>
    <style:style style:name="P65" style:family="paragraph" style:parent-style-name="Heading_20_5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66" style:family="paragraph" style:parent-style-name="Heading_20_3">
      <style:paragraph-properties style:snap-to-layout-grid="false"/>
    </style:style>
    <style:style style:name="T1" style:family="text">
      <style:text-properties style:use-window-font-color="true" fo:font-size="8pt" fo:language="pl" fo:country="PL" style:font-name-asian="Times New Roman" style:font-size-asian="8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l" fo:country="PL" fo:font-weight="bold" style:font-name-asian="Times New Roman" style:font-size-asian="16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7" style:family="text">
      <style:text-properties style:use-window-font-color="true" fo:font-size="12pt" fo:language="pl" fo:country="PL" fo:font-style="italic" style:font-name-asian="Times New Roman" style:font-size-asian="12pt" style:font-style-asian="italic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style:text-position="super 58%" fo:font-size="16pt" fo:language="pl" fo:country="PL" style:font-name-asian="Times New Roman" style:font-size-asian="16pt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position="super 58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use-window-font-color="true" style:text-position="super 58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style:text-position="super 58%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13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1pt" fo:language="pl" fo:country="PL" style:font-name-asian="Times New Roman" style:font-size-asian="11pt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use-window-font-color="true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ize="10pt" style:font-size-asian="10pt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super 58%" fo:font-size="11pt" style:font-size-asian="11pt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ize="10pt" style:font-size-asian="10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style:num-suffix=")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tab/><text:tab/><text:tab/><text:tab/><text:tab/><text:tab/><text:tab/>..............................dnia.....................</text:p>
      <text:p text:style-name="P33"/>
      <text:p text:style-name="P33"/>
      <text:p text:style-name="P33">Wnioskodawca / Inwestor /:</text:p>
      <text:p text:style-name="P34"/>
      <text:p text:style-name="P18">.........................................................................................................................<text:tab/><text:tab/><text:tab/></text:p>
      <text:p text:style-name="P19"/>
      <text:p text:style-name="P18">..........................................................................................................................<text:tab/><text:tab/><text:tab/></text:p>
      <text:p text:style-name="P18"/>
      <text:p text:style-name="P18">.........................................................................................................................<text:tab/><text:tab/><text:tab/></text:p>
      <text:p text:style-name="P18"/>
      <text:p text:style-name="P18">.........................................................................................................................<text:tab/></text:p>
      <text:p text:style-name="P18"/>
      <text:p text:style-name="P18">.........................................................................................................................<text:tab/><text:tab/><text:tab/></text:p>
      <text:p text:style-name="P40">/ imię i nazwisko lub nazwa jednostki organizacyjnej, adres, kod pocztowy. </text:p>
      <text:p text:style-name="P41">W przypadku występowania pełnomocnika podać imię i nazwisko</text:p>
      <text:p text:style-name="P41">i adres pełnomocnika - osoby fizycznej, dane określające inwestora . </text:p>
      <text:p text:style-name="P41">Dołączyć do wniosku pisemne pełnomocnictwo, nr telefonu kontaktowego /</text:p>
      <text:p text:style-name="P19"><text:tab/><text:tab/></text:p>
      <text:p text:style-name="P19"/>
      <text:p text:style-name="P19"/>
      <text:p text:style-name="P23"><text:span text:style-name="T1"><text:tab/><text:tab/><text:tab/></text:span><text:span text:style-name="T2">Burmistrz </text:span></text:p>
      <text:p text:style-name="P25"><text:span text:style-name="T2">Miasta i Gminy </text:span><text:span text:style-name="T4"><text:s text:c="27"/></text:span></text:p>
      <text:p text:style-name="P26">w Staszowie</text:p>
      <text:h text:style-name="Heading_20_1" text:outline-level="1"/>
      <text:h text:style-name="Heading_20_1" text:outline-level="1">W N I O S E K</text:h>
      <text:p text:style-name="P24"><text:span text:style-name="T3">o ustalenie lokalizacji inwestycji celu publicznego</text:span><text:span text:style-name="T9"> </text:span></text:p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66" text:outline-level="3"><text:span text:style-name="T14">Nazwa zamierzenia budowlanego </text:span><text:span text:style-name="T5">( budowa, rozbudowa, nadbudowa, przebudowa )</text:span></text:h>
            <text:p text:style-name="P18"/>
            <text:p text:style-name="P16">.......................................................................................................................................................</text:p>
            <text:p text:style-name="P16"/>
            <text:p text:style-name="P16">....................................................................................................................................................... </text:p>
            <text:p text:style-name="P16"/>
            <text:p text:style-name="P16">.......................................................................................................................................................</text:p>
            <text:p text:style-name="P16"/>
            <text:p text:style-name="P16">....................................................................................................................................................... </text:p>
            <text:p text:style-name="P16"/>
          </table:table-cell>
        </table:table-row>
      </table:table>
      <text:h text:style-name="Heading_20_2" text:outline-level="2"/>
      <text:h text:style-name="P64" text:outline-level="2">I. Oznaczenie granic terenu objętego wnioskiem (adres inwestycji):</text:h>
      <text:p text:style-name="P46"/>
      <text:p text:style-name="P1"><text:span text:style-name="T4">1. położenie działki /działek/, ulica, numer porządkowy.......................................................................</text:span><text:span text:style-name="T7"> </text:span></text:p>
      <text:p text:style-name="P2">2. oznaczenie geodezyjne – nr geodezyjny działki /działek /................................................................. ................................................................................................................................................................</text:p>
      <text:p text:style-name="P2">właściciele działki / działek / objętych wnioskiem ( imię i nazwisko wraz z <text:s/>adresem ) ...................... ...................................................................................................................</text:p>
      <text:p text:style-name="P36">3.powierzchnia gospodarstwa rolnego w ha..........................................................................................</text:p>
      <text:p text:style-name="P35"/>
      <text:p text:style-name="P35"><text:soft-page-break/>4. określenie granic terenu objętego wnioskiem pokazano na załączonej i aktualnej kopii mapy zasadniczej wraz z obszarem, na który planowana inwestycja będzie oddziaływać.</text:p>
      <text:p text:style-name="P38"/>
      <text:p text:style-name="P39"/>
      <text:p text:style-name="P38">II. Obecny sposób zagospodarowania terenu w granicach opracowania, istniejąca zabudowa </text:p>
      <text:p text:style-name="P37"><text:span text:style-name="T6"><text:s text:c="5"/>– </text:span><text:span text:style-name="T6">rodzaj zabudowań ( funkcje budynków: mieszkalnictwo, handel, usługi, produkcja / rodzaj, </text:span></text:p>
      <text:p text:style-name="P37"><text:span text:style-name="T6"><text:s text:c="5"/></text:span><text:span text:style-name="T6">ilość zatrudnienia /, rolnictwo, inne ) oraz ich przybliżone parametry ( powierzchnia zabudowy </text:span></text:p>
      <text:p text:style-name="P37"><text:span text:style-name="T6"><text:s text:c="5"/></text:span><text:span text:style-name="T6">w m</text:span><text:span text:style-name="T10">2</text:span><text:span text:style-name="T6">, kubatura w m</text:span><text:span text:style-name="T10">3</text:span><text:span text:style-name="T6">, wysokość, ilość kondygnacji, rodzaj dachu itp. 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  <text:p text:style-name="P18">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8"/>
          </table:table-cell>
        </table:table-row>
      </table:table>
      <text:h text:style-name="P48" text:outline-level="4"><text:span text:style-name="T5"><text:s text:c="3"/></text:span><text:span text:style-name="T5">III. Określenie planowanego sposobu zagospodarowania terenu oraz charakterystyki zabudowy </text:span></text:h>
      <text:h text:style-name="P48" text:outline-level="4"><text:span text:style-name="T5"><text:s text:c="8"/></text:span><text:span text:style-name="T5">( budowa, rozbudowa, nadbudowa ), w tym przeznaczenie i gabaryty projektowanych </text:span></text:h>
      <text:h text:style-name="P48" text:outline-level="4"><text:span text:style-name="T5"><text:s text:c="8"/></text:span><text:span text:style-name="T5">obiektów budowlanych, przedstawione w formie opisowej i graficznej (załącznik do wniosku). </text:span>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">1.</text:p>
          </table:table-cell>
          <table:table-cell table:style-name="Tabela3.B1" table:number-columns-spanned="3" office:value-type="string">
            <text:p text:style-name="P8">Budynki </text:p>
          </table:table-cell>
          <table:covered-table-cell/>
          <table:covered-table-cell/>
        </table:table-row>
        <table:table-row table:style-name="Tabela3.2">
          <table:table-cell table:style-name="Tabela3.A2" table:number-rows-spanned="10" office:value-type="string">
            <text:p text:style-name="P12"/>
          </table:table-cell>
          <table:table-cell table:style-name="Tabela3.A2" table:number-columns-spanned="2" office:value-type="string">
            <text:p text:style-name="P3">a) rodzaj i ilość budynków:</text:p>
            <text:p text:style-name="P44"><text:span text:style-name="T4">- jednorodzinne: wolnostojące, bliźniacze, szeregowe, </text:span><text:span text:style-name="T11">*)</text:span><text:span text:style-name="T4"> <text:s text:c="3"/></text:span></text:p>
            <text:p text:style-name="Standard"><text:s text:c="2"/>w zabudowie grupowej -podać ilość lokali mieszkalnych ,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3">
          <table:covered-table-cell/>
          <table:table-cell table:style-name="Tabela3.A2" table:number-columns-spanned="2" office:value-type="string">
            <text:p text:style-name="P4">- wielorodzinne (podać ilość lokali mieszkalnych),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3">
          <table:covered-table-cell/>
          <table:table-cell table:style-name="Tabela3.A2" table:number-columns-spanned="2" office:value-type="string">
            <text:p text:style-name="P4">- mieszkalne w zabudowie zagrodowej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5">
          <table:covered-table-cell/>
          <table:table-cell table:style-name="Tabela3.A2" table:number-columns-spanned="2" office:value-type="string">
            <text:p text:style-name="P4">- garaże ( podać liczbę stanowisk ), budynki <text:s/></text:p>
            <text:p text:style-name="Standard">gospodarcze,<text:span text:style-name="T21"> *)</text:span>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6">
          <table:covered-table-cell/>
          <table:table-cell table:style-name="Tabela3.A2" table:number-columns-spanned="2" office:value-type="string">
            <text:p text:style-name="P14"><text:span text:style-name="T4">- handlowe, usługowe, produkcyjne, warsztatowe, budynki <text:s/>dla celów prowadzenia działalności gospodarczej i inne </text:span><text:span text:style-name="T11">*) <text:s/></text:span><text:span text:style-name="T4"><text:s text:c="2"/>z podaniem technologii przybliżonej wielkości produkcji </text:span></text:p>
            <text:p text:style-name="Standard">i usług .</text:p>
            <text:p text:style-name="Standard">W przypadku obiektów handlowych podać planowaną pow. sprzedaży.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5">
          <table:covered-table-cell/>
          <table:table-cell table:style-name="Tabela3.A2" table:number-columns-spanned="2" office:value-type="string">
            <text:p text:style-name="P14"><text:span text:style-name="T4">b) wielkość powierzchni zabudowy w <text:s/>m</text:span><text:span text:style-name="T11">2</text:span></text:p>
            <text:p text:style-name="Standard">( dla poszczególnych funkcji ),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8">
          <table:covered-table-cell/>
          <table:table-cell table:style-name="Tabela3.A2" table:number-columns-spanned="2" office:value-type="string">
            <text:p text:style-name="P4">c) szerokość elewacji frontowej w <text:s/>m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9">
          <table:covered-table-cell/>
          <table:table-cell table:style-name="Tabela3.A2" table:number-columns-spanned="2" office:value-type="string">
            <text:p text:style-name="P4">d) wysokość górnej krawędzi elewacji frontowej, jej gzymsu lub attyki liczona od poziomu terenu przy najniżej położonym wejściu do budynku lub jego części w <text:s/>m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5">
          <table:covered-table-cell/>
          <table:table-cell table:style-name="Tabela3.A2" table:number-columns-spanned="2" office:value-type="string">
            <text:p text:style-name="P4">e) liczba kondygnacji:</text:p>
            <text:list xml:id="list34156985" text:style-name="WW8Num2">
              <text:list-item>
                <text:p text:style-name="P51">nadziemnych <text:s/>( podziemnych )</text:p>
              </text:list-item>
            </text:list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1">
          <table:covered-table-cell/>
          <table:table-cell table:style-name="Tabela3.A2" table:number-columns-spanned="2" office:value-type="string">
            <text:p text:style-name="P14"><text:span text:style-name="T4">f) geometria dachu (kąt nachylenia, </text:span><text:span text:style-name="T8">wysokość kalenicy</text:span><text:span text:style-name="T4">, układ połaci dachowych, kierunek głównej kalenicy dachu)</text:span></text:p>
          </table:table-cell>
          <table:covered-table-cell/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8">2.</text:p>
          </table:table-cell>
          <table:table-cell table:style-name="Tabela3.D2" table:number-columns-spanned="3" office:value-type="string">
            <text:p text:style-name="P8">Budowle ( np.: drogi, mosty, maszty, reklamy, budowle ziemne, hydrofornie, zbiorniki na ścieki, składy opałów, sieci techniczne, sieci uzbrojenia terenu, składowiska odpadów )</text:p>
          </table:table-cell>
          <table:covered-table-cell/>
          <table:covered-table-cell/>
        </table:table-row>
        <table:table-row table:style-name="Tabela3.8">
          <table:table-cell table:style-name="Tabela3.A2" table:number-rows-spanned="3" office:value-type="string">
            <text:p text:style-name="P10"/>
          </table:table-cell>
          <table:table-cell table:style-name="Tabela3.A2" office:value-type="string">
            <text:p text:style-name="P4">a) rodzaj budowli</text:p>
          </table:table-cell>
          <table:table-cell table:style-name="Tabela3.D2" table:number-columns-spanned="2" office:value-type="string">
            <text:p text:style-name="P4"/>
          </table:table-cell>
          <table:covered-table-cell/>
        </table:table-row>
        <table:table-row table:style-name="Tabela3.8">
          <table:covered-table-cell/>
          <table:table-cell table:style-name="Tabela3.A2" office:value-type="string">
            <text:p text:style-name="P4">b) parametry budowli</text:p>
          </table:table-cell>
          <table:table-cell table:style-name="Tabela3.D2" table:number-columns-spanned="2" office:value-type="string">
            <text:p text:style-name="P4"/>
          </table:table-cell>
          <table:covered-table-cell/>
        </table:table-row>
        <table:table-row table:style-name="Tabela3.1">
          <table:covered-table-cell/>
          <table:table-cell table:style-name="Tabela3.A2" office:value-type="string">
            <text:p text:style-name="P4">c) inne uwagi i dane</text:p>
          </table:table-cell>
          <table:table-cell table:style-name="Tabela3.D2" table:number-columns-spanned="2" office:value-type="string">
            <text:p text:style-name="P4"/>
          </table:table-cell>
          <table:covered-table-cell/>
        </table:table-row>
        <table:table-row table:style-name="Tabela3.1">
          <table:table-cell table:style-name="Tabela3.A2" office:value-type="string">
            <text:p text:style-name="P8">3.</text:p>
          </table:table-cell>
          <table:table-cell table:style-name="Tabela3.D2" table:number-columns-spanned="3" office:value-type="string">
            <text:p text:style-name="P8">Określenie charakterystycznych parametrów technicznych inwestycji oraz dane charakteryzujące jej wpływ na środowisko</text:p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</table:table>
      <text:p text:style-name="Standard"><text:span text:style-name="T22">*)</text:span><text:span text:style-name="T26"> niepotrzebne skreślić</text:span></text:p>
      <text:p text:style-name="P42">IV. Przewidywane orientacyjne zapotrzebowanie na media i sposób usuwania nieczystości, </text:p>
      <text:p text:style-name="P4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1.</text:p>
          </table:table-cell>
          <table:table-cell table:style-name="Tabela4.A1" office:value-type="string">
            <text:h text:style-name="P65" text:outline-level="5">Zapotrzebowanie na wodę:</text:h>
          </table:table-cell>
          <table:table-cell table:style-name="Tabela4.C1" office:value-type="string">
            <text:p text:style-name="P14"><text:span text:style-name="T15"><text:s text:c="68"/></text:span><text:span text:style-name="T16">m</text:span><text:span text:style-name="T12">3</text:span><text:span text:style-name="T16">/dobę</text:span></text:p>
          </table:table-cell>
        </table:table-row>
        <table:table-row table:style-name="Tabela4.1">
          <table:table-cell table:style-name="Tabela4.A2" office:value-type="string">
            <text:p text:style-name="P8">2.</text:p>
          </table:table-cell>
          <table:table-cell table:style-name="Tabela4.B2" table:number-columns-spanned="2" office:value-type="string">
            <text:p text:style-name="P8">Zapotrzebowanie na energię:</text:p>
          </table:table-cell>
          <table:covered-table-cell/>
        </table:table-row>
        <table:table-row table:style-name="Tabela4.3">
          <table:table-cell table:style-name="Tabela4.A2" table:number-rows-spanned="3" office:value-type="string">
            <text:p text:style-name="P8"/>
          </table:table-cell>
          <table:table-cell table:style-name="Tabela4.A2" office:value-type="string">
            <text:p text:style-name="P4">a) elektryczną,</text:p>
          </table:table-cell>
          <table:table-cell table:style-name="Tabela4.B2" office:value-type="string">
            <text:p text:style-name="P45"><text:span text:style-name="T4"><text:s text:c="68"/></text:span><text:span text:style-name="T4">KW</text:span>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4">b) cieplną,</text:p>
          </table:table-cell>
          <table:table-cell table:style-name="Tabela4.B2" office:value-type="string">
            <text:p text:style-name="P14"><text:span text:style-name="T4"><text:s text:c="68"/></text:span><text:span text:style-name="T4">KW</text:span>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4">c) gazową.</text:p>
          </table:table-cell>
          <table:table-cell table:style-name="Tabela4.B2" office:value-type="string">
            <text:p text:style-name="P14"><text:span text:style-name="T5"><text:s text:c="62"/></text:span><text:span text:style-name="T4">m</text:span><text:span text:style-name="T11">3</text:span><text:span text:style-name="T4">/dobę</text:span></text:p>
          </table:table-cell>
        </table:table-row>
        <table:table-row table:style-name="Tabela4.1">
          <table:table-cell table:style-name="Tabela4.A2" office:value-type="string">
            <text:p text:style-name="P8">3.</text:p>
          </table:table-cell>
          <table:table-cell table:style-name="Tabela4.B2" table:number-columns-spanned="2" office:value-type="string">
            <text:p text:style-name="P8">Przewidywana ilość ścieków:</text:p>
          </table:table-cell>
          <table:covered-table-cell/>
        </table:table-row>
        <table:table-row table:style-name="Tabela4.3">
          <table:table-cell table:style-name="Tabela4.A2" table:number-rows-spanned="3" office:value-type="string">
            <text:p text:style-name="P8"/>
          </table:table-cell>
          <table:table-cell table:style-name="Tabela4.A2" office:value-type="string">
            <text:p text:style-name="P4">a) ścieki socjalno – bytowe,</text:p>
          </table:table-cell>
          <table:table-cell table:style-name="Tabela4.B2" office:value-type="string">
            <text:p text:style-name="P14"><text:span text:style-name="T5"><text:s text:c="62"/></text:span><text:span text:style-name="T4">m</text:span><text:span text:style-name="T11">3</text:span><text:span text:style-name="T4">/dobę</text:span>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4">b) ścieki technologiczne,</text:p>
          </table:table-cell>
          <table:table-cell table:style-name="Tabela4.B2" office:value-type="string">
            <text:p text:style-name="P14"><text:span text:style-name="T5"><text:s text:c="62"/></text:span><text:span text:style-name="T4">m</text:span><text:span text:style-name="T11">3</text:span><text:span text:style-name="T4">/dobę</text:span>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4">c) wody opadowe.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8">4.</text:p>
          </table:table-cell>
          <table:table-cell table:style-name="Tabela4.A2" office:value-type="string">
            <text:p text:style-name="P8">Przewidywany sposób odprowadzania </text:p>
            <text:p text:style-name="P7">lub oczyszczania ścieków sanitarnych </text:p>
            <text:p text:style-name="P9">( do kanalizacji sanitarnej, do przydomowej oczyszczalni ścieków, do zbiornika bezodpływowego )</text:p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2" office:value-type="string">
            <text:p text:style-name="P8">5.</text:p>
          </table:table-cell>
          <table:table-cell table:style-name="Tabela4.B2" table:number-columns-spanned="2" office:value-type="string">
            <text:p text:style-name="P8">Przewidywany sposób unieszkodliwiania:</text:p>
          </table:table-cell>
          <table:covered-table-cell/>
        </table:table-row>
        <table:table-row table:style-name="Tabela4.3">
          <table:table-cell table:style-name="Tabela4.A2" table:number-rows-spanned="2" office:value-type="string">
            <text:p text:style-name="P8"/>
          </table:table-cell>
          <table:table-cell table:style-name="Tabela4.A2" office:value-type="string">
            <text:p text:style-name="P4">a) opadów stałych,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covered-table-cell/>
          <table:table-cell table:style-name="Tabela4.A2" office:value-type="string">
            <text:p text:style-name="P4">b) opadów niebezpiecznych.</text:p>
          </table:table-cell>
          <table:table-cell table:style-name="Tabela4.B2" office:value-type="string">
            <text:p text:style-name="P6"/>
          </table:table-cell>
        </table:table-row>
        <table:table-row table:style-name="Tabela4.1">
          <table:table-cell table:style-name="Tabela4.A2" office:value-type="string">
            <text:p text:style-name="P8">6.</text:p>
          </table:table-cell>
          <table:table-cell table:style-name="Tabela4.B2" table:number-columns-spanned="2" office:value-type="string">
            <text:p text:style-name="P8">Obsługa komunikacyjna:</text:p>
          </table:table-cell>
          <table:covered-table-cell/>
        </table:table-row>
        <table:table-row table:style-name="Tabela4.15">
          <table:table-cell table:style-name="Tabela4.A2" table:number-rows-spanned="4" office:value-type="string">
            <text:p text:style-name="P8"/>
          </table:table-cell>
          <table:table-cell table:style-name="Tabela4.A2" office:value-type="string">
            <text:p text:style-name="P47">a) ustalenie zjazdu /zjazdów/ ( istniejący, projektowany),</text:p>
          </table:table-cell>
          <table:table-cell table:style-name="Tabela4.B2" office:value-type="string">
            <text:p text:style-name="P6"/>
          </table:table-cell>
        </table:table-row>
        <table:table-row table:style-name="Tabela4.3">
          <table:covered-table-cell/>
          <table:table-cell table:style-name="Tabela4.A2" office:value-type="string">
            <text:p text:style-name="P4">b) ilość miejsc parkingowo – postojowych,</text:p>
          </table:table-cell>
          <table:table-cell table:style-name="Tabela4.B2" office:value-type="string">
            <text:p text:style-name="P27"><text:span text:style-name="T4"><text:s text:c="8"/></text:span><text:span text:style-name="T4">szt.</text:span></text:p>
          </table:table-cell>
        </table:table-row>
        <table:table-row table:style-name="Tabela4.3">
          <table:covered-table-cell/>
          <table:table-cell table:style-name="Tabela4.A2" office:value-type="string">
            <text:p text:style-name="P4">c) ilość samochodów osobowych,</text:p>
          </table:table-cell>
          <table:table-cell table:style-name="Tabela4.B2" office:value-type="string">
            <text:p text:style-name="P28">szt./dobę</text:p>
          </table:table-cell>
        </table:table-row>
        <table:table-row table:style-name="Tabela4.1">
          <table:covered-table-cell/>
          <table:table-cell table:style-name="Tabela4.A2" office:value-type="string">
            <text:p text:style-name="P4">d) ilość samochodów ciężarowych.</text:p>
          </table:table-cell>
          <table:table-cell table:style-name="Tabela4.B2" office:value-type="string">
            <text:p text:style-name="P28">szt./dobę</text:p>
          </table:table-cell>
        </table:table-row>
        <table:table-row table:style-name="Tabela4.1">
          <table:table-cell table:style-name="Tabela4.A2" office:value-type="string">
            <text:p text:style-name="P8">7.</text:p>
          </table:table-cell>
          <table:table-cell table:style-name="Tabela4.A2" office:value-type="string">
            <text:p text:style-name="P8">Przewidywane inne potrzeby z zakresu infrastruktury technicznej</text:p>
          </table:table-cell>
          <table:table-cell table:style-name="Tabela4.B2" office:value-type="string">
            <text:p text:style-name="P29"/>
          </table:table-cell>
        </table:table-row>
      </table:table>
      <text:p text:style-name="Standard"/>
      <text:p text:style-name="P5"/>
      <text:p text:style-name="P15">....................................................................<text:tab/><text:tab/><text:tab/><text:tab/>......................................................</text:p>
      <text:p text:style-name="P11">( imię i nazwisko, adres pełnomocnika w przypadku<text:tab/><text:tab/><text:tab/><text:tab/> <text:s text:c="14"/>( podpis wnioskodawcy )</text:p>
      <text:p text:style-name="P11">działania wnioskodawcy przez pełnomocnika )</text:p>
      <text:p text:style-name="P13"/>
      <text:p text:style-name="Standard">Uwaga: <text:span text:style-name="T25">W pozycjach nie dotyczących zakresu wniosku należy wpisać „ nie dotyczy ”.</text:span></text:p>
      <text:p text:style-name="Standard"><text:span text:style-name="T20">W załączeniu przedkładam </text:span><text:span text:style-name="T23">1)</text:span><text:span text:style-name="T20">:</text:span></text:p>
      <text:list xml:id="list34183648" text:style-name="L1">
        <text:list-item>
          <text:p text:style-name="P52"><text:span text:style-name="T16">kopię mapy zasadniczej </text:span><text:span text:style-name="T12">1)</text:span><text:span text:style-name="T16"> w 1 egzemplarzu (oryginał) , z zakreślonym terenem inwestycji i obszarem, <text:s text:c="3"/>na który planowana inwestycja będzie oddziaływać – w skali 1 : 500 lub 1: 1000 a w stosunku do inwestycji <text:s/>liniowych również w skali 1 : 2000, lub w przypadku jej braku , na kopii mapy katastralnej przyjętej </text:span>do państwowego zasobu geodezyjnego i kartograficznego, <text:span text:style-name="T18">obejmującej teren, którego wniosek dotyczy powiększony o trzykrotną szerokość frontu działki</text:span><text:span text:style-name="T13"> 2)</text:span><text:span text:style-name="T18"> objętej wnioskiem, lecz nie mniejszej jednak <text:s/>niż <text:s text:c="3"/>50 metrów</text:span></text:p>
        </text:list-item>
        <text:list-item>
          <text:p text:style-name="P53">umowę o wykonanie uzbrojenia terenu zawarta między Inwestorem a Zarządcą sieci albo umowę <text:s text:c="2"/></text:p>
        </text:list-item>
        <text:list-item>
          <text:p text:style-name="P53">przedwstępną w przypadku, gdy inwestor nie ma prawa do dysponowania nieruchomością na cele <text:s/></text:p>
        </text:list-item>
        <text:list-item>
          <text:p text:style-name="P53">budowlane ( jeżeli uzbrojenie terenu jest niewystarczające dla zamierzenia budowlanego ),</text:p>
        </text:list-item>
        <text:list-item>
          <text:p text:style-name="P53">planowany sposób zagospodarowania wraz z opisem dotyczącą również problematyki</text:p>
        </text:list-item>
        <text:list-item>
          <text:p text:style-name="P52"><text:span text:style-name="T27">pkt. IV wniosku </text:span><text:span text:style-name="T24">1) <text:s/></text:span><text:span text:style-name="T27"><text:s/>na </text:span><text:span text:style-name="T16">kopii mapy zasadniczej </text:span><text:span text:style-name="T12">1)</text:span><text:span text:style-name="T16"> , z zakreślonym terenem <text:s/>inwestycji i obszarem, na który <text:s text:c="3"/>planowana inwestycja będzie oddziaływać – w skali 1 : 500 lub 1: 1000 a w stosunku do inwestycji <text:s/>liniowych również w skali 1 : 2000, lub w przypadku jej braku , na kopii mapy katastralnej przyjętej </text:span><text:span text:style-name="T27">do </text:span><text:soft-page-break/><text:span text:style-name="T27">państwowego zasobu geodezyjnego i kartograficznego (proponowane usytuowanie obiektu na działce, zagospodarowanie terenu), </text:span></text:p>
        </text:list-item>
        <text:list-item>
          <text:p text:style-name="P53">rozwiązania komunikacyjne – niezbędny dojazd do działki, </text:p>
        </text:list-item>
        <text:list-item>
          <text:p text:style-name="P52"><text:span text:style-name="T28">wypis z ewidencji gruntów na wnioskowaną działkę (działki) oraz wypis skrócony z ewidencji gruntów </text:span><text:span text:style-name="T17">właścicieli (współwłaścieli) sąsiednich nieruchomości potwierdzony przez Starostwo Powiatowe w Staszowie </text:span></text:p>
        </text:list-item>
        <text:list-item>
          <text:p text:style-name="P54">dokument potwierdzający posiadanie gospodarstwa rolnego (w przypadku występowania o wydanie decyzji dla zagrody rolnej),</text:p>
        </text:list-item>
        <text:list-item>
          <text:p text:style-name="P55">decyzję środowiskową w przypadku inwestycji mogących znacząco oddziaływać na środowisko.</text:p>
        </text:list-item>
        <text:list-item>
          <text:p text:style-name="P54">pełnomocnictwo w razie ustanowienia osoby do występowania w imieniu inwestora,</text:p>
        </text:list-item>
        <text:list-item>
          <text:p text:style-name="P54">wyciąg z Krajowego Rejestru Sądowego w przypadku wniosku składanego przez osobę prawną</text:p>
        </text:list-item>
        <text:list-item>
          <text:p text:style-name="P53">opłata skarbowa</text:p>
        </text:list-item>
        <text:list-item>
          <text:p text:style-name="P56">ewentualne inne:.............................................................................................................................</text:p>
          <text:p text:style-name="P57">( np. opinie lub warunki techniczne zarządców sieci )</text:p>
          <text:p text:style-name="P50"/>
        </text:list-item>
      </text:list>
      <text:p text:style-name="Standard"><text:span text:style-name="T22">1)</text:span><text:span text:style-name="T26"> Zgodnie z ustawą z dnia 27 marca 2003 roku o planowaniu i zagospodarowaniu przestrzennym (Dz.U.Nr 80, </text:span></text:p>
      <text:p text:style-name="Standard"><text:span text:style-name="T19"><text:s text:c="4"/></text:span><text:span text:style-name="T19">poz. 717 <text:s/>z 2003 r., ze zm. ) oraz ustawą Prawo geodezyjne i kartograficzne ( art.2 Dz.U.Nr 100, poz.1086 z 2000 r., </text:span></text:p>
      <text:p text:style-name="Standard"><text:span text:style-name="T19"><text:s text:c="4"/></text:span><text:span text:style-name="T19">ze zm. )</text:span></text:p>
      <text:p text:style-name="Standard"><text:span text:style-name="T22">2) </text:span><text:span text:style-name="T26">Przez front działki należy rozumieć część działki budowlanej, która przylega do drogi, z której odbywa się lub ma się <text:s/></text:span></text:p>
      <text:p text:style-name="Standard"><text:span text:style-name="T19"><text:s text:c="3"/></text:span><text:span text:style-name="T19">odbywać główny wjazd lub wejście na działkę.</text:span></text:p>
      <text:p text:style-name="P20"/>
      <text:p text:style-name="P22">Uwagi:</text:p>
      <text:list xml:id="list34168185" text:style-name="L2">
        <text:list-item>
          <text:p text:style-name="P58">W przypadku inwestycji liniowych, należy do wniosku dołączyć koncepcję przebiegu inwestycji oraz wykaz właścicieli, użytkowników lub innych osób władających terenami, przez które inwestycja ma przebiegać. </text:p>
        </text:list-item>
        <text:list-item>
          <text:p text:style-name="P58">W sprawach budownictwa mieszkaniowego wydanie decyzji jest zwolnione z opłaty skarbowej.</text:p>
        </text:list-item>
      </text:list>
      <text:p text:style-name="P20"/>
      <text:h text:style-name="Heading_20_6" text:outline-level="6">O B J A Ś N I E N I A</text:h>
      <text:p text:style-name="Standard"><text:s/></text:p>
      <text:p text:style-name="Standard">Na podstawie ustawy z dnia 27 marca 2003 roku o planowaniu i zagospodarowaniu przestrzennym (Dz.U. Nr 80 poz.717 z 2003 roku z późniejszymi zmianami )</text:p>
      <text:list xml:id="list34178153" text:style-name="WW8Num6">
        <text:list-item>
          <text:p text:style-name="P59">W przypadku braku planu miejscowego, ustalenia w drodze decyzji warunków zabudowy wymaga: zmiana zagospodarowania terenu polegająca na budowie obiektu budowlanego lub wykonaniu innych robót budowlanych, zmiana sposobu użytkowania obiektu budowlanego lub jego części, a także zmiana zagospodarowania terenu , która nie wymaga pozwolenia na budowę </text:p>
        </text:list-item>
        <text:list-item>
          <text:p text:style-name="P59">Nie wymagają wydania decyzji o warunkach zabudowy:</text:p>
          <text:list>
            <text:list-item>
              <text:p text:style-name="P62">roboty budowlane polegające na remoncie, montażu lub przebudowie, jeżeli nie powodują zmiany sposobu zagospodarowania terenu i użytkowania obiektu budowlanego oraz nie zmieniają jego formy architektonicznej i nie naruszają ustaleń planu miejscowego, </text:p>
            </text:list-item>
          </text:list>
        </text:list-item>
      </text:list>
      <text:p text:style-name="P31"><text:span text:style-name="T4"><text:s text:c="3"/></text:span><text:span text:style-name="T4">a w przypadku jego braku – nie oddziałują szkodliwie na środowisko oraz nie są zaliczone do <text:s text:c="2"/></text:span></text:p>
      <text:p text:style-name="P30"><text:span text:style-name="T4"><text:s text:c="3"/></text:span><text:span text:style-name="T4">przedsięwzięć wymagających przeprowadzenia postępowania w sprawie oceny oddziaływania <text:s/></text:span></text:p>
      <text:p text:style-name="P30"><text:span text:style-name="T4"><text:s text:c="3"/></text:span><text:span text:style-name="T4">na środowisko, w rozumieniu przepisów o ochronie środowiska,</text:span></text:p>
      <text:list xml:id="list34166038" text:continue-numbering="true" text:style-name="WW8Num6">
        <text:list-item>
          <text:list>
            <text:list-item>
              <text:p text:style-name="P62">roboty budowlane niewymagające pozwolenia na budowę,</text:p>
            </text:list-item>
            <text:list-item>
              <text:p text:style-name="P62">tymczasowa, jednorazowa i nie trwająca dłużej niż rok zmiana sposobu zagospodarowania terenu nie wymagająca pozwolenia na budowę.</text:p>
            </text:list-item>
          </text:list>
        </text:list-item>
      </text:list>
      <text:list xml:id="list34181789" text:style-name="WW8Num3">
        <text:list-item>
          <text:p text:style-name="P60">Ustalenie warunków zabudowy następuje na wniosek zainteresowanego.</text:p>
        </text:list-item>
        <text:list-item>
          <text:p text:style-name="P60">Sprawy związane z budownictwem mieszkaniowym zwolnione są od opłaty skarbowej <text:s text:c="16"/>( Dz.U. Nr 225, poz.1635 z 2006 roku ).</text:p>
        </text:list-item>
        <text:list-item>
          <text:p text:style-name="P60"><text:soft-page-break/>Od decyzji o warunkach zabudowy pobierane są opłaty skarbowe, określone w załączniku do ustawy z dnia 16 listopada 2006 roku o opłacie skarbowej ( Dz.U. Nr 225, poz.1635 z 2006 roku ).</text:p>
        </text:list-item>
        <text:list-item>
          <text:p text:style-name="P60">Dla tego samego terenu, decyzję o warunkach zabudowy można wydać więcej niż jednemu wnioskodawcy, doręczając odpis decyzji do wiadomości pozostałym wnioskodawcom <text:s text:c="17"/>i właścicielowi lub użytkownikowi wieczystemu nieruchomości.</text:p>
        </text:list-item>
        <text:list-item>
          <text:p text:style-name="P60">Decyzja o warunkach zabudowy nie rodzi praw do terenu oraz nie narusza prawa własności </text:p>
        </text:list-item>
      </text:list>
      <text:p text:style-name="Standard"><text:s text:c="6"/>i uprawnień osób trzecich.</text:p>
      <text:list xml:id="list34170307" text:style-name="WW8Num4">
        <text:list-item>
          <text:p text:style-name="P61">Organ, który wydał decyzję o warunkach zabudowy, jest zobowiązany , za zgodą strony, na rzecz której decyzja została wydana, do jej przeniesienia na rzecz innej osoby, jeżeli przyjmuje ona wszystkie warunki zawarte w tej decyzji. Stronami takiego postępowania są jedynie podmioty, między którymi ma być dokonane jej przeniesienie.</text:p>
        </text:list-item>
        <text:list-item>
          <text:p text:style-name="P61">Organ, który wydał decyzję o warunkach zabudowy, stwierdza jej wygaśnięcie:</text:p>
        </text:list-item>
      </text:list>
      <text:list xml:id="list34171470" text:style-name="WW8Num5">
        <text:list-item>
          <text:p text:style-name="P63">jeżeli inny wnioskodawca uzyskał pozwolenie na budowę,</text:p>
        </text:list-item>
        <text:list-item>
          <text:p text:style-name="P63">jeżeli dla tego terenu uchwalono plan miejscowy, którego ustalenia są inne niż w wydanej decyzji, a uprzednio nie została wydana ostateczna decyzja o pozwoleniu na budowę.</text:p>
        </text:list-item>
      </text:list>
      <text:p text:style-name="P3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26cm" fo:text-indent="0cm" style:auto-text-indent="false"/>
      <style:text-properties fo:font-size="14pt" style:font-size-asian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826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826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826cm" fo:text-indent="0cm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826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0pt" style:font-size-asian="10pt" style:font-style-complex="italic" style:font-weight-complex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Times New Roman"/>
    </style:style>
    <style:style style:name="WW8Num6z4" style:family="text">
      <style:text-properties style:font-name="Courier New"/>
    </style:style>
    <style:style style:name="WW8Num6z5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WW-Absatz-Standardschriftart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4" style:family="text">
      <style:text-properties style:font-name="Courier New"/>
    </style:style>
    <style:style style:name="WW8Num9z5" style:family="text">
      <style:text-properties style:font-name="Wingdings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7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73cm" fo:margin-bottom="1.757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asta i Gminy Staszów</meta:initial-creator>
    <meta:creation-date>2005-11-30T11:20:00</meta:creation-date>
    <dc:creator>Jolusia </dc:creator>
    <dc:date>2013-03-27T14:03:18.13</dc:date>
    <meta:print-date>2012-03-01T10:04:00</meta:print-date>
    <meta:editing-cycles>5</meta:editing-cycles>
    <meta:editing-duration>PT00H07M30S</meta:editing-duration>
    <meta:generator>OpenOffice.org/3.2$Win32 OpenOffice.org_project/320m12$Build-9483</meta:generator>
    <meta:document-statistic meta:table-count="4" meta:image-count="0" meta:object-count="0" meta:page-count="5" meta:paragraph-count="154" meta:word-count="1356" meta:character-count="13083"/>
  </office:meta>
</office:document-meta>
</file>