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10pt" fo:font-weight="normal" officeooo:paragraph-rsid="000dcce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 fo:text-align="start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style:line-height-at-least="0.176cm"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1pt" officeooo:paragraph-rsid="00090433" style:font-size-asian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11pt" officeooo:paragraph-rsid="000acd46" style:font-size-asian="11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1pt" officeooo:paragraph-rsid="000b9e6b" style:font-size-asian="11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font-size="11pt" officeooo:rsid="00090433" officeooo:paragraph-rsid="00090433" style:font-size-asian="11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font-size="11pt" officeooo:rsid="00090433" officeooo:paragraph-rsid="000acd46" style:font-size-asian="11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font-size="11pt" officeooo:rsid="000acd46" officeooo:paragraph-rsid="00090433" style:font-size-asian="11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1pt" officeooo:rsid="000acd46" officeooo:paragraph-rsid="000acd46" style:font-size-asian="11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1pt" fo:font-style="normal" style:font-size-asian="11pt" style:font-style-asian="normal" style:font-style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P37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0.053cm" fo:margin-right="0cm" style:line-height-at-least="0.176cm" fo:text-align="start" style:justify-single-word="false" fo:text-indent="0cm" style:auto-text-indent="false"/>
    </style:style>
    <style:style style:name="P47" style:family="paragraph" style:parent-style-name="Standard">
      <style:paragraph-properties fo:margin-left="11.24cm" fo:margin-right="0cm" style:line-height-at-least="0.176cm" fo:text-align="justify" style:justify-single-word="false" fo:text-indent="0cm" style:auto-text-indent="false"/>
      <style:text-properties fo:font-size="8pt" style:font-size-asian="8pt"/>
    </style:style>
    <style:style style:name="P48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P50" style:family="paragraph" style:parent-style-name="Standard">
      <style:paragraph-properties fo:margin-left="6.244cm" fo:margin-right="0cm" style:line-height-at-least="0.176cm" fo:text-align="justify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P51" style:family="paragraph" style:parent-style-name="Standard">
      <style:paragraph-properties fo:margin-left="0.026cm" fo:margin-right="0cm" style:line-height-at-least="0.176cm" fo:text-align="justify" style:justify-single-word="false" fo:text-indent="-0.026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.026cm" fo:margin-right="0cm" style:line-height-at-least="0.176cm" fo:text-align="justify" style:justify-single-word="false" fo:text-indent="-0.026cm" style:auto-text-indent="fals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</style:style>
    <style:style style:name="P54" style:family="paragraph" style:parent-style-name="Text_20_body">
      <style:paragraph-properties style:line-height-at-least="0.176cm"/>
      <style:text-properties fo:font-size="10pt" style:font-size-asian="10pt" style:font-size-complex="10pt"/>
    </style:style>
    <style:style style:name="P5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  <style:text-properties fo:font-size="11pt" style:font-size-asian="11pt"/>
    </style:style>
    <style:style style:name="P5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</style:style>
    <style:style style:name="P58" style:family="paragraph" style:parent-style-name="Tekst_20_podstawowy_20_3">
      <style:paragraph-properties style:line-height-at-least="0.176cm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font-size="11pt" style:font-size-asian="11pt"/>
    </style:style>
    <style:style style:name="P61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/>
      <style:text-properties fo:font-size="11pt" fo:font-weight="normal" style:font-size-asian="11pt" style:font-weight-asian="normal" style:font-weight-complex="normal"/>
    </style:style>
    <style:style style:name="P64" style:family="paragraph" style:parent-style-name="Standard" style:list-style-name="WW8Num4">
      <style:paragraph-properties fo:margin-left="1.27cm" fo:margin-right="0cm" style:line-height-at-least="0.176cm" fo:text-align="justify" style:justify-single-word="false" fo:text-indent="-0.635cm" style:auto-text-indent="false"/>
      <style:text-properties fo:font-size="11pt" style:font-size-asian="11pt"/>
    </style:style>
    <style:style style:name="P65" style:family="paragraph" style:parent-style-name="Standard" style:list-style-name="WW8Num5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WW8Num1">
      <style:paragraph-properties fo:margin-left="1.058cm" fo:margin-right="0cm" style:line-height-at-least="0.176cm" fo:text-align="justify" style:justify-single-word="false" fo:text-indent="-0.635cm" style:auto-text-indent="false"/>
      <style:text-properties fo:font-size="11pt" style:font-size-asian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7e2eb" style:font-size-asian="10pt" style:font-weight-asian="normal" style:font-size-complex="10pt" style:font-weight-complex="normal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officeooo:rsid="0007e2eb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07e2eb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font-weight="normal" style:font-size-asian="11pt" style:font-weight-asian="normal" style:font-weight-complex="normal"/>
    </style:style>
    <style:style style:name="T1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19" style:family="text">
      <style:text-properties officeooo:rsid="0007e2eb"/>
    </style:style>
    <style:style style:name="T20" style:family="text">
      <style:text-properties officeooo:rsid="00090433"/>
    </style:style>
    <style:style style:name="T21" style:family="text">
      <style:text-properties officeooo:rsid="000b9e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4"><text:span text:style-name="T3"><text:tab/><text:tab/><text:tab/><text:tab/> <text:s text:c="34"/></text:span><text:span text:style-name="T1"><text:s/></text:span></text:p>
      <text:p text:style-name="P1"><text:tab/><text:tab/><text:tab/><text:tab/><text:tab/> </text:p>
      <text:p text:style-name="P1"/>
      <text:p text:style-name="P5"><text:tab/><text:tab/><text:tab/><text:tab/> <text:s text:c="3"/>Wniosek </text:p>
      <text:p text:style-name="P13"><text:span text:style-name="T1"><text:tab/><text:tab/> <text:s text:c="14"/>o przyznanie stypendium sportowego</text:span><text:span text:style-name="T2"> </text:span></text:p>
      <text:p text:style-name="P13"><text:span text:style-name="T2"><text:s text:c="53"/></text:span><text:span text:style-name="T1"><text:s text:c="4"/>Gminy Staszów</text:span></text:p>
      <text:p text:style-name="P6"/>
      <text:p text:style-name="P6">I. Dane osobowe wnioskodawcy: *</text:p>
      <text:p text:style-name="P7"><text:s text:c="3"/>1. Wnioskodawca (klub): …..................................................................................... </text:p>
      <text:p text:style-name="P7"><text:s text:c="3"/>2. Dane teleadresowe:</text:p>
      <text:p text:style-name="P7"><text:s text:c="7"/>Ulica …..................................................................................., nr …....................</text:p>
      <text:p text:style-name="P7"><text:s text:c="7"/>Kod pocztowy ….. - .......; Miejscowość …..........................................................</text:p>
      <text:p text:style-name="P7"><text:s text:c="7"/>Telefon kontaktowy …....................................; Fax ….........................................</text:p>
      <text:p text:style-name="P7"><text:s text:c="7"/>E-mail …...............................................................................................................</text:p>
      <text:p text:style-name="P7"><text:s text:c="7"/>Status prawny wnioskodawcy: (dotyczy <text:s/>organizacji sportowych). Nr rejestru …........</text:p>
      <text:p text:style-name="P59"><text:s/>z dnia …...................wydany przez …..............................................................</text:p>
      <text:p text:style-name="P6">II. <text:s/>Dane osobowe zawodnika:</text:p>
      <text:p text:style-name="P4"><text:s text:c="6"/>1. Imiona (Imię) <text:s/>i nazwisko: ….............................................................................</text:p>
      <text:p text:style-name="P3"><text:s text:c="6"/>2. Data i miejsce urodzenia …................................................................................</text:p>
      <text:p text:style-name="P3"><text:s text:c="6"/>3. Adres zamieszkania: ...-........, <text:s text:c="2"/>…......................................................................</text:p>
      <text:p text:style-name="P3"><text:s text:c="6"/>4. Telefon kontaktowy ….......................................................................................</text:p>
      <text:p text:style-name="P3"><text:s text:c="6"/>5. PESEL …............................................................................................................</text:p>
      <text:p text:style-name="P3"><text:s text:c="6"/>6. Uprawiana dyscyplina sportu (podać od kiedy) ….............................................</text:p>
      <text:p text:style-name="P3"><text:s text:c="11"/>…........................................................................................................................</text:p>
      <text:p text:style-name="P3"><text:s text:c="6"/>7. Klasa sportowa zawodnika ….............................................................................</text:p>
      <text:p text:style-name="P3"><text:s text:c="6"/>8. Miejsce pracy/nauki <text:s/>…......................................................................................</text:p>
      <text:p text:style-name="P3"><text:s text:c="10"/>…........................................................................................................................</text:p>
      <text:p text:style-name="P1"><text:s text:c="6"/>9.Pobieram/Nie pobieram <text:s/>inne stypendium sportowe (odpowiednio wpisać w jakich okresach</text:p>
      <text:p text:style-name="P1"><text:s text:c="9"/>i kwotę stypendium)) …...............................................................................................................</text:p>
      <text:p text:style-name="P1"><text:s text:c="7"/></text:p>
      <text:p text:style-name="P10"><text:s text:c="5"/>10 Wyrażam zgodę na przetwarzanie moich danych osobowych <text:s/>dla potrzeb niezbędnych do procedury <text:s text:c="2"/></text:p>
      <text:p text:style-name="P10"><text:s text:c="9"/>związanej z przyznawaniem stypendiów sportowych <text:s/>w związku <text:s/>z realizacją uchwały Nr XV/138/11 <text:s/></text:p>
      <text:p text:style-name="P10"><text:s text:c="9"/>Rady Miejskiej w Staszowie z dnia 27.10.2011r. <text:span text:style-name="T20">z</text:span><text:span text:style-name="T19">e zm.</text:span> , zgodnie z ustawą z dnia <text:s text:c="2"/>29 sierpnia 1997 r. </text:p>
      <text:p text:style-name="P10"><text:s text:c="9"/>o ochronie danych osobowych (j.t. Dz. U. <text:s/>z 2002 r, nr 101,poz 926 z późn. zm.). </text:p>
      <text:p text:style-name="P7"><text:tab/><text:tab/><text:tab/><text:tab/><text:tab/><text:tab/></text:p>
      <text:p text:style-name="P7"/>
      <text:p text:style-name="P7"/>
      <text:p text:style-name="P3"/>
      <text:p text:style-name="P7"><text:tab/><text:tab/><text:tab/><text:tab/><text:tab/><text:tab/> <text:s/>….......................................................................</text:p>
      <text:p text:style-name="P40"><text:tab/><text:tab/><text:tab/><text:tab/><text:tab/> <text:s text:c="26"/>(data i czytelny podpis kandydata)<text:tab/> <text:s text:c="9"/></text:p>
      <text:p text:style-name="P3"/>
      <text:list xml:id="list6567511064233174374" text:style-name="WW8Num5">
        <text:list-header>
          <text:p text:style-name="P61"/>
          <text:p text:style-name="P61"/>
          <text:p text:style-name="P61"/>
        </text:list-header>
        <text:list-item>
          <text:p text:style-name="P61"><text:soft-page-break/></text:p>
          <text:p text:style-name="P65">Opis osiągnięć sportowych w roku …...............</text:p>
        </text:list-item>
      </text:list>
      <text:p text:style-name="P7"><text:s text:c="6"/>1.Proszę wymienić uzyskane miejsca w zawodach, podać nazwę, miejsce i datę <text:s/>zawodów : <text:s text:c="5"/></text:p>
      <text:p text:style-name="P10"><text:s text:c="7"/><text:tab/> <text:s text:c="2"/>….........................................................................................................................................</text:p>
      <text:p text:style-name="P9"><text:s text:c="9"/></text:p>
      <text:p text:style-name="P9"><text:tab/> …..........................................................................................................................................</text:p>
      <text:p text:style-name="P9"><text:s text:c="8"/></text:p>
      <text:p text:style-name="P9"><text:tab/> ….......................................................................................................................................... </text:p>
      <text:p text:style-name="P8"/>
      <text:p text:style-name="P14"><text:span text:style-name="T3"><text:s text:c="8"/></text:span><text:span text:style-name="T5">(należy udokumentować te osiągnięcia - dołączyć kserokopie osiągnięć, dyplomy <text:s/>wycinki prasowe, </text:span></text:p>
      <text:p text:style-name="P11"><text:s text:c="9"/>listy <text:s/>rankingowe, itp.).</text:p>
      <text:p text:style-name="P8"><text:s/></text:p>
      <text:p text:style-name="P14"><text:span text:style-name="T1"><text:s text:c="6"/></text:span><text:span text:style-name="T3">2. Plany startów na </text:span><text:span text:style-name="T4">dany rok kalendarzowy</text:span><text:span text:style-name="T5"> (w przypadku wniosku składanego do </text:span><text:span text:style-name="T6">końca miesiąca lutego)</text:span></text:p>
      <text:p text:style-name="P14"><text:span text:style-name="T5"><text:s text:c="10"/></text:span><text:span text:style-name="T7">lub </text:span><text:span text:style-name="T8">na II półrocze danego roku kalendarzowego </text:span><text:span text:style-name="T7">(</text:span><text:span text:style-name="T5">w przypadku wniosku składanego do </text:span><text:span text:style-name="T6">dnia 31 lipca )</text:span></text:p>
      <text:p text:style-name="P16"><text:span text:style-name="T5"><text:s text:c="12"/></text:span><text:span text:style-name="T7"><text:s/>…...................................................................................................................................................</text:span></text:p>
      <text:p text:style-name="P12"><text:s text:c="13"/>…...................................................................................................................................................</text:p>
      <text:p text:style-name="P12"><text:s text:c="13"/>…...................................................................................................................................................</text:p>
      <text:p text:style-name="P12"><text:s text:c="13"/>…...................................................................................................................................................</text:p>
      <text:p text:style-name="P46"><text:span text:style-name="T3"><text:s text:c="5"/>3.</text:span><text:span text:style-name="T9"> Jeżeli wnioskodawcą nie jest klub sportowy należy do wniosku dołączyć oświadczenie <text:s/>klubu</text:span></text:p>
      <text:p text:style-name="P14"><text:span text:style-name="T3"><text:s text:c="10"/></text:span><text:span text:style-name="T9">o przynależności <text:s/>i reprezentowaniu przez zawodnika danego klubu sportowego. </text:span></text:p>
      <text:p text:style-name="P2"/>
      <text:p text:style-name="P4"/>
      <text:p text:style-name="P16"><text:span text:style-name="T1">IV</text:span><text:span text:style-name="T3">. </text:span><text:span text:style-name="T1">Oświadczenia wnioskodawcy:</text:span></text:p>
      <text:p text:style-name="P14"><text:span text:style-name="T1"><text:s text:c="6"/></text:span><text:span text:style-name="T3">1.Zobowiązuję się do niezwłocznego informowania Burmistrza Miasta i Gminy Staszów <text:s/></text:span></text:p>
      <text:p text:style-name="P8"><text:s text:c="8"/>o okolicznościach mogących mieć wpływ na pozbawienie stypendium sportowego.</text:p>
      <text:p text:style-name="P2"/>
      <text:p text:style-name="P8"><text:s text:c="5"/>2.Oświadczam/y, że wszelkie dane zamieszczone we wniosku są zgodne ze stanem <text:s/>faktycznym. </text:p>
      <text:p text:style-name="P42"/>
      <text:p text:style-name="P41"><text:s text:c="62"/></text:p>
      <text:p text:style-name="P41"><text:s text:c="2"/>…............................................... <text:s text:c="15"/></text:p>
      <text:p text:style-name="P41"><text:s text:c="10"/>(miejscowość, data) <text:s/></text:p>
      <text:p text:style-name="P41"><text:s text:c="3"/></text:p>
      <text:p text:style-name="P43"/>
      <text:p text:style-name="P43"/>
      <text:p text:style-name="P41"><text:tab/><text:tab/><text:tab/> …...........................................................................................................................</text:p>
      <text:p text:style-name="P44"><text:span text:style-name="T3"><text:s text:c="54"/></text:span><text:span text:style-name="T10"><text:s/>(czytelny podpis wnioskodawcy / pieczęć organizacji zgłaszającej</text:span></text:p>
      <text:p text:style-name="P38"><text:tab/><text:tab/><text:tab/><text:tab/><text:tab/>i podpisy osób upoważnionych wnioskodawcy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9">*</text:p>
      <text:p text:style-name="P37">UWAGA:</text:p>
      <text:p text:style-name="P37"/>
      <text:p text:style-name="P34">Uprawnionymi do zgłaszania wniosków o przyznanie stypendium sportowego są:</text:p>
      <text:list xml:id="list5260269878879991367" text:style-name="WW8Num2">
        <text:list-item>
          <text:p text:style-name="P62">komisja Rady Miejskiej właściwa do spraw sportu,</text:p>
        </text:list-item>
        <text:list-item>
          <text:p text:style-name="P62">zarządy klubów i stowarzyszeń kultury fizycznej,</text:p>
        </text:list-item>
        <text:list-item>
          <text:p text:style-name="P62">związek sportowy lub organizacja zajmująca się sportem osób niepełnosprawnych,</text:p>
        </text:list-item>
        <text:list-item>
          <text:p text:style-name="P62">zawodnik, a w przypadku niepełnoletności zawodnika rodzic lub opiekun prawny</text:p>
        </text:list-item>
      </text:list>
      <text:p text:style-name="P37"><text:soft-page-break/></text:p>
      <text:p text:style-name="P37"><text:s text:c="5"/></text:p>
      <text:p text:style-name="P1"><text:span text:style-name="T11"><text:tab/><text:tab/><text:tab/></text:span><text:span text:style-name="T12"><text:tab/><text:tab/><text:tab/><text:tab/><text:tab/><text:tab/></text:span><text:span text:style-name="T13">Załącznik <text:s text:c="3"/>Nr <text:s text:c="2"/>1</text:span><text:span text:style-name="T12"> <text:s/>do <text:s text:c="2"/>Uchwały </text:span></text:p>
      <text:p text:style-name="P47">Nr XVI/138/11 <text:s/>Rady Miejskiej <text:s/>w Staszowie <text:s text:c="22"/>z <text:s/>dnia <text:s/>27.10.2011 r. <text:span text:style-name="T20">ze zmianami</text:span></text:p>
      <text:p text:style-name="P33"><text:tab/><text:tab/><text:tab/><text:tab/></text:p>
      <text:p text:style-name="P48"/>
      <text:p text:style-name="P48">Regulamin</text:p>
      <text:p text:style-name="P35"><text:s text:c="24"/>przyznawania stypendiów sportowych Gminy Staszów</text:p>
      <text:p text:style-name="P15"/>
      <text:p text:style-name="P49">§ 1.</text:p>
      <text:p text:style-name="P20">1. Stypendia sportowe, zwane dalej „stypendiami”, przyznawane są sportowcom, w tym sportowcom <text:s text:c="4"/></text:p>
      <text:p text:style-name="P60"><text:s text:c="4"/>niepełnosprawnym, zwanych <text:s/>dalej „zawodnikami” osiągającym wysokie wyniki sportowe <text:s text:c="20"/></text:p>
      <text:p text:style-name="P20"><text:s text:c="4"/>w krajowym i międzynarodowym współzawodnictwie sportowym w dyscyplinach zespołowych <text:s text:c="18"/></text:p>
      <text:p text:style-name="P20"><text:s text:c="4"/>i indywidualnych.</text:p>
      <text:p text:style-name="P20">2.Stypendia sportowe mają charakter indywidualnej pomocy finansowej zawodnikom, których <text:s/></text:p>
      <text:p text:style-name="P20"><text:s text:c="3"/>celem jest wspieranie procesu szkolenia sportowego oraz ich udział w zawodach sportowych.</text:p>
      <text:p text:style-name="P21">3.O stypendia sportowe mogą ubiegać się zawodnicy:</text:p>
      <text:p text:style-name="P21"><text:span text:style-name="T20"><text:s text:c="3"/>1) zamieszkali na terenie</text:span> miasta i gminy <text:s/>Staszów, zrzeszeni <text:span text:style-name="T20">lub </text:span><text:s/>niezrzeszeni <text:s/>w klubach sportowych,</text:p>
      <text:p text:style-name="P21"><text:s text:c="3"/><text:span text:style-name="T20">mających siedziby </text:span><text:s/>na terenie gminy Staszów; <text:s text:c="14"/></text:p>
      <text:p text:style-name="P25"><text:s text:c="2"/>2) zamieszkali na terenie miasta i gminy Staszów, zrzeszeni w klubach sportowych, które mają siedziby</text:p>
      <text:p text:style-name="P25"><text:s text:c="3"/>poza terenem Gminy Staszów, o ile kluby sportowe z terenu Gminy Staszów nie prowadzą danych <text:s text:c="3"/></text:p>
      <text:p text:style-name="P25"><text:s text:c="3"/>dyscyplin sportowych;</text:p>
      <text:p text:style-name="P26">3) nie zamieszkali na terenie miasta i gminy Staszów, zrzeszeni w klubach sportowych, mających siedziby</text:p>
      <text:p text:style-name="P22"><text:span text:style-name="T20"><text:s text:c="2"/>na terenie Gminy Staszów, jeżeli zawodnik swoimi wysokimi osiągnięciami promuje Gminę Staszó</text:span>w, </text:p>
      <text:p text:style-name="P23"><text:s text:c="2"/><text:span text:style-name="T21">jeżeli</text:span> zawodnik swoimi wysokimi osiągnięciami promuje <text:s/>Gminę Staszów.</text:p>
      <text:p text:style-name="P20">4.Stypendium sportowe jest wyrazem uznania dla prezentowanego przez zawodnika poziomu i jego <text:s text:c="2"/></text:p>
      <text:p text:style-name="P20"><text:s text:c="3"/>osiągnięć w danej dyscyplinie sportowej.</text:p>
      <text:p text:style-name="P20"/>
      <text:p text:style-name="P17"><text:span text:style-name="T14"><text:tab/><text:tab/><text:tab/><text:tab/><text:tab/><text:tab/></text:span><text:span text:style-name="T16">§ 2.</text:span></text:p>
      <text:p text:style-name="P19">1. Przyznawanie stypendiów sportowych następuje na podstawie złożonego wniosku w oparciu <text:s text:c="30"/></text:p>
      <text:p text:style-name="P19"><text:s text:c="4"/>o kryteria określone w niniejszym Regulaminie.</text:p>
      <text:p text:style-name="P18">2.Uprawnionymi do zgłaszania wniosków o przyznanie stypendium sportowego są:</text:p>
      <text:list xml:id="list30605503" text:continue-numbering="true" text:style-name="WW8Num2">
        <text:list-item>
          <text:p text:style-name="P63">komisja Rady Miejskiej właściwa do spraw sportu,</text:p>
        </text:list-item>
        <text:list-item>
          <text:p text:style-name="P63">zarządy klubów i stowarzyszeń kultury fizycznej,</text:p>
        </text:list-item>
        <text:list-item>
          <text:p text:style-name="P63">związek sportowy lub organizacja zajmująca się sportem osób niepełnosprawnych,</text:p>
        </text:list-item>
        <text:list-item>
          <text:p text:style-name="P63">zawodnik, a w przypadku niepełnoletności zawodnika rodzic lub opiekun prawny.</text:p>
        </text:list-item>
      </text:list>
      <text:p text:style-name="P20">3.Inicjatywa przyznania stypendium przysługuje również Burmistrzowi Miasta i Gminy Staszów.</text:p>
      <text:p text:style-name="P20">4.Wniosek powinien zawierać:</text:p>
      <text:list xml:id="list700316493212611357" text:style-name="WW8Num4">
        <text:list-item>
          <text:p text:style-name="P64">dane osobowe wnioskodawcy,</text:p>
        </text:list-item>
        <text:list-item>
          <text:p text:style-name="P64">dane osobowe zawodnika,</text:p>
        </text:list-item>
        <text:list-item>
          <text:p text:style-name="P64">opis osiągnięć sportowych zawodnika, szczegółowo umotywowany i udokumentowany ze wskazaniem dotychczasowych osiągnięć sportowych kandydata we współzawodnictwie sportowym krajowym lub międzynarodowym (kserokopie osiągnięć, wycinki prasowe, plany startów na najbliższe 12 miesięcy lub 6 miesięcy),</text:p>
        </text:list-item>
        <text:list-item>
          <text:p text:style-name="P64">informację o źródle i okresie pobierania innych stypendiów,</text:p>
        </text:list-item>
        <text:list-item>
          <text:p text:style-name="P64">oświadczenie klubu lub stowarzyszenia sportowego o przynależności <text:s/>zawodnika do wskazanego przez wnioskodawcę klubu sportowego,</text:p>
        </text:list-item>
        <text:list-item>
          <text:p text:style-name="P64">zobowiązanie wnioskodawcy do informowania Burmistrza Miasta i Gminy Staszów <text:s text:c="31"/>o okolicznościach uzasadniających <text:s/>pozbawienie stypendium,</text:p>
        </text:list-item>
        <text:list-item>
          <text:p text:style-name="P64">wyrażenie zgody na przetwarzanie danych osobowych oraz podanie do publicznej wiadomości faktu przyznania stypendium.</text:p>
        </text:list-item>
      </text:list>
      <text:p text:style-name="P21">5.Wniosek o przyznanie stypendium <text:span text:style-name="T20">sportowe na dany rok kalendarzowy składa wnioskodawca na <text:s text:c="2"/></text:span></text:p>
      <text:p text:style-name="P25"><text:soft-page-break/><text:s text:c="3"/>formularzu stanowiącym załącznik Nr 1 do do Regulaminu w terminach:</text:p>
      <text:p text:style-name="P27">- do dnia 28 lutego lub do dnia 29 lutego, jeżeli jest to rok przestępny;</text:p>
      <text:p text:style-name="P28">- do dnia 31 lipca, uwzględniając wyniki sportowe osiągnięte w okresie poprzedzającym złożenie tego</text:p>
      <text:p text:style-name="P28"><text:s text:c="2"/>wniosku.</text:p>
      <text:p text:style-name="P20">6.W uzasadnionych przypadkach dopuszcza się <text:s/>złożenie wniosku, także po terminach <text:s/>wskazanych </text:p>
      <text:p text:style-name="P20"><text:s text:c="3"/>w ust.5.</text:p>
      <text:p text:style-name="P20">7. Złożenie wniosku <text:s/>nie jest <text:s/>równoznaczne <text:s/>z <text:s/>przyznaniem stypendium.</text:p>
      <text:p text:style-name="P20">8.Stypendium przyznaje i pozbawia Burmistrz Miasta i Gminy Staszów na wniosek podmiotów <text:s/></text:p>
      <text:p text:style-name="P20"><text:s text:c="3"/>określonych w ust. 2 niniejszego paragrafu, po analizie i opinii Komisji Stypendialnej.</text:p>
      <text:p text:style-name="P18">9.Zawodnik w danym roku może otrzymać stypendium sportowe tylko jeden raz za to samo <text:s/></text:p>
      <text:p text:style-name="P18"><text:s text:c="3"/>osiągnięcie (np. rekord, medal, wysoka lokata w zawodach); przyznane stypendium na niepełny <text:s text:c="2"/></text:p>
      <text:p text:style-name="P13"><text:span text:style-name="T17"><text:s text:c="4"/>możliwy maksymalny okres, o którym mowa <text:s/>w </text:span><text:span text:style-name="T18">§ 3 ust. 3 może być przedłużone w miarę <text:s text:c="2"/></text:span></text:p>
      <text:p text:style-name="P36"><text:s text:c="5"/>posiadanych środków <text:s/>finansowych i utrzymywania wysokiej formy zawodników. </text:p>
      <text:p text:style-name="P51">10.Przyznanie stypendium sportowego zawodnikowi nie wyklucza możliwości przyznania mu nagród <text:s text:c="3"/></text:p>
      <text:p text:style-name="P51"><text:s text:c="5"/>i wyróżnień. <text:tab/><text:tab/><text:tab/></text:p>
      <text:p text:style-name="P52"><text:s text:c="75"/>§ 3.</text:p>
      <text:p text:style-name="P18"/>
      <text:p text:style-name="P20">1. Środki finansowe przeznaczone w danym roku na stypendia sportowe uzależnione są od <text:s text:c="5"/></text:p>
      <text:p text:style-name="P20"><text:s text:c="4"/>możliwości finansowych Gminy Staszów i ustalane corocznie w uchwale <text:s/>budżetowej.</text:p>
      <text:p text:style-name="P29">2. Wysokość miesięcznego stypendium dla zawodnika nie może przekroczyć kwoty minimalnego <text:s text:c="2"/></text:p>
      <text:p text:style-name="P29"><text:s text:c="4"/>wynagrodzenia za <text:s/>pracę, ustalanego ustawą z dnia 10 października 2002 r. <text:s/>ogłaszanego <text:s text:c="2"/></text:p>
      <text:p text:style-name="P29"><text:s text:c="3"/>obwieszczeniem Prezesa Rady Ministrów, obowiązującego na dzień 1 stycznia roku, na który <text:s text:c="2"/></text:p>
      <text:p text:style-name="P29"><text:s text:c="4"/>przyznawane są stypendia.</text:p>
      <text:p text:style-name="P45">3.Stypendium może być przyznane na okres do 10 miesięcy <text:s/>w danym roku kalendarzowym <text:s/>i jest <text:s/></text:p>
      <text:p text:style-name="P30"><text:s text:c="3"/>wypłacane <text:s/>w okresach miesięcznych.</text:p>
      <text:p text:style-name="P13"><text:span text:style-name="T14">4.</text:span><text:span text:style-name="T17">Burmistrz Miasta i Gminy Staszów zawiera indywidualne umowy stypendialne z zawodnikiem, <text:s text:c="11"/></text:span></text:p>
      <text:p text:style-name="P18"><text:s text:c="3"/>w których określa się prawa i obowiązki stron, w tym warunki cofnięcia przyznanego stypendium, <text:s text:c="2"/></text:p>
      <text:p text:style-name="P18"><text:s text:c="3"/>oraz formy promocji <text:s/>Gminy Staszów na arenie krajowej <text:s/>lub <text:s/>międzynarodowej.</text:p>
      <text:p text:style-name="P20">5.Ramowy wzór umowy stanowi załącznik Nr 2 do niniejszego Regulaminu.</text:p>
      <text:p text:style-name="P20"/>
      <text:p text:style-name="P31"><text:tab/><text:tab/><text:tab/><text:tab/><text:tab/> <text:s text:c="7"/>§ 4.</text:p>
      <text:p text:style-name="P31"/>
      <text:p text:style-name="P20">Stypendium sportowe może otrzymać zawodnik wymieniony który we współzawodnictwie sportowym zbiorowym lub indywidualnym spełnia łącznie następujące warunki: </text:p>
      <text:p text:style-name="P20">1) osiągnął znaczący sukces w rozgrywkach sportowych indywidualnych i drużynowych <text:s/></text:p>
      <text:p text:style-name="P20"><text:s text:c="4"/>organizowanych przez związki i stowarzyszenia sportowe na szczeblu regionalnym, <text:s text:c="2"/></text:p>
      <text:p text:style-name="P20"><text:s text:c="4"/>ponadregionalnym, krajowym lub międzynarodowym.</text:p>
      <text:p text:style-name="P20">2) posiada aktualną kartę zgłoszenia lub inny dokument uprawniający do udziału w zawodach <text:s text:c="2"/></text:p>
      <text:p text:style-name="P20"><text:s text:c="4"/>sportowych</text:p>
      <text:p text:style-name="P20">3) zobowiązuje się realizować przedłożony z wnioskiem plan startów i przygotowań, przestrzega <text:s text:c="2"/></text:p>
      <text:p text:style-name="P20"><text:s text:c="4"/>powszechnie obowiązujące <text:s/>normy społeczne, godnie reprezentuje Gminę Staszów,</text:p>
      <text:p text:style-name="P13"><text:span text:style-name="T14">4) z</text:span><text:span text:style-name="T15">obowiązał się do promocji Gminy Staszów poprzez umieszczenie herbu i nazwy „Miasto i Gmina </text:span></text:p>
      <text:p text:style-name="P24"><text:s text:c="4"/>Staszów” <text:s/>na swoich strojach sportowych, o ile nie stoi to w sprzeczności z innymi umowami </text:p>
      <text:p text:style-name="P24"><text:s text:c="4"/>zawartymi przez Stypendystę i jego Klub.</text:p>
      <text:p text:style-name="P20"><text:tab/><text:tab/></text:p>
      <text:p text:style-name="P53"><text:tab/> <text:s text:c="17"/><text:span text:style-name="T16">§ 5.</text:span></text:p>
      <text:p text:style-name="P20">Wnioski o stypendium należy składać w Urzędzie Miasta i Gminy w Staszowie w <text:s/>Biurze Obsługi Klienta.</text:p>
      <text:p text:style-name="P20"/>
      <text:p text:style-name="P13"><text:span text:style-name="T14"><text:tab/><text:tab/><text:tab/><text:tab/><text:tab/> <text:s text:c="7"/></text:span><text:span text:style-name="T16">§ 6.</text:span></text:p>
      <text:p text:style-name="P31"/>
      <text:p text:style-name="P20">1.Burmistrz Miasta i Gminy Staszów, powołuje Komisję Stypendialną, na dany rok <text:s/>kalendarzowy. </text:p>
      <text:p text:style-name="P20">2.W skład Komisji, o której mowa w ust. 1, wchodzą :</text:p>
      <text:list xml:id="list7658235831438596428" text:style-name="WW8Num1">
        <text:list-item>
          <text:p text:style-name="P66">trzech przedstawicieli Burmistrza Miasta i Gminy Staszów,</text:p>
        </text:list-item>
        <text:list-item>
          <text:p text:style-name="P66">dwóch przedstawicieli Rady Miejskiej w Staszowie.</text:p>
        </text:list-item>
      </text:list>
      <text:p text:style-name="P20"><text:soft-page-break/>3.Komisja <text:s/>podejmuje decyzje większością głosów.</text:p>
      <text:p text:style-name="P20">4. Komisja kierując się możliwościami finansowymi Gminy oraz jakością <text:s/>i <text:s/>ilością złożonych <text:s text:c="3"/></text:p>
      <text:p text:style-name="P20"><text:s text:c="3"/>wniosków opiniować będzie składane wnioski, sporządzając listę proponowanych stypendiów wraz <text:s text:c="9"/></text:p>
      <text:p text:style-name="P20"><text:s text:c="3"/>z proponowanymi kwotami stypendiów.</text:p>
      <text:p text:style-name="P58">5.Komisja ma prawo wezwać wnioskodawcę do uzupełnienia wniosku w terminie 7 dni, <text:s text:c="24"/></text:p>
      <text:p text:style-name="P58"><text:s text:c="3"/>a w przypadku braku odpowiedzi ze strony wnioskodawcy, może odmówić uwzględnienia wniosku <text:s text:c="2"/></text:p>
      <text:p text:style-name="P58"><text:s text:c="3"/>w dalszej procedurze postępowania.</text:p>
      <text:p text:style-name="P58">6.Rozpatrzenie wniosku winno nastąpić w terminie nie dłuższym niż 30 dni od daty wymienionej. <text:s/></text:p>
      <text:p text:style-name="P58"><text:s text:c="2"/>w § 2 ust.5.</text:p>
      <text:p text:style-name="P31"><text:tab/><text:tab/><text:tab/><text:tab/><text:tab/> <text:s text:c="7"/>§ 7.</text:p>
      <text:p text:style-name="P50"/>
      <text:p text:style-name="P20">1.Zawodnikowi, który jest czasowo niezdolny do uprawiania sportu, gdy niezdolność ta <text:s text:c="4"/></text:p>
      <text:p text:style-name="P20"><text:s text:c="3"/>spowodowana <text:s/>jest uprawianiem danej dyscypliny sportowej i została stwierdzona orzeczeniem <text:s text:c="2"/></text:p>
      <text:p text:style-name="P20"><text:s text:c="3"/>wydanym przez lekarza mającego uprawnienia do badania sportowców, stypendium sportowe <text:s/></text:p>
      <text:p text:style-name="P20"><text:s text:c="3"/>może być wypłacane <text:s/>przez okres tej niezdolności, jednak nie dłużej niż do 3 miesięcy.</text:p>
      <text:p text:style-name="P18">2.W przypadku, o którym mowa w ust. 1 klub sportowy zrzeszający stypendystę jest zobowiązany <text:s text:c="2"/></text:p>
      <text:p text:style-name="P18"><text:s text:c="3"/>niezwłocznie złożyć w formie pisemnej zawiadomienie do Burmistrza Miasta i Gminy Staszów, <text:s text:c="2"/></text:p>
      <text:p text:style-name="P18"><text:s text:c="3"/>załączając kopię zaświadczenia lekarskiego.</text:p>
      <text:p text:style-name="P32"/>
      <text:p text:style-name="P32"><text:tab/><text:tab/><text:tab/><text:tab/><text:tab/> <text:s text:c="7"/>§ 8.</text:p>
      <text:p text:style-name="P31"/>
      <text:p text:style-name="P55">1.Zawodnika pozbawia się stypendium sportowego jeżeli:</text:p>
      <text:p text:style-name="P55"><text:s text:c="4"/>1) <text:s text:c="2"/>znacząco obniżył poziom sportowy,</text:p>
      <text:p text:style-name="P55"><text:s text:c="4"/>2) <text:s text:c="2"/>utracił status zawodnika lub przestał być członkiem klubu <text:s/>lub stowarzyszenia <text:s text:c="5"/></text:p>
      <text:p text:style-name="P55"><text:s text:c="11"/>kultury fizycznej,</text:p>
      <text:p text:style-name="P55"><text:s text:c="4"/>3) <text:s text:c="2"/>odmówił udziału w zawodach lub rozgrywkach,</text:p>
      <text:p text:style-name="P55"><text:s text:c="4"/>4) <text:s text:c="2"/>utracił zdolność do uprawiania startów lub treningów, <text:s text:c="5"/></text:p>
      <text:p text:style-name="P55"><text:s text:c="4"/>5) <text:s text:c="2"/>został trwale zdyskwalifikowany lub pozbawiony praw zawodnika,</text:p>
      <text:p text:style-name="P55"><text:s text:c="4"/>6) <text:s text:c="2"/>zmienił barwy klubowe, zostając członkiem stowarzyszenia sportowego w tej samej</text:p>
      <text:p text:style-name="P55"><text:s text:c="10"/>dyscyplinie sportu poza Gminą <text:s/>Staszów, </text:p>
      <text:p text:style-name="P57"><text:span text:style-name="T16"><text:s text:c="4"/></text:span><text:span text:style-name="T17">7) <text:s text:c="2"/></text:span><text:span text:style-name="T14">swoim nagannym lub niegodnym zachowaniem, sprzecznym z zasadami współżycia <text:s text:c="7"/></text:span></text:p>
      <text:p text:style-name="P56"><text:s text:c="10"/>społecznego lub ogólnie przyjętymi obyczajami, naraził dobre imię Gminy lub <text:s/>klubu </text:p>
      <text:p text:style-name="P56"><text:s text:c="10"/>sportowego,</text:p>
      <text:p text:style-name="P56"><text:s text:c="4"/>8) <text:s text:c="2"/>podpisał kontrakt zawodowy,</text:p>
      <text:p text:style-name="P56"><text:s text:c="4"/>9) <text:s text:c="2"/>został skazany prawomocnym wyrokiem sądu za przestępstwo umyślne.</text:p>
      <text:p text:style-name="P31"><text:tab/></text:p>
      <text:p text:style-name="P31"><text:tab/><text:tab/><text:tab/><text:tab/><text:tab/> <text:s text:c="7"/>§ 9.</text:p>
      <text:p text:style-name="P18"/>
      <text:p text:style-name="P18">Informację o przyznanych stypendiach sportowych podaje się do publicznej wiadomości.</text:p>
      <text:p text:style-name="P5"/>
      <text:p text:style-name="P54"/>
      <text:p text:style-name="P3"/>
      <text:p text:style-name="P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6T09:25:44.95</meta:creation-date>
    <dc:date>2015-01-05T10:44:51.02</dc:date>
    <meta:editing-duration>PT31M51S</meta:editing-duration>
    <meta:editing-cycles>9</meta:editing-cycles>
    <meta:generator>LibreOffice/4.0.2.2$Windows_x86 LibreOffice_project/4c82dcdd6efcd48b1d8bba66bfe1989deee49c3</meta:generator>
    <meta:print-date>2015-01-05T10:43:23.15</meta:print-date>
    <meta:document-statistic meta:table-count="0" meta:image-count="0" meta:object-count="0" meta:page-count="5" meta:paragraph-count="199" meta:word-count="1453" meta:character-count="14711" meta:non-whitespace-character-count="11938"/>
    <meta:user-defined meta:name="Informacja 1"/>
    <meta:user-defined meta:name="Informacja 2"/>
    <meta:user-defined meta:name="Informacja 3"/>
    <meta:user-defined meta:name="Informacja 4"/>
  </office:meta>
</office:document-meta>
</file>