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pl" fo:country="PL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L1">
      <style:paragraph-properties fo:line-height="100%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language="pl" fo:country="PL" fo:font-weight="normal" style:font-weight-asian="normal" style:font-weight-complex="normal"/>
    </style:style>
    <style:style style:name="T1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 <text:s text:c="8"/>Staszów, dnia ….................</text:p>
      <text:p text:style-name="P7"/>
      <text:p text:style-name="P8">…............................................</text:p>
      <text:list xml:id="list30280788" text:style-name="L1">
        <text:list-header>
          <text:p text:style-name="P10">/imię i nazwisko/</text:p>
          <text:p text:style-name="P10"/>
        </text:list-header>
      </text:list>
      <text:p text:style-name="P9">….............................................</text:p>
      <text:p text:style-name="P9"><text:s text:c="14"/>/adres /</text:p>
      <text:p text:style-name="P8"/>
      <text:p text:style-name="P8"><text:tab/><text:tab/><text:tab/><text:tab/><text:tab/><text:tab/><text:tab/><text:tab/>Urząd Miasta i Gminy </text:p>
      <text:p text:style-name="P8"><text:tab/><text:tab/><text:tab/><text:tab/><text:tab/><text:tab/><text:tab/><text:tab/>w Staszowie</text:p>
      <text:p text:style-name="P8"><text:tab/><text:tab/><text:tab/><text:tab/><text:tab/><text:tab/><text:tab/><text:tab/>ul.Opatowska 31</text:p>
      <text:p text:style-name="P8"><text:tab/><text:tab/><text:tab/><text:tab/><text:tab/><text:tab/><text:tab/><text:tab/>28-200 Staszów</text:p>
      <text:p text:style-name="P8"/>
      <text:p text:style-name="P6"/>
      <text:p text:style-name="P4"/>
      <text:p text:style-name="P4"/>
      <text:p text:style-name="P4"/>
      <text:p text:style-name="P5"><text:tab/><text:tab/><text:span text:style-name="T4">Proszę o wydanie zaświadczenia <text:s/>potwierdzającego, że działka/ki o numerze ewidencyjnym …....................................................................................................................... położona/e </text:span><text:span text:style-name="T1">w …........................................................................ </text:span><text:span text:style-name="T4"><text:s/>przeznaczone do <text:s/>zalesienia są położone na obszarze Natura 2000 lub obszarze znajdującym się na liście, o której mowa w art.27 ust.3 ustawy z dnia 16 kwietnia 2004 r. o ochronie przyrody </text:span><text:span text:style-name="T3"><text:s/></text:span><text:span text:style-name="T2">( Dz. U. z 2009 r. Nr 151, poz. 1220 z późn. zm.)</text:span><text:span text:style-name="T4"> </text:span></text:p>
      <text:p text:style-name="P3"/>
      <text:p text:style-name="P3"/>
      <text:p text:style-name="P3"/>
      <text:p text:style-name="P1"/>
      <text:p text:style-name="P2"/>
      <text:p text:style-name="P11">opłata skarbowa: 17,00 z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16T10:00:01.53</meta:creation-date>
    <dc:date>2012-04-16T10:14:22.53</dc:date>
    <meta:editing-duration>PT20H33M13S</meta:editing-duration>
    <meta:editing-cycles>12</meta:editing-cycles>
    <meta:generator>OpenOffice.org/3.2$Win32 OpenOffice.org_project/320m12$Build-9483</meta:generator>
    <meta:print-date>2011-06-16T10:19:42.35</meta:print-date>
    <meta:document-statistic meta:table-count="0" meta:image-count="0" meta:object-count="0" meta:page-count="1" meta:paragraph-count="11" meta:word-count="87" meta:character-count="834"/>
    <dc:creator>Jolusia </dc:creator>
  </office:meta>
</office:document-meta>
</file>