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2" style:font-size-complex="10pt" style:language-complex="zxx" style:country-complex="none"/>
    </style:style>
    <style:style style:name="P2" style:family="paragraph" style:parent-style-name="Text_20_body">
      <style:text-properties style:use-window-font-color="true" fo:font-size="12pt" fo:language="pl" fo:country="PL" style:text-underline-style="solid" style:text-underline-width="auto" style:text-underline-color="font-color" style:font-name-asian="Arial Unicode MS" style:font-size-asian="12pt" style:language-asian="zxx" style:country-asian="none" style:font-name-complex="Tahoma2" style:font-size-complex="10pt" style:language-complex="zxx" style:country-complex="none"/>
    </style:style>
    <style:style style:name="P3" style:family="paragraph" style:parent-style-name="Text_20_body">
      <style:paragraph-properties fo:text-align="center" style:justify-single-word="false"/>
      <style:text-properties style:use-window-font-color="true" fo:font-size="10.5pt" fo:language="pl" fo:country="PL" style:text-underline-style="solid" style:text-underline-width="auto" style:text-underline-color="font-color" style:font-name-asian="Arial Unicode MS" style:font-size-asian="10.5pt" style:language-asian="zxx" style:country-asian="none" style:font-name-complex="Tahoma2" style:font-size-complex="10.5pt" style:language-complex="zxx" style:country-complex="none"/>
    </style:style>
    <style:style style:name="P4" style:family="paragraph" style:parent-style-name="Text_20_body">
      <style:paragraph-properties fo:margin-left="1.27cm" fo:margin-right="0cm" fo:text-indent="0cm" style:auto-text-indent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2" style:font-size-complex="10pt" style:language-complex="zxx" style:country-complex="none"/>
    </style:style>
    <style:style style:name="P5" style:family="paragraph" style:parent-style-name="Text_20_body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Arial Unicode MS" style:font-size-asian="12pt" style:language-asian="zxx" style:country-asian="none" style:font-name-complex="Tahoma2" style:font-size-complex="10pt" style:language-complex="zxx" style:country-complex="none"/>
    </style:style>
    <style:style style:name="P6" style:family="paragraph" style:parent-style-name="Text_20_body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0.5pt" fo:language="pl" fo:country="PL" style:font-name-asian="Arial Unicode MS" style:font-size-asian="10.5pt" style:language-asian="zxx" style:country-asian="none" style:font-name-complex="Tahoma2" style:font-size-complex="10.5pt" style:language-complex="zxx" style:country-complex="none"/>
    </style:style>
    <style:style style:name="P7" style:family="paragraph" style:parent-style-name="Text_20_body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8" style:family="paragraph" style:parent-style-name="Text_20_body">
      <style:paragraph-properties fo:margin-left="0.584cm" fo:margin-right="0cm" fo:text-indent="0cm" style:auto-text-indent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2" style:font-size-complex="10pt" style:language-complex="zxx" style:country-complex="none"/>
    </style:style>
    <style:style style:name="P9" style:family="paragraph" style:parent-style-name="Text_20_body">
      <style:paragraph-properties fo:margin-left="0cm" fo:margin-right="0.445cm" fo:text-align="end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445cm" fo:text-align="end" style:justify-single-word="false" fo:text-indent="0cm" style:auto-text-indent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2" style:font-size-complex="10pt" style:language-complex="zxx" style:country-complex="non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use-window-font-color="true" fo:font-size="10.5pt" fo:language="pl" fo:country="PL" style:font-name-asian="Arial Unicode MS" style:font-size-asian="10.5pt" style:language-asian="zxx" style:country-asian="none" style:font-name-complex="Tahoma2" style:font-size-complex="10.5pt" style:language-complex="zxx" style:country-complex="none"/>
    </style:style>
    <style:style style:name="P12" style:family="paragraph" style:parent-style-name="Standard">
      <style:paragraph-properties style:line-height-at-least="0.176cm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2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  <style:tab-stop style:position="5.847cm"/>
        </style:tab-stops>
      </style:paragraph-properties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0.5pt" fo:language="pl" fo:country="PL" style:font-name-asian="Arial Unicode MS" style:font-size-asian="10.5pt" style:language-asian="zxx" style:country-asian="none" style:font-name-complex="Tahoma2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start" style:justify-single-word="false">
        <style:tab-stops>
          <style:tab-stop style:position="0cm"/>
          <style:tab-stop style:position="5.847cm"/>
        </style:tab-stops>
      </style:paragraph-properties>
    </style:style>
    <style:style style:name="P19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0.5pt" fo:language="pl" fo:country="PL" style:font-name-asian="Arial Unicode MS" style:font-size-asian="10.5pt" style:language-asian="zxx" style:country-asian="none" style:font-name-complex="Tahoma2" style:font-size-complex="10.5pt" style:language-complex="zxx" style:country-complex="none"/>
    </style:style>
    <style:style style:name="P21" style:family="paragraph" style:parent-style-name="Standard" style:master-page-name="Standard">
      <style:paragraph-properties style:line-height-at-least="0.176cm" fo:text-align="end" style:justify-single-word="false" style:page-number="auto"/>
      <style:text-properties style:use-window-font-color="true" fo:font-size="12pt" fo:language="pl" fo:country="PL" style:font-name-asian="Arial Unicode MS" style:font-size-asian="12pt" style:language-asian="zxx" style:country-asian="none" style:font-name-complex="Tahoma2" style:font-size-complex="10pt" style:language-complex="zxx" style:country-complex="none"/>
    </style:style>
    <style:style style:name="P22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5.847cm"/>
        </style:tab-stops>
      </style:paragraph-properties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5.847cm"/>
        </style:tab-stops>
      </style:paragraph-properties>
    </style:style>
    <style:style style:name="T1" style:family="text">
      <style:text-properties fo:language="pl" fo:country="PL"/>
    </style:style>
    <style:style style:name="T2" style:family="text">
      <style:text-properties fo:font-size="8pt" style:font-size-asian="8pt"/>
    </style:style>
    <style:style style:name="T3" style:family="text">
      <style:text-properties style:use-window-font-color="true" fo:font-size="8pt" fo:language="pl" fo:country="PL" style:font-name-asian="Arial Unicode MS" style:font-size-asian="8pt" style:language-asian="zxx" style:country-asian="none" style:font-name-complex="Tahoma2" style:font-size-complex="10pt" style:language-complex="zxx" style:country-complex="none"/>
    </style:style>
    <style:style style:name="T4" style:family="text"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font-name-asian="Arial Unicode MS" style:font-size-asian="12pt" style:language-asian="zxx" style:country-asian="none" style:font-name-complex="Tahoma2" style:font-size-complex="10pt" style:language-complex="zxx" style:country-complex="none"/>
    </style:style>
    <style:style style:name="T6" style:family="text">
      <style:text-properties style:use-window-font-color="true" fo:font-size="10.5pt" fo:language="pl" fo:country="PL" style:font-name-asian="Arial Unicode MS" style:font-size-asian="10.5pt" style:language-asian="zxx" style:country-asian="none" style:font-name-complex="Tahoma2" style:font-size-complex="10.5pt" style:language-complex="zxx" style:country-complex="none"/>
    </style:style>
    <style:style style:name="T7" style:family="text">
      <style:text-properties style:use-window-font-color="true" style:font-name="Times New Roman" fo:font-size="10.5pt" fo:language="pl" fo:country="PL" style:font-name-asian="Arial Unicode MS" style:font-size-asian="10.5pt" style:language-asian="zxx" style:country-asian="none" style:font-name-complex="Tahoma2" style:font-size-complex="10.5pt" style:language-complex="zxx" style:country-complex="none"/>
    </style:style>
    <style:style style:name="T8" style:family="text">
      <style:text-properties fo:font-size="14pt" style:font-size-asian="14pt"/>
    </style:style>
    <style:style style:name="T9" style:family="text">
      <style:text-properties style:font-name="Arial1" fo:font-size="10.5pt" fo:language="pl" fo:country="PL" style:font-name-asian="Arial1" style:font-size-asian="10.5pt" style:font-name-complex="Arial1" style:font-size-complex="10.5pt"/>
    </style:style>
    <style:style style:name="T10" style:family="text">
      <style:text-properties style:font-name="Times New Roman" fo:font-size="10.5pt" fo:language="pl" fo:country="PL" style:font-name-asian="Arial1" style:font-size-asian="10.5pt" style:font-name-complex="Arial1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taszów, ..........................</text:p>
      <text:p text:style-name="P12">....................................................</text:p>
      <text:p text:style-name="P12"><text:s text:c="11"/><text:span text:style-name="T2">imię i nazwisko / nazwa</text:span> <text:s/></text:p>
      <text:p text:style-name="P12"><text:s text:c="6"/></text:p>
      <text:p text:style-name="P12">....................................................</text:p>
      <text:p text:style-name="P12"><text:s text:c="20"/><text:span text:style-name="T2">adres</text:span></text:p>
      <text:p text:style-name="P12"/>
      <text:p text:style-name="P12">....................................................</text:p>
      <text:p text:style-name="P12"/>
      <text:p text:style-name="P12">....................................................</text:p>
      <text:p text:style-name="P12"><text:span text:style-name="T3"><text:s text:c="28"/></text:span><text:span text:style-name="T3">telefon</text:span></text:p>
      <text:h text:style-name="P22" text:outline-level="1"/>
      <text:h text:style-name="P22" text:outline-level="1">Burmistrz Miasta i Gminy w Staszowie <text:s text:c="16"/></text:h>
      <text:p text:style-name="P17"><text:span text:style-name="T4"><text:s text:c="26"/></text:span><text:span text:style-name="T4">ul. Opatowska 31 <text:s text:c="2"/></text:span></text:p>
      <text:p text:style-name="P17"><text:span text:style-name="T4"><text:s text:c="20"/></text:span><text:span text:style-name="T4">28-200 Staszów</text:span><text:span text:style-name="T5"><text:tab/></text:span></text:p>
      <text:p text:style-name="P13"/>
      <text:p text:style-name="P14">WNIOSEK O WSTĘPNY PROJEKT PODZIAŁU NIERUCHOMOŚCI</text:p>
      <text:p text:style-name="P14"/>
      <text:h text:style-name="P24" text:outline-level="1"><text:span text:style-name="T4"><text:s text:c="3"/></text:span><text:span text:style-name="T4">Wystąpienie <text:s/>o wydanie opinii w sprawie:*(wybrać właściwe) zgodnie <text:s/>z ustawą z dnia <text:s text:c="16"/>21 sierpnia 1997r. <text:s/>o gospodarce nieruchomościami</text:span></text:h>
      <text:h text:style-name="P23" text:outline-level="1">1.zgodności wstępnego projektu podziału nieruchomości z miejscowym planem zagospodarowania przestrzennego ( art.94 <text:s/>),</text:h>
      <text:h text:style-name="P23" text:outline-level="1">2.zgodności wstępnego projektu podziału nieruchomości z warunkami określonymi w decyzji o warunkach zabudowy i zagospodarowania terenu ( art. 94 ), </text:h>
      <text:h text:style-name="P23" text:outline-level="1">3.zgodności <text:s/>wstępnego projektu podziału nieruchomości z przepisami odrębnymi ( art.93)</text:h>
      <text:p text:style-name="P15">4. ( inne) <text:s/>…..................................................................................................................................................</text:p>
      <text:p text:style-name="P18"><text:span text:style-name="T4">…</text:span><text:span text:style-name="T4">..................................................................................................................................................</text:span></text:p>
      <text:p text:style-name="P1"><text:tab/>Wnoszę o zaopiniowanie przedstawionego wstępnego projektu podziału nieruchomości, obejmującego wchodzące w skład nieruchomości działki, oznaczone geodezyjnie nr ..........................., w obrębie nr ............ w …..................................................., na działki:</text:p>
      <text:p text:style-name="P4">nr ............................. o powierzchni ........................ha,</text:p>
      <text:p text:style-name="P4">nr ............................. o powierzchni ........................ha,</text:p>
      <text:p text:style-name="P4">nr ............................. o powierzchni ........................ha,</text:p>
      <text:p text:style-name="P4">nr ............................. o powierzchni ........................ha,</text:p>
      <text:p text:style-name="P4">nr ............................. o powierzchni ........................ha,</text:p>
      <text:p text:style-name="P4">nr ............................. o powierzchni ........................ha,</text:p>
      <text:p text:style-name="P4"/>
      <text:p text:style-name="Text_20_body">Przedmiotowa nieruchomość stanowi własność .......................................................................... </text:p>
      <text:p text:style-name="Text_20_body">.......................................................................................................................................................</text:p>
      <text:p text:style-name="Text_20_body">i posiada w Sądzie Rejonowym w …................................................. urządzoną księgę wieczystą KW nr .....................</text:p>
      <text:p text:style-name="Text_20_body">Celem podziału w/w nieruchomości jest: *</text:p>
      <text:list xml:id="list33602743" text:style-name="WW8Num2">
        <text:list-item>
          <text:p text:style-name="P5">wydzielenie <text:s/>działek <text:s/>pod <text:s/>zabudowę <text:s/>mieszkaniową, <text:s text:c="270"/></text:p>
        </text:list-item>
        <text:list-item>
          <text:p text:style-name="P5">wydzielenie działek pod działalność gospodarczą (należy określić jaką) </text:p>
        </text:list-item>
      </text:list>
      <text:p text:style-name="P4">...........................................................................................................................................</text:p>
      <text:list xml:id="list33625849" text:continue-numbering="true" text:style-name="WW8Num2">
        <text:list-item>
          <text:p text:style-name="P5"><text:soft-page-break/>wydzielenie działek pod drogę, dojazd do nieruchomości,</text:p>
        </text:list-item>
        <text:list-item>
          <text:p text:style-name="P5">inne: ..................................................................................................................................</text:p>
        </text:list-item>
      </text:list>
      <text:p text:style-name="P4">...........................................................................................................................................</text:p>
      <text:p text:style-name="P8">*) należy wybrać właściwy spośród wymienionych celów lub określić inny cel podziału</text:p>
      <text:p text:style-name="P1">Określenie sposobu dostępu nowo projektowanych działek do drogi publicznej (dostęp bezpośredni, wydzielenie działki pod drogę wewnętrzną lub ustanowienie służebności dojazdu). </text:p>
      <text:p text:style-name="Text_20_body">..........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..........</text:p>
      <text:p text:style-name="P10">.....................................</text:p>
      <text:p text:style-name="P9"><text:span text:style-name="T5"><text:s text:c="6"/></text:span><text:span text:style-name="T3">podpis wnioskodawcy</text:span></text:p>
      <text:p text:style-name="P2">Załączniki:</text:p>
      <text:p text:style-name="Text_20_body">1<text:span text:style-name="T8"> .............................................................</text:span></text:p>
      <text:p text:style-name="Text_20_body">2<text:span text:style-name="T8"> .............................................................</text:span></text:p>
      <text:p text:style-name="Text_20_body">3<text:span text:style-name="T8"> .............................................................</text:span></text:p>
      <text:p text:style-name="Text_20_body">4<text:span text:style-name="T8"> .............................................................</text:span></text:p>
      <text:p text:style-name="Text_20_body">5<text:span text:style-name="T8"> .............................................................</text:span></text:p>
      <text:p text:style-name="Text_20_body">6<text:span text:style-name="T8"> .............................................................</text:span></text:p>
      <text:p text:style-name="Text_20_body"/>
      <text:p text:style-name="P3">I N F O R M A C J A</text:p>
      <text:p text:style-name="P16">Do wystąpienia o wydanie opinii w sprawie zgodności wstępnego projektu podziału nieruchomości z miejscowym planem zagospodarowania przestrzennego należy dołączyć:</text:p>
      <text:list xml:id="list33617473" text:style-name="WW8Num3">
        <text:list-item>
          <text:p text:style-name="P7"><text:span text:style-name="T6">aktualne dokumenty stwierdzające tytuł prawny do nieruchomości w</text:span><text:span text:style-name="T9"> </text:span><text:span text:style-name="T10">szczególności oświadczenie, <text:s text:c="22"/>o którym mowa w art. 116 ust. 2 pkt 4 ustawy o gospodarce nieruchomościami</text:span><text:span text:style-name="T7"> (przedstawiające aktualny stan wpisów w księdze wieczystej),</text:span></text:p>
        </text:list-item>
        <text:list-item>
          <text:p text:style-name="P6">aktualny wypis z rejestru gruntów <text:s/>(nie straszy niż 3 miesiące),</text:p>
        </text:list-item>
        <text:list-item>
          <text:p text:style-name="P6">aktualną kopię mapy ewidencyjnej (nie straszy niż 3 miesiące),</text:p>
        </text:list-item>
        <text:list-item>
          <text:p text:style-name="P6">wstępny projekt podziału, opracowany na kopii mapy zasadniczej – po jednym egzemplarzu dla każdej ze stron postępowania i Urzędu</text:p>
        </text:list-item>
        <text:list-item>
          <text:p text:style-name="P6">jeżeli dokonanie podziału spowoduje konieczność wykonania nowego zjazdu z drogi publicznej, należy dołączyć <text:s/>zgodę zarządcy drogi na wykonanie zjazdu,</text:p>
        </text:list-item>
        <text:list-item>
          <text:p text:style-name="P20">w przypadku podziału nieruchomości zabudowanej, gdy proponowany podział powodowałby również podział budynku, może on się odbyć wzdłuż pionowych płaszczyzn, które tworzone są przez ściany oddzielenia przeciwpożarowego usytuowane na całej wysokości budynku, a w budynkach nie posiadających ścian oddzielenia przeciwpożarowego – wzdłuż pionowych płaszczyzn utworzonych przez <text:s/>ściany usytuowane na całej wysokości budynku, wyraźnie dzielące budynek na dwie odrębnie funkcjonujące części. W tym przypadku do wniosku należy dołączyć rzuty poszczególnych kondygnacji budynku przedstawiające projektowany odcinek granicy wewnątrz budynku lub stosowne zaświadczenie potwierdzające istnienie (w linii projektowanej granicy) ściany o której mowa wyżej. </text:p>
        </text:list-item>
        <text:list-item>
          <text:p text:style-name="P19"><text:span text:style-name="T6">w przypadku podziału nieruchomości wpisanej do rejestru zabytków należy dołączyć pozwolenie wojewódzkiego konserwatora zabytków, o którym mowa w art. 36 ust.1 ustawy z dnia 23 lipca 2003r. <text:s text:c="19"/>o ochronie zabytków i opiece nad zabytkami,</text:span><text:span text:style-name="T6"> </text:span></text:p>
        </text:list-item>
      </text:list>
      <text:p text:style-name="P11">Uzyskanie pozytywnej opinii o zgodności wstępnego projektu podziału nieruchomości <text:s text:c="3"/>z miejscowym planem zagospodarowania przestrzennego upoważnia do wystąpienia o wydanie decyzji zatwierdzającej podział nieruchomośc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Times New Roman" style:font-name-complex="Times New Roman"/>
    </style:style>
    <style:style style:name="WW-Absatz-Standardschriftart1111111111" style:family="text"/>
    <style:style style:name="WW-Absatz-Standardschriftart11111111111" style:family="text"/>
    <style:style style:name="WW-WW8Num1z0" style:family="text">
      <style:text-properties style:font-name="Times New Roman" style:font-name-complex="Times New Roman"/>
    </style:style>
    <style:style style:name="WW-WW8Num2z0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2cm" fo:margin-bottom="0.88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5-12-14T13:39:59</meta:creation-date>
    <dc:date>2005-12-14T13:52:07</dc:date>
    <meta:print-date>2113-01-01T00:00:00</meta:print-date>
    <meta:editing-cycles>2</meta:editing-cycles>
    <meta:editing-duration>PT574H11M08S</meta:editing-duration>
    <meta:document-statistic meta:table-count="0" meta:image-count="0" meta:object-count="0" meta:page-count="2" meta:paragraph-count="59" meta:word-count="530" meta:character-count="6459"/>
    <meta:generator>OpenOffice.org/3.2$Win32 OpenOffice.org_project/320m12$Build-9483</meta:generator>
  </office:meta>
</office:document-meta>
</file>