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27" style:parent-style-name="Akapitzlistą" style:family="paragraph">
      <style:paragraph-properties fo:text-align="justify"/>
      <style:text-properties style:font-name-complex="Times New Roman"/>
    </style:style>
    <style:style style:name="P28" style:parent-style-name="Akapitzlistą" style:list-style-name="LFO1" style:family="paragraph">
      <style:paragraph-properties fo:text-align="justify" fo:margin-left="0.9381in" fo:text-indent="-0.243in">
        <style:tab-stops/>
      </style:paragraph-properties>
      <style:text-properties style:font-name-complex="Times New Roman"/>
    </style:style>
    <style:style style:name="P29" style:parent-style-name="Akapitzlistą" style:list-style-name="LFO1" style:family="paragraph">
      <style:paragraph-properties fo:text-align="justify" fo:margin-left="0.9381in" fo:text-indent="-0.243in">
        <style:tab-stops/>
      </style:paragraph-properties>
      <style:text-properties style:font-name-complex="Times New Roman"/>
    </style:style>
    <style:style style:name="P30" style:parent-style-name="Akapitzlistą" style:list-style-name="LFO1" style:family="paragraph">
      <style:paragraph-properties fo:text-align="justify" fo:margin-left="0.9381in" fo:text-indent="-0.243in">
        <style:tab-stops/>
      </style:paragraph-properties>
      <style:text-properties style:font-name-complex="Times New Roman"/>
    </style:style>
    <style:style style:name="P31" style:parent-style-name="Akapitzlistą" style:list-style-name="LFO1" style:family="paragraph">
      <style:paragraph-properties fo:text-align="justify" fo:margin-left="0.9381in" fo:text-indent="-0.243in">
        <style:tab-stops/>
      </style:paragraph-properties>
      <style:text-properties style:font-name-complex="Times New Roman"/>
    </style:style>
    <style:style style:name="P32" style:parent-style-name="Akapitzlistą" style:list-style-name="LFO1" style:family="paragraph">
      <style:paragraph-properties fo:text-align="justify" fo:margin-left="0.9381in" fo:text-indent="-0.243in">
        <style:tab-stops/>
      </style:paragraph-properties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Akapitzlistą" style:list-style-name="LFO1" style:family="paragraph">
      <style:paragraph-properties fo:text-align="justify" fo:margin-left="0.9381in" fo:text-indent="-0.243in">
        <style:tab-stops/>
      </style:paragraph-properties>
      <style:text-properties style:font-name-complex="Times New Roman"/>
    </style:style>
    <style:style style:name="P37" style:parent-style-name="Akapitzlistą" style:list-style-name="LFO1" style:family="paragraph">
      <style:paragraph-properties fo:text-align="justify" fo:margin-left="0.9381in" fo:text-indent="-0.243in">
        <style:tab-stops/>
      </style:paragraph-properties>
      <style:text-properties style:font-name-complex="Times New Roman"/>
    </style:style>
    <style:style style:name="P38" style:parent-style-name="Akapitzlistą" style:family="paragraph">
      <style:paragraph-properties fo:text-align="justify" fo:margin-left="0.9381in">
        <style:tab-stops/>
      </style:paragraph-properties>
      <style:text-properties style:font-name-complex="Times New Roman"/>
    </style:style>
    <style:style style:name="P39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margin-left="0.4916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left="1.9687in" fo:text-indent="0.0006in">
        <style:tab-stops/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left="1.9687in" fo:text-indent="0.0006in">
        <style:tab-stops/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7">Zaprasza</text:p>
      <text:p text:style-name="P18">Pana/Panią…….</text:p>
      <text:p text:style-name="P19"/>
      <text:p text:style-name="P20">Do udziału w XXIX Zjeździe Sołtysów Województwa Świętokrzyskiego oraz XXV Krajowym Turnieju Sołtysów „Sołtys-Wąchock 2024”, organizowanym w Wąchocku w dniach 22-23.06.2024 r., pod patronatem Marszałka Województwa Świętokrzyskiego, Wojewody Świętokrzyskiego i Burmistrza Wąchocka.</text:p>
      <text:p text:style-name="P21">Nagrody w turnieju zostały ufundowane przez Wojewodę Świętokrzyskiego oraz Sponsorów.</text:p>
      <text:p text:style-name="P22"/>
      <text:p text:style-name="P23">Porządek obrad</text:p>
      <text:p text:style-name="P24"/>
      <text:p text:style-name="P25">22 czerwca 2024 r.<text:tab/>- sobota</text:p>
      <text:p text:style-name="P26">Godz. 8.00-10.00 <text:s text:c="7"/>Akredytowanie Gości w Gimnazjum obok MGOK</text:p>
      <text:p text:style-name="P27">Godz. 10.00<text:tab/><text:tab/></text:p>
      <text:list text:style-name="LFO1" text:continue-numbering="true">
        <text:list-item>
          <text:p text:style-name="P28">Otwarcie Zjazdu, przywitanie uczestników i zaproszonych Gości</text:p>
        </text:list-item>
        <text:list-item>
          <text:p text:style-name="P29">Ogłoszenie wyników Konkursu” Sołtys Roku 2023” Woj. Świętokrzyskiego</text:p>
        </text:list-item>
        <text:list-item>
          <text:p text:style-name="P30">Wręczenie wyróżnień i nagród – podsumowanie Konkursu</text:p>
        </text:list-item>
        <text:list-item>
          <text:p text:style-name="P31">Wystąpienie przedstawicieli Sponsorów</text:p>
        </text:list-item>
        <text:list-item>
          <text:p text:style-name="P32"><text:span text:style-name="T33">Test z BHP</text:span><text:span text:style-name="T34"><text:s text:c="2"/></text:span><text:span text:style-name="T35">przygotowany przez KRUS i PIP Kielce</text:span></text:p>
        </text:list-item>
        <text:list-item>
          <text:p text:style-name="P36">Wybory władz Stowarzyszenia</text:p>
        </text:list-item>
        <text:list-item>
          <text:p text:style-name="P37">Sprawozdanie Zarządu i Komisji Rewizyjnej z działalności<text:s/></text:p>
        </text:list-item>
      </text:list>
      <text:p text:style-name="P38">(podjęcie niezbędnych uchwał)</text:p>
      <text:p text:style-name="P39">Godz. 13.00-14.00<text:tab/>Przerwa na obiad</text:p>
      <text:p text:style-name="P40">Godz. 16.00<text:tab/><text:tab/>Ogłoszenie <text:s/>listy startowej ( zawodnicy ubierają się w koszulki)</text:p>
      <text:p text:style-name="P41">Godz. 17.00<text:tab/><text:tab/>Część I Turnieju Sołtysów</text:p>
      <text:p text:style-name="P42">Godz. 19.30<text:tab/><text:tab/>Uroczysta kolacja</text:p>
      <text:p text:style-name="P43"/>
      <text:p text:style-name="P44"><text:span text:style-name="T45">23 czerwca 2024 r.</text:span><text:span text:style-name="T46"><text:tab/>- niedziela</text:span></text:p>
      <text:p text:style-name="P47">Godz. 9.00<text:tab/><text:tab/>Śniadanie</text:p>
      <text:p text:style-name="P48">Godz. 10.00<text:tab/><text:tab/>II część Turnieju Sołtysów</text:p>
      <text:p text:style-name="P49">Wręczenie nagród</text:p>
      <text:p text:style-name="P50">Godz. 14/15<text:tab/><text:tab/>Obiad</text:p>
      <text:p text:style-name="P51"><text:s text:c="15"/></text:p>
      <text:p text:style-name="P52">Zakończenie Zjazdu</text:p>
      <text:p text:style-name="P53"/>
      <text:p text:style-name="P54">Proszę o potwierdzenie udziału w Zjeździe i Turnieju do Biura SSZK, tel. 041 271 61 40 lub <text:s/>504 028 135.</text:p>
      <text:p text:style-name="P55"><text:span text:style-name="T56">Koszt udziału w Zjeździe i Turnieju wynosi: 250 zł (dwa dni), 200 zł (jeden dzień) oraz opłata startowa w Turnieju – 30 zł -<text:s/></text:span><text:span text:style-name="T57">płatne do 07.06.2024 r.</text:span><text:span text:style-name="T58"><text:s/>na konto Stowarzyszenia Sołtysów Ziemi Kieleckiej (nr konta w stopce)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/>
      <style:text-properties style:font-name="Liberation Serif" style:font-name-asian="NSimSu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0729in"/>
          <style:tab-stop style:type="right" style:position="6.1458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style:punctuation-wrap="simple"/>
      <style:text-properties style:font-name="Liberation Serif" style:font-name-asian="NSimSun" style:font-name-complex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76in" fo:margin-left="1.3284in" fo:margin-bottom="0.4541in" fo:margin-right="0.7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9847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20pt" style:font-size-asian="20pt" style:font-size-complex="16pt"/>
    </style:style>
    <style:style style:name="P5" style:parent-style-name="Nagłówek" style:family="paragraph">
      <style:paragraph-properties fo:text-align="center"/>
      <style:text-properties fo:font-weight="bold" style:font-weight-asian="bold" style:font-weight-complex="bold" fo:font-size="20pt" style:font-size-asian="20pt" style:font-size-complex="16pt"/>
    </style:style>
    <style:style style:name="P6" style:parent-style-name="Nagłówek" style:family="paragraph">
      <style:paragraph-properties fo:text-align="center">
        <style:tab-stops>
          <style:tab-stop style:type="center" style:position="3.1513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font-size="20pt" style:font-size-asian="20pt" style:font-size-complex="16pt"/>
    </style:style>
    <style:style style:name="P8" style:parent-style-name="Nagłówek" style:family="paragraph">
      <style:paragraph-properties fo:text-align="center">
        <style:tab-stops>
          <style:tab-stop style:type="center" style:position="3.1513in"/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agłówek" style:family="paragraph">
      <style:paragraph-properties fo:text-align="center">
        <style:tab-stops>
          <style:tab-stop style:type="center" style:position="3.1513in"/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agłówek" style:family="paragraph">
      <style:paragraph-properties fo:text-align="center"/>
      <style:text-properties fo:font-size="11pt" style:font-size-asian="11pt" style:font-size-complex="11pt"/>
    </style:style>
    <style:style style:name="P11" style:parent-style-name="Nagłówek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HeaderandFooter" style:family="paragraph">
      <style:paragraph-properties fo:text-align="justify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-0.01378in, -0.01378in, -0.01378in, -0.013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196in, -0.00196in, -0.00196in, -0.0019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-0.99173in" svg:y="0.06102in" svg:width="1.06929in" svg:height="0.98661in" style:rel-width="scale" style:rel-height="scale"><draw:image xlink:href="media/image1.png" xlink:type="simple" xlink:show="embed" xlink:actuate="onLoad"/><svg:title/><svg:desc/></draw:frame><text:span text:style-name="T3"><text:s/></text:span><text:span text:style-name="T4"><text:s/></text:span><draw:frame draw:z-index="251660288" draw:style-name="a1" draw:name="Obraz2" text:anchor-type="paragraph" svg:x="5.2126in" svg:y="-0.04921in" svg:width="1.08071in" svg:height="1.19567in" style:rel-width="scale" style:rel-height="scale"><draw:image xlink:href="media/image2.png" xlink:type="simple" xlink:show="embed" xlink:actuate="onLoad"/><svg:title/><svg:desc/></draw:frame></text:p>
        <text:p text:style-name="P5"><text:s text:c="6"/>STOWARZYSZENIE SOŁTYSÓW <text:s text:c="13"/></text:p>
        <text:p text:style-name="P6"><text:span text:style-name="T7">ZIEMI KIELECKIEJ</text:span></text:p>
        <text:p text:style-name="P8"/>
        <text:p text:style-name="P9"/>
      </style:header>
      <style:footer>
        <text:p text:style-name="P10"/>
        <text:p text:style-name="P11">Wielkowiejska 1 <text:s/>27-215 Wąchock <text:s/>KRS : 0000035065 <text:s/>NIP: 6641918203 tel.<text:s/><text:span text:style-name="T12">504 028 135</text:span></text:p>
        <text:p text:style-name="P13"><text:span text:style-name="T14">Nr konta: 46 8523 0004 0000 0983 2000 0001 <text:s text:c="2"/></text:span><text:span text:style-name="T15">www.soltysi.pl</text:span><text:span text:style-name="T16"><text:s text:c="3"/>facebook.com/soltys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owicz, Magdalena</meta:initial-creator>
    <dc:creator>Małecka, Anna</dc:creator>
    <meta:creation-date>2024-04-17T08:58:00Z</meta:creation-date>
    <dc:date>2024-04-18T10:32:00Z</dc:date>
    <meta:print-date>2021-10-05T19:20:00Z</meta:print-date>
    <meta:template xlink:href="Normal" xlink:type="simple"/>
    <meta:editing-cycles>3</meta:editing-cycles>
    <meta:editing-duration>PT300S</meta:editing-duration>
    <meta:user-defined meta:name="AppVersion">15.0000</meta:user-defined>
    <meta:document-statistic meta:page-count="1" meta:paragraph-count="3" meta:word-count="225" meta:character-count="1577" meta:row-count="11" meta:non-whitespace-character-count="1355"/>
  </office:meta>
</office:document-meta>
</file>